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30000004208C62614CA136B0B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Lohit Hindi1" svg:font-family="'Lohit Hindi'"/>
    <style:font-face style:name="OpenSymbol" svg:font-family="OpenSymbol"/>
    <style:font-face style:name="Cambria"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Header">
      <style:paragraph-properties>
        <style:tab-stops>
          <style:tab-stop style:position="3.25in" style:type="center"/>
          <style:tab-stop style:position="6.9181in" style:type="right"/>
        </style:tab-stops>
      </style:paragraph-properties>
    </style:style>
    <style:style style:name="P2" style:family="paragraph" style:parent-style-name="No_20_Spacing">
      <style:text-properties fo:color="#4f81bd" fo:font-size="18pt" style:font-size-asian="18pt" style:font-size-complex="18pt"/>
    </style:style>
    <style:style style:name="P3" style:family="paragraph" style:parent-style-name="No_20_Spacing">
      <style:text-properties fo:font-size="18pt" fo:font-weight="bold" style:font-size-asian="18pt" style:font-weight-asian="bold" style:font-size-complex="18pt" style:font-weight-complex="bold"/>
    </style:style>
    <style:style style:name="P4" style:family="paragraph" style:parent-style-name="Text_20_body">
      <style:text-properties fo:color="#000000"/>
    </style:style>
    <style:style style:name="P5" style:family="paragraph" style:parent-style-name="Text_20_body">
      <style:text-properties officeooo:rsid="00662095" officeooo:paragraph-rsid="00662095"/>
    </style:style>
    <style:style style:name="P6" style:family="paragraph" style:parent-style-name="Text_20_body">
      <style:text-properties officeooo:paragraph-rsid="002bcab5"/>
    </style:style>
    <style:style style:name="P7" style:family="paragraph" style:parent-style-name="Text_20_body">
      <style:text-properties officeooo:rsid="002bcab5" officeooo:paragraph-rsid="002bcab5"/>
    </style:style>
    <style:style style:name="P8" style:family="paragraph" style:parent-style-name="Text_20_body">
      <style:text-properties officeooo:rsid="0026ea2d" officeooo:paragraph-rsid="002bcab5"/>
    </style:style>
    <style:style style:name="P9" style:family="paragraph" style:parent-style-name="Text_20_body">
      <style:text-properties officeooo:rsid="0026ea2d" officeooo:paragraph-rsid="0026ea2d"/>
    </style:style>
    <style:style style:name="P10" style:family="paragraph" style:parent-style-name="Text_20_body">
      <style:text-properties officeooo:rsid="003c8fbf" officeooo:paragraph-rsid="003c8fbf"/>
    </style:style>
    <style:style style:name="P11" style:family="paragraph" style:parent-style-name="Text_20_body">
      <style:text-properties officeooo:rsid="007ebb3b" officeooo:paragraph-rsid="007ebb3b"/>
    </style:style>
    <style:style style:name="P12" style:family="paragraph" style:parent-style-name="Text_20_body">
      <style:text-properties officeooo:rsid="00a02cce" officeooo:paragraph-rsid="00a02cce"/>
    </style:style>
    <style:style style:name="P13" style:family="paragraph" style:parent-style-name="Text_20_body">
      <style:text-properties officeooo:paragraph-rsid="0098035c"/>
    </style:style>
    <style:style style:name="P14" style:family="paragraph" style:parent-style-name="Text_20_body">
      <style:text-properties officeooo:paragraph-rsid="0026ea2d"/>
    </style:style>
    <style:style style:name="P15" style:family="paragraph" style:parent-style-name="Text_20_body">
      <style:text-properties officeooo:rsid="00108d64" officeooo:paragraph-rsid="00108d64"/>
    </style:style>
    <style:style style:name="P16" style:family="paragraph" style:parent-style-name="Text_20_body">
      <style:text-properties officeooo:paragraph-rsid="002883a0"/>
    </style:style>
    <style:style style:name="P17" style:family="paragraph" style:parent-style-name="Text_20_body">
      <style:text-properties officeooo:rsid="002e09dd" officeooo:paragraph-rsid="002e09dd"/>
    </style:style>
    <style:style style:name="P18" style:family="paragraph" style:parent-style-name="Text_20_body">
      <style:text-properties officeooo:rsid="002cf056" officeooo:paragraph-rsid="002cf056"/>
    </style:style>
    <style:style style:name="P19" style:family="paragraph" style:parent-style-name="Text_20_body">
      <style:text-properties officeooo:paragraph-rsid="002a1c68"/>
    </style:style>
    <style:style style:name="P20" style:family="paragraph" style:parent-style-name="Text_20_body">
      <style:text-properties officeooo:rsid="00318633" officeooo:paragraph-rsid="00318633"/>
    </style:style>
    <style:style style:name="P21" style:family="paragraph" style:parent-style-name="Text_20_body">
      <style:text-properties officeooo:rsid="0077389a" officeooo:paragraph-rsid="0077389a"/>
    </style:style>
    <style:style style:name="P22" style:family="paragraph" style:parent-style-name="Text_20_body">
      <style:text-properties officeooo:paragraph-rsid="00c50cd2"/>
    </style:style>
    <style:style style:name="P23" style:family="paragraph" style:parent-style-name="Text_20_body">
      <style:text-properties officeooo:paragraph-rsid="00be83a8"/>
    </style:style>
    <style:style style:name="P24" style:family="paragraph" style:parent-style-name="Text_20_body">
      <style:text-properties officeooo:paragraph-rsid="00cfce01"/>
    </style:style>
    <style:style style:name="P25" style:family="paragraph" style:parent-style-name="Text_20_body">
      <style:text-properties officeooo:paragraph-rsid="00e3055d"/>
    </style:style>
    <style:style style:name="P26" style:family="paragraph" style:parent-style-name="Text_20_body">
      <style:text-properties officeooo:paragraph-rsid="00e4fb5c"/>
    </style:style>
    <style:style style:name="P27" style:family="paragraph" style:parent-style-name="Text_20_body">
      <style:text-properties officeooo:rsid="00220bd2" officeooo:paragraph-rsid="00e73df8"/>
    </style:style>
    <style:style style:name="P28" style:family="paragraph" style:parent-style-name="Text_20_body">
      <style:text-properties officeooo:paragraph-rsid="00e73df8"/>
    </style:style>
    <style:style style:name="P29" style:family="paragraph" style:parent-style-name="Text_20_body">
      <style:text-properties officeooo:rsid="009886a5" officeooo:paragraph-rsid="00ecceb3"/>
    </style:style>
    <style:style style:name="P30" style:family="paragraph" style:parent-style-name="Text_20_body">
      <style:text-properties officeooo:rsid="004a38b6" officeooo:paragraph-rsid="00ecceb3"/>
    </style:style>
    <style:style style:name="P31" style:family="paragraph" style:parent-style-name="Text_20_body">
      <style:text-properties officeooo:rsid="0044bbed" officeooo:paragraph-rsid="00ecceb3"/>
    </style:style>
    <style:style style:name="P32" style:family="paragraph" style:parent-style-name="Text_20_body">
      <style:text-properties officeooo:rsid="00ecceb3" officeooo:paragraph-rsid="00ecceb3"/>
    </style:style>
    <style:style style:name="P33" style:family="paragraph" style:parent-style-name="Text_20_body">
      <style:text-properties officeooo:paragraph-rsid="00ecceb3"/>
    </style:style>
    <style:style style:name="P34" style:family="paragraph" style:parent-style-name="Text_20_body">
      <style:text-properties officeooo:rsid="0035ae36" officeooo:paragraph-rsid="00ecceb3"/>
    </style:style>
    <style:style style:name="P35" style:family="paragraph" style:parent-style-name="Text_20_body">
      <style:text-properties officeooo:paragraph-rsid="009886a5"/>
    </style:style>
    <style:style style:name="P36" style:family="paragraph" style:parent-style-name="Contents_20_Heading">
      <style:paragraph-properties fo:break-before="page"/>
    </style:style>
    <style:style style:name="P37" style:family="paragraph" style:parent-style-name="Standard">
      <style:text-properties fo:color="#000000"/>
    </style:style>
    <style:style style:name="P38" style:family="paragraph" style:parent-style-name="Standard">
      <style:text-properties fo:color="#00000a"/>
    </style:style>
    <style:style style:name="P39" style:family="paragraph" style:parent-style-name="Standard">
      <style:text-properties fo:color="#365f91" style:font-name="Cambria1" fo:font-size="14pt" fo:font-weight="bold" officeooo:rsid="00488978" officeooo:paragraph-rsid="00488978" style:font-size-asian="14pt" style:font-weight-asian="bold" style:font-size-complex="14pt" style:font-weight-complex="bold"/>
    </style:style>
    <style:style style:name="P40" style:family="paragraph" style:parent-style-name="Contents_20_1">
      <style:paragraph-properties>
        <style:tab-stops>
          <style:tab-stop style:position="6.9252in" style:type="right" style:leader-style="dotted" style:leader-text="."/>
        </style:tab-stops>
      </style:paragraph-properties>
    </style:style>
    <style:style style:name="P41" style:family="paragraph" style:parent-style-name="Contents_20_2">
      <style:paragraph-properties>
        <style:tab-stops>
          <style:tab-stop style:position="6.9252in" style:type="right" style:leader-style="dotted" style:leader-text="."/>
        </style:tab-stops>
      </style:paragraph-properties>
    </style:style>
    <style:style style:name="P42" style:family="paragraph" style:parent-style-name="Text_20_body">
      <style:paragraph-properties fo:margin-left="0in" fo:margin-right="0in" fo:text-indent="0in" style:auto-text-indent="false"/>
      <style:text-properties officeooo:rsid="0035ae36" officeooo:paragraph-rsid="00ecceb3"/>
    </style:style>
    <style:style style:name="P43" style:family="paragraph" style:parent-style-name="Text_20_body">
      <style:paragraph-properties fo:margin-left="0in" fo:margin-right="0in" fo:text-indent="0in" style:auto-text-indent="false"/>
      <style:text-properties officeooo:rsid="0044bbed" officeooo:paragraph-rsid="00ecceb3"/>
    </style:style>
    <style:style style:name="P44" style:family="paragraph" style:parent-style-name="Header">
      <style:paragraph-properties>
        <style:tab-stops>
          <style:tab-stop style:position="3.25in" style:type="center"/>
          <style:tab-stop style:position="6.9181in" style:type="right"/>
        </style:tab-stops>
      </style:paragraph-properties>
    </style:style>
    <style:style style:name="P45" style:family="paragraph" style:parent-style-name="Heading_20_1">
      <style:text-properties officeooo:rsid="0026ea2d" officeooo:paragraph-rsid="0026ea2d"/>
    </style:style>
    <style:style style:name="P46" style:family="paragraph" style:parent-style-name="Heading_20_1">
      <style:paragraph-properties fo:break-before="page"/>
    </style:style>
    <style:style style:name="P47" style:family="paragraph" style:parent-style-name="Heading_20_2">
      <style:text-properties officeooo:rsid="00711be9" officeooo:paragraph-rsid="00ecceb3"/>
    </style:style>
    <style:style style:name="P48" style:family="paragraph" style:parent-style-name="Heading_20_2">
      <style:text-properties officeooo:rsid="002e09dd" officeooo:paragraph-rsid="002e09dd"/>
    </style:style>
    <style:style style:name="P49" style:family="paragraph" style:parent-style-name="Heading_20_2">
      <style:text-properties officeooo:rsid="00108d64" officeooo:paragraph-rsid="00108d64"/>
    </style:style>
    <style:style style:name="P50" style:family="paragraph" style:parent-style-name="Heading_20_2">
      <style:text-properties officeooo:rsid="002cf056" officeooo:paragraph-rsid="002cf056"/>
    </style:style>
    <style:style style:name="P51" style:family="paragraph" style:parent-style-name="Heading_20_2">
      <style:text-properties officeooo:rsid="009886a5" officeooo:paragraph-rsid="009886a5"/>
    </style:style>
    <style:style style:name="P52" style:family="paragraph" style:parent-style-name="Heading_20_2">
      <style:text-properties officeooo:rsid="00662095" officeooo:paragraph-rsid="00662095"/>
    </style:style>
    <style:style style:name="P53" style:family="paragraph" style:parent-style-name="Heading_20_2">
      <style:text-properties officeooo:paragraph-rsid="00e3055d"/>
    </style:style>
    <style:style style:name="P54" style:family="paragraph" style:parent-style-name="Heading_20_2">
      <style:text-properties officeooo:paragraph-rsid="002bcab5"/>
    </style:style>
    <style:style style:name="P55" style:family="paragraph" style:parent-style-name="Heading_20_2">
      <style:text-properties officeooo:paragraph-rsid="002883a0"/>
    </style:style>
    <style:style style:name="P56" style:family="paragraph" style:parent-style-name="Heading_20_2">
      <style:text-properties officeooo:rsid="003c8fbf"/>
    </style:style>
    <style:style style:name="P57" style:family="paragraph" style:parent-style-name="Heading_20_2">
      <style:text-properties officeooo:rsid="0077389a" officeooo:paragraph-rsid="0077389a"/>
    </style:style>
    <style:style style:name="P58" style:family="paragraph" style:parent-style-name="Heading_20_2">
      <style:text-properties officeooo:rsid="00a02cce" officeooo:paragraph-rsid="00a02cce"/>
    </style:style>
    <style:style style:name="P59" style:family="paragraph" style:parent-style-name="Heading_20_2">
      <style:text-properties officeooo:paragraph-rsid="00e73df8"/>
    </style:style>
    <style:style style:name="P60" style:family="paragraph" style:parent-style-name="Heading_20_2">
      <style:text-properties officeooo:rsid="0035ae36" officeooo:paragraph-rsid="00ecceb3"/>
    </style:style>
    <style:style style:name="P61" style:family="paragraph" style:parent-style-name="Heading_20_2">
      <style:text-properties officeooo:paragraph-rsid="00ecceb3"/>
    </style:style>
    <style:style style:name="P62" style:family="paragraph" style:parent-style-name="Heading_20_2" style:master-page-name="">
      <style:paragraph-properties style:page-number="auto" fo:break-before="auto" fo:break-after="auto"/>
    </style:style>
    <style:style style:name="P63" style:family="paragraph" style:parent-style-name="Heading_20_2" style:master-page-name="">
      <style:paragraph-properties style:page-number="auto" fo:break-before="auto" fo:break-after="auto"/>
      <style:text-properties officeooo:paragraph-rsid="0026ea2d"/>
    </style:style>
    <style:style style:name="P64" style:family="paragraph" style:parent-style-name="Heading_20_2" style:master-page-name="">
      <style:paragraph-properties style:page-number="auto" fo:break-before="auto" fo:break-after="auto"/>
      <style:text-properties officeooo:paragraph-rsid="002bcab5"/>
    </style:style>
    <style:style style:name="P65" style:family="paragraph" style:parent-style-name="Heading_20_2" style:master-page-name="">
      <style:paragraph-properties style:page-number="auto" fo:break-before="auto" fo:break-after="auto"/>
      <style:text-properties officeooo:paragraph-rsid="00e4fb5c"/>
    </style:style>
    <style:style style:name="P66" style:family="paragraph" style:parent-style-name="Heading_20_2" style:master-page-name="">
      <style:paragraph-properties style:page-number="auto" fo:break-before="auto" fo:break-after="auto"/>
      <style:text-properties officeooo:paragraph-rsid="00e73df8"/>
    </style:style>
    <style:style style:name="P67" style:family="paragraph" style:parent-style-name="Heading_20_2" style:master-page-name="">
      <style:paragraph-properties style:page-number="auto" fo:break-before="auto" fo:break-after="auto" fo:keep-with-next="auto"/>
    </style:style>
    <style:style style:name="P68" style:family="paragraph" style:parent-style-name="Heading_20_3">
      <style:text-properties officeooo:paragraph-rsid="00be83a8"/>
    </style:style>
    <style:style style:name="P69" style:family="paragraph" style:parent-style-name="Heading_20_3">
      <style:text-properties officeooo:paragraph-rsid="00c5ad46"/>
    </style:style>
    <style:style style:name="P70" style:family="paragraph" style:parent-style-name="Heading_20_3">
      <style:text-properties officeooo:paragraph-rsid="00ecceb3"/>
    </style:style>
    <style:style style:name="P71" style:family="paragraph" style:parent-style-name="Heading_20_3">
      <style:text-properties officeooo:rsid="00711be9" officeooo:paragraph-rsid="00ecceb3"/>
    </style:style>
    <style:style style:name="P72" style:family="paragraph" style:parent-style-name="Heading_20_3">
      <style:text-properties officeooo:paragraph-rsid="002bcab5"/>
    </style:style>
    <style:style style:name="P73" style:family="paragraph" style:parent-style-name="No_20_Spacing">
      <style:text-properties style:use-window-font-color="true" style:font-name="Cambria1" fo:font-size="18pt" officeooo:rsid="00f94b6d" officeooo:paragraph-rsid="00766a62" style:font-size-asian="18pt" style:font-size-complex="18pt"/>
    </style:style>
    <style:style style:name="P74" style:family="paragraph" style:parent-style-name="No_20_Spacing">
      <style:text-properties fo:color="#4f81bd" fo:font-size="18pt" style:font-size-asian="18pt" style:font-size-complex="18pt"/>
    </style:style>
    <style:style style:name="P75" style:family="paragraph" style:parent-style-name="Numbered_20_List_20_1" style:list-style-name="Numbered_20_List_20_1"/>
    <style:style style:name="P76" style:family="paragraph" style:parent-style-name="Numbered_20_List_20_1" style:list-style-name="Numbered_20_List_20_1">
      <style:text-properties officeooo:paragraph-rsid="00c5ad46"/>
    </style:style>
    <style:style style:name="P77" style:family="paragraph" style:parent-style-name="Numbered_20_List_20_1" style:list-style-name="Numbered_20_List_20_1">
      <style:text-properties officeooo:paragraph-rsid="0091ba9e"/>
    </style:style>
    <style:style style:name="P78" style:family="paragraph" style:parent-style-name="Numbered_20_List_20_1" style:list-style-name="Numbered_20_List_20_1">
      <style:text-properties officeooo:paragraph-rsid="0091bfed"/>
    </style:style>
    <style:style style:name="P79" style:family="paragraph" style:parent-style-name="Numbered_20_List_20_1" style:list-style-name="Numbered_20_List_20_1">
      <style:text-properties officeooo:paragraph-rsid="00e3055d"/>
    </style:style>
    <style:style style:name="P80" style:family="paragraph" style:parent-style-name="Numbered_20_List_20_1" style:list-style-name="Numbered_20_List_20_1">
      <style:text-properties officeooo:paragraph-rsid="00e675f7"/>
    </style:style>
    <style:style style:name="P81" style:family="paragraph" style:parent-style-name="Numbered_20_List_20_1">
      <style:text-properties officeooo:paragraph-rsid="00a14611"/>
    </style:style>
    <style:style style:name="P82" style:family="paragraph" style:parent-style-name="Numbered_20_List_20_1">
      <style:text-properties officeooo:paragraph-rsid="00bb00d3"/>
    </style:style>
    <style:style style:name="P83" style:family="paragraph" style:parent-style-name="Numbered_20_List_20_1">
      <style:text-properties officeooo:rsid="00bb00d3" officeooo:paragraph-rsid="00bb00d3"/>
    </style:style>
    <style:style style:name="P84" style:family="paragraph" style:parent-style-name="Numbered_20_List_20_1" style:list-style-name="Numbered_20_List_20_1">
      <style:text-properties officeooo:rsid="00965f6b" officeooo:paragraph-rsid="00965f6b"/>
    </style:style>
    <style:style style:name="P85" style:family="paragraph" style:parent-style-name="Numbered_20_List_20_1">
      <style:text-properties officeooo:paragraph-rsid="0068514d"/>
    </style:style>
    <style:style style:name="P86" style:family="paragraph" style:parent-style-name="Numbered_20_List_20_1">
      <style:text-properties officeooo:paragraph-rsid="002e09dd"/>
    </style:style>
    <style:style style:name="P87" style:family="paragraph" style:parent-style-name="Numbered_20_List_20_1">
      <style:text-properties officeooo:rsid="002e09dd"/>
    </style:style>
    <style:style style:name="P88" style:family="paragraph" style:parent-style-name="Numbered_20_List_20_1" style:list-style-name="Numbered_20_List_20_1">
      <style:text-properties officeooo:rsid="002e09dd" officeooo:paragraph-rsid="003311e6"/>
    </style:style>
    <style:style style:name="P89" style:family="paragraph" style:parent-style-name="Numbered_20_List_20_1">
      <style:text-properties officeooo:paragraph-rsid="00108d64"/>
    </style:style>
    <style:style style:name="P90" style:family="paragraph" style:parent-style-name="Numbered_20_List_20_1">
      <style:text-properties officeooo:rsid="00108d64" officeooo:paragraph-rsid="00108d64"/>
    </style:style>
    <style:style style:name="P91" style:family="paragraph" style:parent-style-name="Numbered_20_List_20_1">
      <style:text-properties officeooo:rsid="002cf056"/>
    </style:style>
    <style:style style:name="P92" style:family="paragraph" style:parent-style-name="Numbered_20_List_20_1">
      <style:text-properties officeooo:paragraph-rsid="00e3055d"/>
    </style:style>
    <style:style style:name="P93" style:family="paragraph" style:parent-style-name="Numbered_20_List_20_1">
      <style:text-properties officeooo:rsid="00327a91" officeooo:paragraph-rsid="00e3055d"/>
    </style:style>
    <style:style style:name="P94" style:family="paragraph" style:parent-style-name="Numbered_20_List_20_1">
      <style:text-properties officeooo:paragraph-rsid="0026ea2d"/>
    </style:style>
    <style:style style:name="P95" style:family="paragraph" style:parent-style-name="Numbered_20_List_20_1">
      <style:text-properties officeooo:paragraph-rsid="002bcab5"/>
    </style:style>
    <style:style style:name="P96" style:family="paragraph" style:parent-style-name="Numbered_20_List_20_1">
      <style:text-properties officeooo:paragraph-rsid="00e675f7"/>
    </style:style>
    <style:style style:name="P97" style:family="paragraph" style:parent-style-name="Numbered_20_List_20_1" style:list-style-name="Numbered_20_List_20_1">
      <style:text-properties officeooo:rsid="00a02cce" officeooo:paragraph-rsid="00e675f7"/>
    </style:style>
    <style:style style:name="P98" style:family="paragraph" style:parent-style-name="Numbered_20_List_20_1">
      <style:text-properties officeooo:paragraph-rsid="00e73df8"/>
    </style:style>
    <style:style style:name="P99" style:family="paragraph" style:parent-style-name="Numbered_20_List_20_1">
      <style:text-properties officeooo:paragraph-rsid="00ecceb3"/>
    </style:style>
    <style:style style:name="P100" style:family="paragraph" style:parent-style-name="Numbered_20_List_20_1" style:list-style-name="Numbered_20_List_20_1">
      <style:paragraph-properties fo:orphans="0" fo:widows="0" text:number-lines="true" text:line-number="1" style:writing-mode="lr-tb"/>
      <style:text-properties officeooo:rsid="00327a91"/>
    </style:style>
    <style:style style:name="P101" style:family="paragraph" style:parent-style-name="Numbered_20_List_20_2">
      <style:text-properties officeooo:paragraph-rsid="00a14611"/>
    </style:style>
    <style:style style:name="P102" style:family="paragraph" style:parent-style-name="Numbered_20_List_20_2" style:list-style-name="Numbered_20_List_20_2">
      <style:text-properties officeooo:paragraph-rsid="00261736"/>
    </style:style>
    <style:style style:name="P103" style:family="paragraph" style:parent-style-name="Numbered_20_List_20_2">
      <style:text-properties officeooo:paragraph-rsid="0092560d"/>
    </style:style>
    <style:style style:name="P104" style:family="paragraph" style:parent-style-name="Numbered_20_List_20_2">
      <style:text-properties officeooo:paragraph-rsid="00a4a39e"/>
    </style:style>
    <style:style style:name="P105" style:family="paragraph" style:parent-style-name="Numbered_20_List_20_2">
      <style:text-properties officeooo:paragraph-rsid="00944dc5"/>
    </style:style>
    <style:style style:name="P106" style:family="paragraph" style:parent-style-name="Numbered_20_List_20_2">
      <style:text-properties officeooo:rsid="0095c491" officeooo:paragraph-rsid="0095c491"/>
    </style:style>
    <style:style style:name="P107" style:family="paragraph" style:parent-style-name="Numbered_20_List_20_2">
      <style:text-properties fo:color="#000000"/>
    </style:style>
    <style:style style:name="P108" style:family="paragraph" style:parent-style-name="Numbered_20_List_20_2">
      <style:text-properties officeooo:rsid="002e09dd"/>
    </style:style>
    <style:style style:name="P109" style:family="paragraph" style:parent-style-name="Numbered_20_List_20_2">
      <style:text-properties officeooo:rsid="00108d64" officeooo:paragraph-rsid="00108d64"/>
    </style:style>
    <style:style style:name="P110" style:family="paragraph" style:parent-style-name="Numbered_20_List_20_2">
      <style:text-properties officeooo:paragraph-rsid="0026ea2d"/>
    </style:style>
    <style:style style:name="P111" style:family="paragraph" style:parent-style-name="Numbered_20_List_20_2">
      <style:text-properties officeooo:paragraph-rsid="00e73df8"/>
    </style:style>
    <style:style style:name="P112" style:family="paragraph" style:parent-style-name="Numbered_20_List_20_2" style:list-style-name="Numbered_20_List_20_2">
      <style:text-properties fo:color="#00000a" officeooo:paragraph-rsid="00e73df8"/>
    </style:style>
    <style:style style:name="P113" style:family="paragraph" style:parent-style-name="Numbered_20_List_20_2">
      <style:text-properties officeooo:rsid="00220bd2" officeooo:paragraph-rsid="00e73df8"/>
    </style:style>
    <style:style style:name="P114" style:family="paragraph" style:parent-style-name="Standard" style:list-style-name="WWNum18">
      <style:text-properties fo:color="#000000"/>
    </style:style>
    <style:style style:name="P115" style:family="paragraph" style:parent-style-name="Standard" style:list-style-name="Numbered_20_List_20_2">
      <style:text-properties fo:color="#000000"/>
    </style:style>
    <style:style style:name="P116" style:family="paragraph" style:parent-style-name="Standard" style:list-style-name="Numbered_20_List_20_2">
      <style:text-properties fo:color="#000000" officeooo:rsid="00944dc5" officeooo:paragraph-rsid="00944dc5"/>
    </style:style>
    <style:style style:name="P117" style:family="paragraph" style:parent-style-name="Standard" style:list-style-name="WWNum13">
      <style:text-properties fo:color="#000000"/>
    </style:style>
    <style:style style:name="P118" style:family="paragraph" style:parent-style-name="Standard" style:list-style-name="Numbered_20_List_20_2"/>
    <style:style style:name="P119" style:family="paragraph" style:parent-style-name="Standard" style:list-style-name="Numbered_20_List_20_2">
      <style:text-properties officeooo:paragraph-rsid="00a4a39e"/>
    </style:style>
    <style:style style:name="P120" style:family="paragraph" style:parent-style-name="Standard" style:list-style-name="Numbered_20_List_20_2">
      <style:text-properties officeooo:paragraph-rsid="00944dc5"/>
    </style:style>
    <style:style style:name="P121" style:family="paragraph" style:parent-style-name="Text_20_body" style:list-style-name="L1">
      <style:text-properties officeooo:rsid="009886a5" officeooo:paragraph-rsid="00ecceb3"/>
    </style:style>
    <style:style style:name="T1" style:family="text">
      <style:text-properties officeooo:rsid="00318633"/>
    </style:style>
    <style:style style:name="T2" style:family="text">
      <style:text-properties fo:color="#000000"/>
    </style:style>
    <style:style style:name="T3" style:family="text">
      <style:text-properties fo:color="#000000" fo:font-size="12pt" style:font-size-asian="12pt" style:font-size-complex="12pt"/>
    </style:style>
    <style:style style:name="T4" style:family="text">
      <style:text-properties fo:color="#000000" fo:font-size="12pt" officeooo:rsid="00318633" style:font-size-asian="12pt" style:font-size-complex="12pt"/>
    </style:style>
    <style:style style:name="T5" style:family="text">
      <style:text-properties fo:color="#000000" fo:font-size="12pt" officeooo:rsid="0026ea2d" style:font-size-asian="12pt" style:font-size-complex="12pt"/>
    </style:style>
    <style:style style:name="T6" style:family="text">
      <style:text-properties fo:color="#000000" fo:font-size="12pt" officeooo:rsid="0091bfed" style:font-size-asian="12pt" style:font-size-complex="12pt"/>
    </style:style>
    <style:style style:name="T7" style:family="text">
      <style:text-properties fo:color="#000000" fo:font-size="12pt" officeooo:rsid="00ab2bd3" style:font-size-asian="12pt" style:font-size-complex="12pt"/>
    </style:style>
    <style:style style:name="T8" style:family="text">
      <style:text-properties fo:color="#000000" fo:font-size="12pt" officeooo:rsid="00c50cd2" style:font-size-asian="12pt" style:font-size-complex="12pt"/>
    </style:style>
    <style:style style:name="T9" style:family="text">
      <style:text-properties fo:color="#000000" fo:font-size="12pt" officeooo:rsid="00711be9" style:font-size-asian="12pt" style:font-size-complex="12pt"/>
    </style:style>
    <style:style style:name="T10" style:family="text">
      <style:text-properties fo:color="#000000" fo:font-size="12pt" officeooo:rsid="00c7ff3d" style:font-size-asian="12pt" style:font-size-complex="12pt"/>
    </style:style>
    <style:style style:name="T11" style:family="text">
      <style:text-properties fo:color="#000000" fo:font-size="12pt" officeooo:rsid="00cf889b" style:font-size-asian="12pt" style:font-size-complex="12pt"/>
    </style:style>
    <style:style style:name="T12" style:family="text">
      <style:text-properties fo:color="#000000" fo:font-size="12pt" officeooo:rsid="00d10c91" style:font-size-asian="12pt" style:font-size-complex="12pt"/>
    </style:style>
    <style:style style:name="T13" style:family="text">
      <style:text-properties fo:color="#000000" fo:font-size="12pt" officeooo:rsid="00d4b2d9" style:font-size-asian="12pt" style:font-size-complex="12pt"/>
    </style:style>
    <style:style style:name="T14" style:family="text">
      <style:text-properties fo:color="#000000" fo:font-size="12pt" officeooo:rsid="00dbc0b2" style:font-size-asian="12pt" style:font-size-complex="12pt"/>
    </style:style>
    <style:style style:name="T15" style:family="text">
      <style:text-properties fo:color="#000000" fo:font-size="12pt" officeooo:rsid="00e3055d" style:font-size-asian="12pt" style:font-size-complex="12pt"/>
    </style:style>
    <style:style style:name="T16" style:family="text">
      <style:text-properties fo:color="#000000" fo:font-size="12pt" officeooo:rsid="00e675f7" style:font-size-asian="12pt" style:font-size-complex="12pt"/>
    </style:style>
    <style:style style:name="T17" style:family="text">
      <style:text-properties fo:color="#000000" fo:font-size="12pt" officeooo:rsid="00e73df8" style:font-size-asian="12pt" style:font-size-complex="12pt"/>
    </style:style>
    <style:style style:name="T18" style:family="text">
      <style:text-properties fo:color="#000000" fo:font-size="12pt" officeooo:rsid="00e776f8" style:font-size-asian="12pt" style:font-size-complex="12pt"/>
    </style:style>
    <style:style style:name="T19" style:family="text">
      <style:text-properties fo:color="#000000" fo:font-size="12pt" officeooo:rsid="0058c304" style:font-size-asian="12pt" style:font-size-complex="12pt"/>
    </style:style>
    <style:style style:name="T20" style:family="text">
      <style:text-properties fo:color="#000000" fo:font-size="12pt" officeooo:rsid="00108d64" style:font-size-asian="12pt" style:font-size-complex="12pt"/>
    </style:style>
    <style:style style:name="T21" style:family="text">
      <style:text-properties fo:color="#000000" fo:font-size="12pt" officeooo:rsid="0023df3a" style:font-size-asian="12pt" style:font-size-complex="12pt"/>
    </style:style>
    <style:style style:name="T22" style:family="text">
      <style:text-properties fo:color="#000000" fo:font-size="12pt" officeooo:rsid="009886a5" style:font-size-asian="12pt" style:font-size-complex="12pt"/>
    </style:style>
    <style:style style:name="T23" style:family="text">
      <style:text-properties fo:color="#000000" fo:font-size="12pt" officeooo:rsid="00e85e3a" style:font-size-asian="12pt" style:font-size-complex="12pt"/>
    </style:style>
    <style:style style:name="T24" style:family="text">
      <style:text-properties fo:color="#000000" fo:font-size="12pt" officeooo:rsid="00e87a1d" style:font-size-asian="12pt" style:font-size-complex="12pt"/>
    </style:style>
    <style:style style:name="T25" style:family="text">
      <style:text-properties fo:color="#000000" fo:font-size="12pt" officeooo:rsid="00e98c13" style:font-size-asian="12pt" style:font-size-complex="12pt"/>
    </style:style>
    <style:style style:name="T26" style:family="text">
      <style:text-properties fo:color="#000000" fo:font-size="12pt" officeooo:rsid="00eb3dfe" style:font-size-asian="12pt" style:font-size-complex="12pt"/>
    </style:style>
    <style:style style:name="T27" style:family="text">
      <style:text-properties fo:color="#000000" fo:font-size="12pt" officeooo:rsid="00ecceb3" style:font-size-asian="12pt" style:font-size-complex="12pt"/>
    </style:style>
    <style:style style:name="T28" style:family="text">
      <style:text-properties fo:color="#000000" fo:font-size="12pt" officeooo:rsid="00f72eb2" style:font-size-asian="12pt" style:font-size-complex="12pt"/>
    </style:style>
    <style:style style:name="T29" style:family="text">
      <style:text-properties fo:color="#000000" fo:font-size="12pt" officeooo:rsid="00fb502a" style:font-size-asian="12pt" style:font-size-complex="12pt"/>
    </style:style>
    <style:style style:name="T30" style:family="text">
      <style:text-properties fo:color="#000000" style:font-name="Cambria1" fo:font-size="16pt" fo:font-weight="bold" style:letter-kerning="true" style:font-size-asian="16pt" style:font-weight-asian="bold" style:font-size-complex="16pt" style:font-weight-complex="bold"/>
    </style:style>
    <style:style style:name="T31" style:family="text">
      <style:text-properties fo:color="#000000" style:font-name="Cambria1" fo:font-size="16pt" fo:font-style="normal" fo:font-weight="bold" style:letter-kerning="true" style:font-name-asian="WenQuanYi Zen Hei" style:font-size-asian="16pt" style:font-style-asian="italic" style:font-weight-asian="bold" style:font-name-complex="Lohit Hindi" style:font-size-complex="16pt" style:font-style-complex="italic" style:font-weight-complex="bold"/>
    </style:style>
    <style:style style:name="T32" style:family="text">
      <style:text-properties fo:color="#000000" fo:font-size="10pt" style:font-size-asian="10pt" style:font-size-complex="10pt"/>
    </style:style>
    <style:style style:name="T33" style:family="text">
      <style:text-properties fo:color="#000000" style:font-name="Times New Roman2" fo:font-size="12pt" fo:font-weight="bold" style:font-name-asian="WenQuanYi Zen Hei" style:font-size-asian="14pt" style:font-weight-asian="normal" style:font-name-complex="Lohit Hindi" style:font-size-complex="14pt" style:font-weight-complex="bold"/>
    </style:style>
    <style:style style:name="T34" style:family="text">
      <style:text-properties fo:color="#000000" style:font-name="Times New Roman2" fo:font-size="12pt" fo:font-weight="bold" style:font-name-asian="WenQuanYi Zen Hei" style:font-size-asian="12pt" style:font-weight-asian="normal" style:font-name-complex="Lohit Hindi" style:font-size-complex="12pt" style:font-weight-complex="bold"/>
    </style:style>
    <style:style style:name="T35" style:family="text">
      <style:text-properties fo:color="#000000" officeooo:rsid="00944dc5"/>
    </style:style>
    <style:style style:name="T36" style:family="text">
      <style:text-properties fo:color="#000000" officeooo:rsid="006338d7"/>
    </style:style>
    <style:style style:name="T37" style:family="text">
      <style:text-properties fo:color="#000000" style:font-name="Cambria" fo:font-size="14pt" fo:font-style="normal" fo:font-weight="bold" style:font-name-asian="WenQuanYi Zen Hei" style:font-size-asian="14pt" style:font-style-asian="italic" style:font-weight-asian="bold" style:font-name-complex="Lohit Hindi" style:font-size-complex="14pt" style:font-style-complex="italic" style:font-weight-complex="bold"/>
    </style:style>
    <style:style style:name="T38" style:family="text">
      <style:text-properties fo:color="#000000" style:font-name="Cambria" fo:font-size="14pt" fo:font-style="normal" fo:font-weight="bold" officeooo:rsid="00e675f7" style:font-name-asian="WenQuanYi Zen Hei" style:font-size-asian="14pt" style:font-style-asian="italic" style:font-weight-asian="bold" style:font-name-complex="Lohit Hindi" style:font-size-complex="14pt" style:font-style-complex="italic" style:font-weight-complex="bold"/>
    </style:style>
    <style:style style:name="T39" style:family="text">
      <style:text-properties fo:color="#000000" officeooo:rsid="00b89d90"/>
    </style:style>
    <style:style style:name="T40" style:family="text">
      <style:text-properties fo:color="#000000" officeooo:rsid="00be83a8"/>
    </style:style>
    <style:style style:name="T41" style:family="text">
      <style:text-properties fo:color="#000000" officeooo:rsid="00c50cd2"/>
    </style:style>
    <style:style style:name="T42" style:family="text">
      <style:text-properties fo:color="#000000" officeooo:rsid="00cf889b"/>
    </style:style>
    <style:style style:name="T43" style:family="text">
      <style:text-properties fo:color="#000000" officeooo:rsid="00cfce01"/>
    </style:style>
    <style:style style:name="T44" style:family="text">
      <style:text-properties fo:color="#000000" officeooo:rsid="00e98c13"/>
    </style:style>
    <style:style style:name="T45" style:family="text">
      <style:text-properties fo:color="#000000" officeooo:rsid="00eb3dfe"/>
    </style:style>
    <style:style style:name="T46" style:family="text">
      <style:text-properties officeooo:rsid="001f9908"/>
    </style:style>
    <style:style style:name="T47" style:family="text">
      <style:text-properties officeooo:rsid="00c50cd2"/>
    </style:style>
    <style:style style:name="T48" style:family="text">
      <style:text-properties officeooo:rsid="00e12874"/>
    </style:style>
    <style:style style:name="T49" style:family="text">
      <style:text-properties officeooo:rsid="00f94b6d"/>
    </style:style>
    <style:style style:name="T50" style:family="text">
      <style:text-properties officeooo:rsid="00f72eb2"/>
    </style:style>
    <style:style style:name="T51" style:family="text">
      <style:text-properties officeooo:rsid="00d4b2d9"/>
    </style:style>
    <style:style style:name="T52" style:family="text">
      <style:text-properties fo:font-size="12pt" fo:font-weight="bold" style:font-size-asian="12pt" style:font-weight-asian="bold" style:font-size-complex="16pt" style:font-weight-complex="bold"/>
    </style:style>
    <style:style style:name="T53" style:family="text">
      <style:text-properties fo:font-size="12pt" fo:font-weight="bold" officeooo:rsid="00c50cd2" style:font-size-asian="12pt" style:font-weight-asian="bold" style:font-size-complex="16pt" style:font-weight-complex="bold"/>
    </style:style>
    <style:style style:name="T54" style:family="text">
      <style:text-properties fo:font-size="12pt" fo:font-weight="bold" officeooo:rsid="00f94b6d" style:font-size-asian="12pt" style:font-weight-asian="bold" style:font-size-complex="16pt" style:font-weight-complex="bold"/>
    </style:style>
    <style:style style:name="T55" style:family="text">
      <style:text-properties fo:font-size="12pt" fo:font-weight="bold" officeooo:rsid="00fc89d0" style:font-size-asian="12pt" style:font-weight-asian="bold" style:font-size-complex="16pt" style:font-weight-complex="bold"/>
    </style:style>
    <style:style style:name="T56" style:family="text">
      <style:text-properties fo:font-size="12pt" style:font-size-asian="12pt" style:font-size-complex="12pt"/>
    </style:style>
    <style:style style:name="T57" style:family="text">
      <style:text-properties fo:font-size="12pt" officeooo:rsid="00602ed1" style:font-size-asian="12pt" style:font-size-complex="12pt"/>
    </style:style>
    <style:style style:name="T58" style:family="text">
      <style:text-properties officeooo:rsid="00b89d90"/>
    </style:style>
    <style:style style:name="T59" style:family="text">
      <style:text-properties officeooo:rsid="00ad9df0"/>
    </style:style>
    <style:style style:name="T60" style:family="text">
      <style:text-properties officeooo:rsid="00a8a720"/>
    </style:style>
    <style:style style:name="T61" style:family="text">
      <style:text-properties officeooo:rsid="00261736"/>
    </style:style>
    <style:style style:name="T62" style:family="text">
      <style:text-properties officeooo:rsid="00602ed1"/>
    </style:style>
    <style:style style:name="T63" style:family="text">
      <style:text-properties officeooo:rsid="00944dc5"/>
    </style:style>
    <style:style style:name="T64" style:family="text">
      <style:text-properties officeooo:rsid="006338d7"/>
    </style:style>
    <style:style style:name="T65" style:family="text">
      <style:text-properties officeooo:rsid="00488978"/>
    </style:style>
    <style:style style:name="T66" style:family="text">
      <style:text-properties officeooo:rsid="008adb5a"/>
    </style:style>
    <style:style style:name="T67" style:family="text">
      <style:text-properties officeooo:rsid="0058c304"/>
    </style:style>
    <style:style style:name="T68" style:family="text">
      <style:text-properties officeooo:rsid="00648945"/>
    </style:style>
    <style:style style:name="T69" style:family="text">
      <style:text-properties officeooo:rsid="005f9dcd"/>
    </style:style>
    <style:style style:name="T70" style:family="text">
      <style:text-properties officeooo:rsid="0064f053"/>
    </style:style>
    <style:style style:name="T71" style:family="text">
      <style:text-properties officeooo:rsid="0035ae36"/>
    </style:style>
    <style:style style:name="T72" style:family="text">
      <style:text-properties officeooo:rsid="00108d64"/>
    </style:style>
    <style:style style:name="T73" style:family="text">
      <style:text-properties officeooo:rsid="001a6e9e"/>
    </style:style>
    <style:style style:name="T74" style:family="text">
      <style:text-properties officeooo:rsid="0023df3a"/>
    </style:style>
    <style:style style:name="T75" style:family="text">
      <style:text-properties officeooo:rsid="0026ea2d"/>
    </style:style>
    <style:style style:name="T76" style:family="text">
      <style:text-properties officeooo:rsid="002f8a54"/>
    </style:style>
    <style:style style:name="T77" style:family="text">
      <style:text-properties officeooo:rsid="0044c914"/>
    </style:style>
    <style:style style:name="T78" style:family="text">
      <style:text-properties officeooo:rsid="0046be56"/>
    </style:style>
    <style:style style:name="T79" style:family="text">
      <style:text-properties officeooo:rsid="004fb725"/>
    </style:style>
    <style:style style:name="T80" style:family="text">
      <style:text-properties officeooo:rsid="005b356f"/>
    </style:style>
    <style:style style:name="T81" style:family="text">
      <style:text-properties officeooo:rsid="0068514d"/>
    </style:style>
    <style:style style:name="T82" style:family="text">
      <style:text-properties officeooo:rsid="0074130d"/>
    </style:style>
    <style:style style:name="T83" style:family="text">
      <style:text-properties officeooo:rsid="0078dc72"/>
    </style:style>
    <style:style style:name="T84" style:family="text">
      <style:text-properties officeooo:rsid="00813942"/>
    </style:style>
    <style:style style:name="T85" style:family="text">
      <style:text-properties officeooo:rsid="0084168c"/>
    </style:style>
    <style:style style:name="T86" style:family="text">
      <style:text-properties officeooo:rsid="0091bfed"/>
    </style:style>
    <style:style style:name="T87" style:family="text">
      <style:text-properties officeooo:rsid="0092560d"/>
    </style:style>
    <style:style style:name="T88" style:family="text">
      <style:text-properties officeooo:rsid="0098035c"/>
    </style:style>
    <style:style style:name="T89" style:family="text">
      <style:text-properties officeooo:rsid="00a14611"/>
    </style:style>
    <style:style style:name="T90" style:family="text">
      <style:text-properties officeooo:rsid="00a9d600"/>
    </style:style>
    <style:style style:name="T91" style:family="text">
      <style:text-properties officeooo:rsid="00aaf676"/>
    </style:style>
    <style:style style:name="T92" style:family="text">
      <style:text-properties officeooo:rsid="00ab2bd3"/>
    </style:style>
    <style:style style:name="T93" style:family="text">
      <style:text-properties officeooo:rsid="00abc66a"/>
    </style:style>
    <style:style style:name="T94" style:family="text">
      <style:text-properties officeooo:rsid="00aed80e"/>
    </style:style>
    <style:style style:name="T95" style:family="text">
      <style:text-properties officeooo:rsid="00b0d41d"/>
    </style:style>
    <style:style style:name="T96" style:family="text">
      <style:text-properties officeooo:rsid="00b7b81c"/>
    </style:style>
    <style:style style:name="T97" style:family="text">
      <style:text-properties officeooo:rsid="00ba7483"/>
    </style:style>
    <style:style style:name="T98" style:family="text">
      <style:text-properties officeooo:rsid="00bb00d3"/>
    </style:style>
    <style:style style:name="T99" style:family="text">
      <style:text-properties officeooo:rsid="00bca4a1"/>
    </style:style>
    <style:style style:name="T100" style:family="text">
      <style:text-properties style:use-window-font-color="true" style:font-name="Calibri" officeooo:rsid="002f8a54"/>
    </style:style>
    <style:style style:name="T101" style:family="text">
      <style:text-properties officeooo:rsid="00c5ad46"/>
    </style:style>
    <style:style style:name="T102" style:family="text">
      <style:text-properties officeooo:rsid="00c7267d"/>
    </style:style>
    <style:style style:name="T103" style:family="text">
      <style:text-properties officeooo:rsid="00711be9"/>
    </style:style>
    <style:style style:name="T104" style:family="text">
      <style:text-properties officeooo:rsid="00c7ff3d"/>
    </style:style>
    <style:style style:name="T105" style:family="text">
      <style:text-properties officeooo:rsid="009886a5"/>
    </style:style>
    <style:style style:name="T106" style:family="text">
      <style:text-properties officeooo:rsid="00e4fb5c"/>
    </style:style>
    <style:style style:name="T107" style:family="text">
      <style:text-properties officeooo:rsid="00e675f7"/>
    </style:style>
    <style:style style:name="T108" style:family="text">
      <style:text-properties officeooo:rsid="00e73df8"/>
    </style:style>
    <style:style style:name="T109" style:family="text">
      <style:text-properties officeooo:rsid="00e776f8"/>
    </style:style>
    <style:style style:name="T110" style:family="text">
      <style:text-properties officeooo:rsid="0044bbed"/>
    </style:style>
    <style:style style:name="T111" style:family="text">
      <style:text-properties officeooo:rsid="00eb3dfe"/>
    </style:style>
    <style:style style:name="T112" style:family="text">
      <style:text-properties officeooo:rsid="00ecceb3"/>
    </style:style>
    <style:style style:name="T113" style:family="text">
      <style:text-properties officeooo:rsid="00f5f106"/>
    </style:style>
    <style:style style:name="T114" style:family="text">
      <style:text-properties officeooo:rsid="00fc89d0"/>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style>
  </office:automatic-styles>
  <office:body>
    <office:text text:use-soft-page-breaks="true">
      <office:forms form:automatic-focus="false" form:apply-design-mode="false"/>
      <text:tracked-changes>
        <text:changed-region xml:id="ct94778225855136" text:id="ct94778225855136">
          <text:deletion>
            <office:change-info>
              <dc:creator>Unknown Author</dc:creator>
              <dc:date>2022-07-14T16:38:29</dc:date>
            </office:change-info>
            <text:p text:style-name="P73">2</text:p>
          </text:deletion>
        </text:changed-region>
        <text:changed-region xml:id="ct94778174793392" text:id="ct94778174793392">
          <text:insertion>
            <office:change-info>
              <dc:creator>Unknown Author</dc:creator>
              <dc:date>2022-07-14T16:38:30</dc:date>
            </office:change-info>
          </text:insertion>
        </text:changed-region>
        <text:changed-region xml:id="ct94778267973088" text:id="ct94778267973088">
          <text:deletion>
            <office:change-info>
              <dc:creator>Unknown Author</dc:creator>
              <dc:date>2022-07-14T16:38:29</dc:date>
            </office:change-info>
            <text:p text:style-name="P73">3</text:p>
          </text:deletion>
        </text:changed-region>
        <text:changed-region xml:id="ct94778725351680" text:id="ct94778725351680">
          <text:deletion>
            <office:change-info>
              <dc:creator>Unknown Author</dc:creator>
              <dc:date>2022-07-14T16:38:23</dc:date>
            </office:change-info>
            <text:p text:style-name="P2"><text:span text:style-name="T48">1</text:span></text:p>
          </text:deletion>
        </text:changed-region>
        <text:changed-region xml:id="ct94778204292304" text:id="ct94778204292304">
          <text:insertion>
            <office:change-info>
              <dc:creator>Unknown Author</dc:creator>
              <dc:date>2022-07-14T16:38:24</dc:date>
            </office:change-info>
          </text:insertion>
        </text:changed-region>
        <text:changed-region xml:id="ct94778489264720" text:id="ct94778489264720">
          <text:insertion>
            <office:change-info>
              <dc:creator>Unknown Author</dc:creator>
              <dc:date>2022-07-14T16:38:35</dc:date>
            </office:change-info>
          </text:insertion>
        </text:changed-region>
        <text:changed-region xml:id="ct94778178613808" text:id="ct94778178613808">
          <text:deletion>
            <office:change-info>
              <dc:creator>Unknown Author</dc:creator>
              <dc:date>2022-07-14T16:38:36</dc:date>
            </office:change-info>
            <text:p text:style-name="No_20_Spacing"><text:span text:style-name="T54">1</text:span></text:p>
          </text:deletion>
        </text:changed-region>
        <text:changed-region xml:id="ct94778678958176" text:id="ct94778678958176">
          <text:insertion>
            <office:change-info>
              <dc:creator>Unknown Author</dc:creator>
              <dc:date>2022-07-14T16:38:48</dc:date>
            </office:change-info>
          </text:insertion>
        </text:changed-region>
        <text:changed-region xml:id="ct94778395072960" text:id="ct94778395072960">
          <text:insertion>
            <office:change-info>
              <dc:creator>Unknown Author</dc:creator>
              <dc:date>2022-07-14T16:40:2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3">IEEE 802 LMSC Chair’s Guidelines <text:span text:style-name="T76">and </text:span><text:span text:style-name="T100">Standards Committee</text:span><text:span text:style-name="T76"> Policy Decisions</text:span></text:p>
          </table:table-cell>
          <table:table-cell table:style-name="Table1.B1" office:value-type="string">
            <text:p text:style-name="P73"><text:change text:change-id="ct94778225855136"/><text:change-start text:change-id="ct94778174793392"/><text:span text:style-name="T114">14</text:span><text:change-end text:change-id="ct94778174793392"/><text:change text:change-id="ct94778267973088"/> July</text:p>
            <text:p text:style-name="P2">20<text:span text:style-name="T47">2</text:span><text:change text:change-id="ct94778725351680"/><text:change-start text:change-id="ct94778204292304"/><text:span text:style-name="T114">2</text:span><text:change-end text:change-id="ct94778204292304"/></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52">Revision </text:span><text:span text:style-name="T53">3</text:span><text:change-start text:change-id="ct94778489264720"/><text:span text:style-name="T55">2pre0</text:span><text:change-end text:change-id="ct94778489264720"/><text:change text:change-id="ct94778178613808"/></text:p>
          </table:table-cell>
        </table:table-row>
      </table:table>
      <text:p text:style-name="Standard"/>
      <text:p text:style-name="P39"/>
      <text:p text:style-name="P36">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0"><text:a xlink:type="simple" xlink:href="#__RefHeading__1485_1147524863" text:style-name="Index_20_Link" text:visited-style-name="Index_20_Link">1.0 <text:s/>Introduction<text:tab/>3</text:a></text:p>
          <text:p text:style-name="P41"><text:a xlink:type="simple" xlink:href="#__RefHeading__1487_1147524863" text:style-name="Index_20_Link" text:visited-style-name="Index_20_Link">1.1 <text:s/>Scope<text:tab/>3</text:a></text:p>
          <text:p text:style-name="P41"><text:a xlink:type="simple" xlink:href="#__RefHeading__1489_1147524863" text:style-name="Index_20_Link" text:visited-style-name="Index_20_Link">1.2 <text:s/>Purpose<text:tab/>3</text:a></text:p>
          <text:p text:style-name="P41"><text:a xlink:type="simple" xlink:href="#__RefHeading__1491_1147524863" text:style-name="Index_20_Link" text:visited-style-name="Index_20_Link">1.3 <text:s/>Limitations<text:tab/>3</text:a></text:p>
          <text:p text:style-name="P40"><text:a xlink:type="simple" xlink:href="#__RefHeading__1493_1147524863" text:style-name="Index_20_Link" text:visited-style-name="Index_20_Link">2.0 <text:s/>Standards Committee Chair’s Guidelines<text:tab/>4</text:a></text:p>
          <text:p text:style-name="P41"><text:a xlink:type="simple" xlink:href="#__RefHeading__1495_1147524863" text:style-name="Index_20_Link" text:visited-style-name="Index_20_Link">2.1 <text:s/>IEEE 802 Approvals<text:tab/>4</text:a></text:p>
          <text:p text:style-name="P41"><text:a xlink:type="simple" xlink:href="#__RefHeading__1501_1147524863" text:style-name="Index_20_Link" text:visited-style-name="Index_20_Link">2.2 <text:s/>Standards distribution in digital format<text:tab/>5</text:a></text:p>
          <text:p text:style-name="P41"><text:a xlink:type="simple" xlink:href="#__RefHeading__1509_1147524863" text:style-name="Index_20_Link" text:visited-style-name="Index_20_Link">2.3 <text:s/>Identification of </text:a><text:a xlink:type="simple" xlink:href="#__RefHeading__1509_1147524863" text:style-name="Index_20_Link" text:visited-style-name="Index_20_Link">Working Group</text:a><text:a xlink:type="simple" xlink:href="#__RefHeading__1509_1147524863" text:style-name="Index_20_Link" text:visited-style-name="Index_20_Link"> contributors in standards<text:tab/>5</text:a></text:p>
          <text:p text:style-name="P41"><text:a xlink:type="simple" xlink:href="#__RefHeading__1511_1147524863" text:style-name="Index_20_Link" text:visited-style-name="Index_20_Link">2.4 <text:s/>Recording attendee information in meeting minutes<text:tab/>5</text:a></text:p>
          <text:p text:style-name="P41"><text:a xlink:type="simple" xlink:href="#__RefHeading__1513_1147524863" text:style-name="Index_20_Link" text:visited-style-name="Index_20_Link">2.5 <text:s/>Criteria for posting information to the </text:a><text:a xlink:type="simple" xlink:href="#__RefHeading__1513_1147524863" text:style-name="Index_20_Link" text:visited-style-name="Index_20_Link">LMSC</text:a><text:a xlink:type="simple" xlink:href="#__RefHeading__1513_1147524863" text:style-name="Index_20_Link" text:visited-style-name="Index_20_Link"> reflector<text:tab/>6</text:a></text:p>
          <text:p text:style-name="P41"><text:a xlink:type="simple" xlink:href="#__RefHeading__1517_1147524863" text:style-name="Index_20_Link" text:visited-style-name="Index_20_Link">2.6 <text:s/>Patent and Copyright Policy announcement instructions<text:tab/>6</text:a></text:p>
          <text:p text:style-name="P41"><text:a xlink:type="simple" xlink:href="#__RefHeading___Toc11745_1779887364" text:style-name="Index_20_Link" text:visited-style-name="Index_20_Link">2.7 <text:s/>Notification of IEEE SA individual participation requirements<text:tab/>8</text:a></text:p>
          <text:p text:style-name="P41"><text:a xlink:type="simple" xlink:href="#__RefHeading__1521_1147524863" text:style-name="Index_20_Link" text:visited-style-name="Index_20_Link">2.8 <text:s/>IEEE 802 </text:a><text:a xlink:type="simple" xlink:href="#__RefHeading__1521_1147524863" text:style-name="Index_20_Link" text:visited-style-name="Index_20_Link">LMSC</text:a><text:a xlink:type="simple" xlink:href="#__RefHeading__1521_1147524863" text:style-name="Index_20_Link" text:visited-style-name="Index_20_Link">’s responsibility to progress PARs<text:tab/>8</text:a></text:p>
          <text:p text:style-name="P41"><text:a xlink:type="simple" xlink:href="#__RefHeading__1523_1147524863" text:style-name="Index_20_Link" text:visited-style-name="Index_20_Link">2.9 <text:s/></text:a><text:a xlink:type="simple" xlink:href="#__RefHeading__1523_1147524863" text:style-name="Index_20_Link" text:visited-style-name="Index_20_Link">Working Group</text:a><text:a xlink:type="simple" xlink:href="#__RefHeading__1523_1147524863" text:style-name="Index_20_Link" text:visited-style-name="Index_20_Link"> Vice Chair activities<text:tab/>9</text:a></text:p>
          <text:p text:style-name="P41"><text:a xlink:type="simple" xlink:href="#__RefHeading__1525_1147524863" text:style-name="Index_20_Link" text:visited-style-name="Index_20_Link">2.10 <text:s/>The Standards Association ballot process<text:tab/>9</text:a></text:p>
          <text:p text:style-name="P41"><text:a xlink:type="simple" xlink:href="#__RefHeading__1527_1147524863" text:style-name="Index_20_Link" text:visited-style-name="Index_20_Link">2.11 <text:s/>Duties of the </text:a><text:a xlink:type="simple" xlink:href="#__RefHeading__1527_1147524863" text:style-name="Index_20_Link" text:visited-style-name="Index_20_Link">Standards Committee</text:a><text:a xlink:type="simple" xlink:href="#__RefHeading__1527_1147524863" text:style-name="Index_20_Link" text:visited-style-name="Index_20_Link"> Officers<text:tab/>9</text:a></text:p>
          <text:p text:style-name="P41"><text:a xlink:type="simple" xlink:href="#__RefHeading__7948_953711586" text:style-name="Index_20_Link" text:visited-style-name="Index_20_Link">2.12 <text:s/>Duties for other </text:a><text:a xlink:type="simple" xlink:href="#__RefHeading__7948_953711586" text:style-name="Index_20_Link" text:visited-style-name="Index_20_Link">Standards Committee</text:a><text:a xlink:type="simple" xlink:href="#__RefHeading__7948_953711586" text:style-name="Index_20_Link" text:visited-style-name="Index_20_Link"> positions<text:tab/>14</text:a></text:p>
          <text:p text:style-name="P41"><text:a xlink:type="simple" xlink:href="#__RefHeading__6626_460580428" text:style-name="Index_20_Link" text:visited-style-name="Index_20_Link">2.13 <text:s/>Access to a published IEEE standard for outside groups<text:tab/>15</text:a></text:p>
          <text:p text:style-name="P41"><text:a xlink:type="simple" xlink:href="#__RefHeading__7950_953711586" text:style-name="Index_20_Link" text:visited-style-name="Index_20_Link">2.14 <text:s/>Consent agenda<text:tab/>15</text:a></text:p>
          <text:p text:style-name="P41"><text:a xlink:type="simple" xlink:href="#__RefHeading__42425_28017995" text:style-name="Index_20_Link" text:visited-style-name="Index_20_Link">2.15 <text:s/>Review of subgroup charters<text:tab/>16</text:a></text:p>
          <text:p text:style-name="P40"><text:a xlink:type="simple" xlink:href="#__RefHeading__1529_1147524863" text:style-name="Index_20_Link" text:visited-style-name="Index_20_Link">3.0 <text:s/>Standards Committee Chair's interpretations<text:tab/>17</text:a></text:p>
          <text:p text:style-name="P41"><text:a xlink:type="simple" xlink:href="#__RefHeading__1533_1147524863" text:style-name="Index_20_Link" text:visited-style-name="Index_20_Link">3.1 <text:s/>Interpretation on “substantially complete”<text:tab/>17</text:a></text:p>
          <text:p text:style-name="P41"><text:a xlink:type="simple" xlink:href="#__RefHeading__8244_243528831" text:style-name="Index_20_Link" text:visited-style-name="Index_20_Link">3.2 <text:s/>When is a </text:a><text:a xlink:type="simple" xlink:href="#__RefHeading__8244_243528831" text:style-name="Index_20_Link" text:visited-style-name="Index_20_Link">PAR Study Group</text:a><text:a xlink:type="simple" xlink:href="#__RefHeading__8244_243528831" text:style-name="Index_20_Link" text:visited-style-name="Index_20_Link"> disbanded if it develops more than one PAR?<text:tab/>17</text:a></text:p>
          <text:p text:style-name="P40"><text:a xlink:type="simple" xlink:href="#__RefHeading__7952_953711586" text:style-name="Index_20_Link" text:visited-style-name="Index_20_Link">4.0 <text:s/>LMSC Policy Decisions<text:tab/>18</text:a></text:p>
          <text:p text:style-name="P41"><text:a xlink:type="simple" xlink:href="#__RefHeading___Toc11747_1779887364" text:style-name="Index_20_Link" text:visited-style-name="Index_20_Link">4.1 <text:s/>Registration Fees<text:tab/>18</text:a></text:p>
          <text:p text:style-name="P41"><text:a xlink:type="simple" xlink:href="#__RefHeading__7954_953711586" text:style-name="Index_20_Link" text:visited-style-name="Index_20_Link">4.2 <text:s/>Student Fees<text:tab/>18</text:a></text:p>
          <text:p text:style-name="P41"><text:a xlink:type="simple" xlink:href="#__RefHeading__7956_953711586" text:style-name="Index_20_Link" text:visited-style-name="Index_20_Link">4.3 <text:s/>Cross </text:a><text:a xlink:type="simple" xlink:href="#__RefHeading__7956_953711586" text:style-name="Index_20_Link" text:visited-style-name="Index_20_Link">Working Group</text:a><text:a xlink:type="simple" xlink:href="#__RefHeading__7956_953711586" text:style-name="Index_20_Link" text:visited-style-name="Index_20_Link"> and </text:a><text:a xlink:type="simple" xlink:href="#__RefHeading__7956_953711586" text:style-name="Index_20_Link" text:visited-style-name="Index_20_Link">Technical Advisory Group</text:a><text:a xlink:type="simple" xlink:href="#__RefHeading__7956_953711586" text:style-name="Index_20_Link" text:visited-style-name="Index_20_Link"> document and email reflector access<text:tab/>19</text:a></text:p>
          <text:p text:style-name="P41"><text:a xlink:type="simple" xlink:href="#__RefHeading__7958_953711586" text:style-name="Index_20_Link" text:visited-style-name="Index_20_Link">4.4 <text:s/>IEEE 802 </text:a><text:a xlink:type="simple" xlink:href="#__RefHeading__7958_953711586" text:style-name="Index_20_Link" text:visited-style-name="Index_20_Link">LMSC</text:a><text:a xlink:type="simple" xlink:href="#__RefHeading__7958_953711586" text:style-name="Index_20_Link" text:visited-style-name="Index_20_Link"> interim teleconference meeting<text:tab/>20</text:a></text:p>
          <text:p text:style-name="P41"><text:a xlink:type="simple" xlink:href="#__RefHeading__7960_953711586" text:style-name="Index_20_Link" text:visited-style-name="Index_20_Link">4.5 <text:s/>Length of hotel stay for discounted registration<text:tab/>21</text:a></text:p>
          <text:p text:style-name="P41"><text:a xlink:type="simple" xlink:href="#__RefHeading__11825_2091789873" text:style-name="Index_20_Link" text:visited-style-name="Index_20_Link">4.6 <text:s/>Letter of affiliation<text:tab/>21</text:a></text:p>
          <text:p text:style-name="P41"><text:a xlink:type="simple" xlink:href="#__RefHeading__11827_2091789873" text:style-name="Index_20_Link" text:visited-style-name="Index_20_Link">4.7 <text:s/></text:a><text:a xlink:type="simple" xlink:href="#__RefHeading__11827_2091789873" text:style-name="Index_20_Link" text:visited-style-name="Index_20_Link">Working Group</text:a><text:a xlink:type="simple" xlink:href="#__RefHeading__11827_2091789873" text:style-name="Index_20_Link" text:visited-style-name="Index_20_Link"> review of the CSD<text:tab/>21</text:a></text:p>
          <text:p text:style-name="P41"><text:a xlink:type="simple" xlink:href="#__RefHeading__19479_556962874" text:style-name="Index_20_Link" text:visited-style-name="Index_20_Link">4.8 <text:s/>Policy for posting of documents to be considered by the </text:a><text:a xlink:type="simple" xlink:href="#__RefHeading__19479_556962874" text:style-name="Index_20_Link" text:visited-style-name="Index_20_Link">LMSC</text:a><text:a xlink:type="simple" xlink:href="#__RefHeading__19479_556962874" text:style-name="Index_20_Link" text:visited-style-name="Index_20_Link"><text:tab/>21</text:a></text:p>
          <text:p text:style-name="P41"><text:a xlink:type="simple" xlink:href="#__RefHeading___Toc9715_707940589" text:style-name="Index_20_Link" text:visited-style-name="Index_20_Link">4.9 <text:s/>Badges for tutorials<text:tab/>22</text:a></text:p>
          <text:p text:style-name="P41"><text:a xlink:type="simple" xlink:href="#__RefHeading___Toc11749_1779887364" text:style-name="Index_20_Link" text:visited-style-name="Index_20_Link">4.10 <text:s/>Eligibility </text:a><text:a xlink:type="simple" xlink:href="#__RefHeading___Toc11749_1779887364" text:style-name="Index_20_Link" text:visited-style-name="Index_20_Link">to receive</text:a><text:a xlink:type="simple" xlink:href="#__RefHeading___Toc11749_1779887364" text:style-name="Index_20_Link" text:visited-style-name="Index_20_Link"> standards distribution<text:tab/>22</text:a></text:p>
          <text:p text:style-name="P41"><text:a xlink:type="simple" xlink:href="#__RefHeading___Toc11751_1779887364" text:style-name="Index_20_Link" text:visited-style-name="Index_20_Link">4.11 <text:s/>Tutorials<text:tab/>22</text:a></text:p>
          <text:p text:style-name="P41"><text:a xlink:type="simple" xlink:href="#__RefHeading__7603_17676918051" text:style-name="Index_20_Link" text:visited-style-name="Index_20_Link">4.12 <text:s/>Commercialism at meetings<text:tab/>23</text:a></text:p>
          <text:p text:style-name="P41"><text:a xlink:type="simple" xlink:href="#__RefHeading___Toc11753_1779887364" text:style-name="Index_20_Link" text:visited-style-name="Index_20_Link">4.13 <text:s/>Email reflector policy<text:tab/>24</text:a></text:p>
          <text:p text:style-name="P41"><text:a xlink:type="simple" xlink:href="#__RefHeading___Toc11755_1779887364" text:style-name="Index_20_Link" text:visited-style-name="Index_20_Link">4.14 <text:s/>Maintaining a repository for approved CSDs<text:tab/>24</text:a></text:p>
          <text:p text:style-name="P41"><text:a xlink:type="simple" xlink:href="#__RefHeading___Toc11757_1779887364" text:style-name="Index_20_Link" text:visited-style-name="Index_20_Link">4.15 <text:s/>Scope of the Coexistence Assessment Document<text:tab/>25</text:a></text:p>
        </text:index-body>
      </text:table-of-content>
      <text:h text:style-name="P46" text:outline-level="1"><text:bookmark-start text:name="_Toc207029034"/><text:bookmark-start text:name="_Toc298970521"/><text:bookmark-start text:name="__RefHeading__1485_1147524863"/>Introduction<text:bookmark-end text:name="_Toc207029034"/><text:bookmark-end text:name="_Toc298970521"/>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3">Standards Committee Chair</text:span>) or IEEE 802 LMSC Executive Committee (<text:span text:style-name="T3">Standards Committee</text:span>) motions. <text:s/>Throughout this document, the IEEE 802 LMSC is referred to as simply IEEE 802.</text:p>
      <text:p text:style-name="P20">In addition to the guidelines, this document also contains some of the <text:span text:style-name="T3">Standards Committee</text:span> policy decisions that were approved by motion to be binding on the operation of the group. <text:s/>It is not an complete list of all such decisions.</text:p>
      <text:p text:style-name="Text_20_body">Unless otherwise specified, the term Working Group <text:s/>applies to both W<text:span text:style-name="T91">orking </text:span>G<text:span text:style-name="T91">roup</text:span>s and Technical Advisory Groups.</text:p>
      <text:h text:style-name="P62" text:outline-level="2"><text:bookmark-start text:name="_Toc207029035"/><text:bookmark-start text:name="_Toc298970522"/><text:bookmark-start text:name="__RefHeading__1487_1147524863"/>Scope<text:bookmark-end text:name="_Toc207029035"/><text:bookmark-end text:name="_Toc298970522"/> <text:bookmark-end text:name="__RefHeading__1487_1147524863"/></text:h>
      <text:p text:style-name="Text_20_body">The scope of the document is to be a repository of guidelines for IEEE 802 activities that have been issued by the <text:span text:style-name="T3">Standards Committee Chair</text:span> or by specific <text:span text:style-name="T3">Standards Committee</text:span> motions. The classification of each guideline is be noted in the first paragraph as ‘<text:span text:style-name="T3">Standards Committee Chair</text:span> Origin’ or ‘<text:span text:style-name="T3">LMSC</text:span> Motion Origin’. <text:s/>In the case of a motion, the goal is to also include the date of the motion.</text:p>
      <text:h text:style-name="P62" text:outline-level="2"><text:bookmark-start text:name="_Toc207029036"/><text:bookmark-start text:name="_Toc298970523"/><text:bookmark-start text:name="__RefHeading__1489_1147524863"/>Purpose<text:bookmark-end text:name="_Toc207029036"/><text:bookmark-end text:name="_Toc298970523"/> <text:bookmark-end text:name="__RefHeading__1489_1147524863"/></text:h>
      <text:p text:style-name="Text_20_body">The purpose of the document is to provide IEEE 802 participants, membership and leadership guidance on how IEEE 802 conducts its business. </text:p>
      <text:h text:style-name="P62" text:outline-level="2"><text:bookmark-start text:name="_Toc207029037"/><text:bookmark-start text:name="_Toc298970524"/><text:bookmark-start text:name="__RefHeading__1491_1147524863"/>Limitations<text:bookmark-end text:name="_Toc207029037"/><text:bookmark-end text:name="_Toc298970524"/>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text:span text:style-name="T3">LMSC</text:span> requests your support.<text:change-start text:change-id="ct94778678958176"/></text:p>
      <text:h text:style-name="Heading_20_2" text:outline-level="2"><text:change-end text:change-id="ct94778678958176"/><text:change-start text:change-id="ct94778395072960"/>Mission and Purpose of the IEEE 802 LMSC</text:h>
      <text:p text:style-name="Text_20_body">IEEE 802 develops and maintain standards specifying data link and physical layer protocols to support packet transmission and delivery among network-layer clients.<text:change-end text:change-id="ct94778395072960"/></text:p>
      <text:h text:style-name="P46" text:outline-level="1"><text:bookmark-start text:name="_Toc298970525"/><text:bookmark-start text:name="_Toc207029038"/><text:bookmark-start text:name="__RefHeading__1493_1147524863"/><text:span text:style-name="T30">Standards Committee Chair</text:span>’s Guidelines<text:bookmark-end text:name="_Toc298970525"/><text:bookmark-end text:name="_Toc207029038"/><text:bookmark-end text:name="__RefHeading__1493_1147524863"/></text:h>
      <text:p text:style-name="Text_20_body">This section contains the various guidelines that are currently approved. </text:p>
      <text:h text:style-name="P62" text:outline-level="2"><text:bookmark-start text:name="__RefHeading__1495_1147524863"/><text:bookmark-start text:name="_Toc298970526"/><text:bookmark-start text:name="_Toc207029039"/>IEEE 802 Approvals<text:bookmark-end text:name="__RefHeading__1495_1147524863"/><text:bookmark-end text:name="_Toc298970526"/></text:h>
      <text:p text:style-name="Text_20_body"><text:span text:style-name="T3">Standards Committee Chair</text:span> Origin<text:bookmark-end text:name="_Toc207029039"/></text:p>
      <text:p text:style-name="Text_20_body">The below table identifies which group (or person) by IEEE 802 convention must provide approval at the milestones in the development of a draft standard or <text:span text:style-name="T60">PAR</text:span> <text:span text:style-name="T96">S</text:span>tudy <text:span text:style-name="T96">G</text:span>roup effort. <text:s/>The explicit right to these approvals is, by IEEE SA procedures, vested in the <text:span text:style-name="T3">Standards Committee</text:span> who is, for all practical purposes, the <text:span text:style-name="T3">Standards Committee Chair</text:span>. The <text:span text:style-name="T3">Standards Committee</text:span>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text:span text:style-name="T91">orking </text:span>G<text:span text:style-name="T91">roup</text:span><text:note text:id="ftn1" text:note-class="footnote"><text:note-citation>1</text:note-citation><text:note-body><text:p text:style-name="Footnote">All <text:span text:style-name="T32">Working Group</text:span> approvals require explicit vote counts (yes/no/abstain) to be recorded and communicated to the <text:span text:style-name="T32">Standards Committee</text:span>.</text:p></text:note-body></text:note></text:p>
          </table:table-cell>
          <table:table-cell table:style-name="Table2.A1" office:value-type="string">
            <text:p text:style-name="Standard">W<text:span text:style-name="T92">orking </text:span>G<text:span text:style-name="T92">roup</text:span> Chair </text:p>
          </table:table-cell>
          <table:table-cell table:style-name="Table2.A1" office:value-type="string">
            <text:p text:style-name="Standard"><text:span text:style-name="T92">Standards Committee</text:span> </text:p>
          </table:table-cell>
          <table:table-cell table:style-name="Table2.A1" office:value-type="string">
            <text:p text:style-name="Standard"><text:span text:style-name="T7">Standards Committee</text:span><text:span text:style-name="T3">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text:span text:style-name="T32">Standards Committee</text:span>,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text:span text:style-name="T92">orking </text:span>G<text:span text:style-name="T92">roup</text:span> Chair change’ <text:s/></text:p>
          </table:table-cell>
          <table:table-cell table:style-name="Table2.B5" office:value-type="string">
            <text:p text:style-name="P38"/>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text:span text:style-name="T60">orking </text:span>G<text:span text:style-name="T60">roup PAR </text:span>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38"/>
          </table:table-cell>
        </table:table-row>
        <table:table-row table:style-name="Table2.2">
          <table:table-cell table:style-name="Table2.A1" office:value-type="string">
            <text:p text:style-name="Standard">Form <text:span text:style-name="T79">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38"/>
          </table:table-cell>
        </table:table-row>
        <table:table-row table:style-name="Table2.2">
          <table:table-cell table:style-name="Table2.A8" office:value-type="string">
            <text:p text:style-name="Standard">Form <text:span text:style-name="T60">Standards Committe</text:span> <text:span text:style-name="T60">PAR </text:span>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38"/>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38"/>
          </table:table-cell>
        </table:table-row>
        <table:table-row table:style-name="Table2.10">
          <table:table-cell table:style-name="Table2.A10" office:value-type="string">
            <text:p text:style-name="Standard"><text:span text:style-name="T94">Standards Association</text:span>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38"/>
          </table:table-cell>
        </table:table-row>
        <table:table-row table:style-name="Table2.9">
          <table:table-cell table:style-name="Table2.A11" office:value-type="string">
            <text:p text:style-name="Standard"><text:span text:style-name="T94">Standards Association</text:span> ballot pool formation</text:p>
          </table:table-cell>
          <table:table-cell table:style-name="Table2.B11" office:value-type="string">
            <text:p text:style-name="P38"/>
          </table:table-cell>
          <table:table-cell table:style-name="Table2.C11" office:value-type="string">
            <text:p text:style-name="Standard"><text:s/>YES </text:p>
          </table:table-cell>
          <table:table-cell table:style-name="Table2.D11" office:value-type="string">
            <text:p text:style-name="P38"/>
          </table:table-cell>
          <table:table-cell table:style-name="Table2.E11" office:value-type="string">
            <text:p text:style-name="Standard">YES </text:p>
          </table:table-cell>
        </table:table-row>
        <table:table-row table:style-name="Table2.2">
          <table:table-cell table:style-name="Table2.A1" office:value-type="string">
            <text:p text:style-name="Standard"><text:span text:style-name="T94">Standards Association</text:span>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38"/>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38"/>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text:span text:style-name="T32">Standards Committee</text:span>. <text:s/>The <text:span text:style-name="T32">Working Group</text:span> should normally approve a press release, although in some cases this cannot be done in a timely fashion. <text:s/>In such cases, <text:span text:style-name="T32">the</text:span> <text:span text:style-name="T32">Standards Committee</text:span>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38">Issues</text:p>
          </table:table-cell>
        </table:table-row>
      </table:table>
      <text:p text:style-name="P38"><text:soft-page-break/></text:p>
      <text:list xml:id="list913527816" text:style-name="Numbered_20_List_20_1">
        <text:list-item>
          <text:p text:style-name="P100"/>
        </text:list-item>
      </text:list>
      <text:h text:style-name="P62" text:outline-level="2"><text:bookmark-start text:name="__RefHeading__1501_1147524863"/>Standards distribution in digital format<text:bookmark-end text:name="__RefHeading__1501_1147524863"/></text:h>
      <text:p text:style-name="Text_20_body"><text:bookmark-start text:name="_Toc207029042"/><text:span text:style-name="T3">LMSC</text:span> Motion Origin<text:bookmark-end text:name="_Toc207029042"/></text:p>
      <text:p text:style-name="Text_20_body">(Originally an <text:span text:style-name="T3">LMSC</text:span> motion, updated by <text:span text:style-name="T3">LMSC</text:span>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text:p>
      <text:list xml:id="list164219223781970" text:continue-list="list913527816" text:style-name="Numbered_20_List_20_1">
        <text:list-item text:start-value="1">
          <text:p text:style-name="Numbered_20_List_20_1">The distribution contains at a minimum:</text:p>
        </text:list-item>
      </text:list>
      <text:list xml:id="list4122548710" text:style-name="Numbered_20_List_20_2">
        <text:list-item text:start-value="1">
          <text:p text:style-name="P101">All PDF files for IEEE 802 standards that are active, withdrawn or superseded, that have been published by <text:span text:style-name="T89">45 days prior to the initial distribution.</text:span>.</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164218802412524" text:continue-list="list164219223781970" text:style-name="Numbered_20_List_20_1">
        <text:list-item>
          <text:p text:style-name="P81"><text:span text:style-name="T89">Nominally, there will be an annual production with initial distribution at </text:span><text:span text:style-name="T107">a </text:span><text:span text:style-name="T89">plenary meeting determined by Recording Secretary with the current version available at subsequent plenary sessions until the next annual production</text:span>.</text:p>
        </text:list-item>
        <text:list-item>
          <text:p text:style-name="Numbered_20_List_20_1"><text:span text:style-name="T107">If the</text:span> <text:s/><text:span text:style-name="T16">distribution</text:span> <text:span text:style-name="T107">is in a physical format, it</text:span> is offered during badge pickup.</text:p>
        </text:list-item>
      </text:list>
      <text:h text:style-name="P62" text:outline-level="2"><text:bookmark-start text:name="_Toc298970533"/><text:bookmark-start text:name="__RefHeading__1509_1147524863"/><text:bookmark-start text:name="_Toc207029046"/>Identification of <text:span text:style-name="T37">Working Group</text:span> contributors in standard<text:bookmark-end text:name="_Toc298970533"/>s<text:bookmark-end text:name="__RefHeading__1509_1147524863"/></text:h>
      <text:p text:style-name="Text_20_body">(<text:span text:style-name="T3">Standards Committee</text:span> Chair Origin)<text:bookmark-end text:name="_Toc207029046"/></text:p>
      <text:p text:style-name="Text_20_body">The list of contributors to a standard (to appear in the front piece) should normally be included with the document during the <text:span text:style-name="T95">Standards Association</text:span> Ballot period. The list is:</text:p>
      <text:list xml:id="list164218898920149" text:continue-list="list164218802412524" text:style-name="Numbered_20_List_20_1">
        <text:list-item text:start-value="1">
          <text:p text:style-name="Numbered_20_List_20_1">determined by the <text:span text:style-name="T3">Working Group</text:span> Chair and, </text:p>
        </text:list-item>
        <text:list-item>
          <text:p text:style-name="Numbered_20_List_20_1">normally consists of those who are <text:span text:style-name="T3">Working Group</text:span> members at the time the project went to <text:span text:style-name="T3">Working Group</text:span> Ballot.<text:line-break/></text:p>
        </text:list-item>
      </text:list>
      <text:p text:style-name="Text_20_body">This list will be used to determine which <text:span text:style-name="T3">Working Group</text:span> members and other experts will receive a PDF copy of the standard when approved by the IEEE SA Standards Board. </text:p>
      <text:h text:style-name="P62" text:outline-level="2"><text:bookmark-start text:name="__RefHeading__1511_1147524863"/><text:bookmark-start text:name="_Toc298970534"/><text:bookmark-start text:name="_Toc207029048"/>Recording attendee information in meeting minutes<text:bookmark-end text:name="__RefHeading__1511_1147524863"/><text:bookmark-end text:name="_Toc298970534"/></text:h>
      <text:p text:style-name="Text_20_body">(<text:span text:style-name="T3">Standards Committee</text:span>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P13">The minutes should only record an attendee’s name and affiliation. <text:s/>Meeting participants disclose their affiliation as per <text:span text:style-name="T88">the subclause “Disclosure of affiliation” in </text:span>the IEEE SA <text:span text:style-name="T88">Standards Board </text:span>Operations Manual. The affiliation information <text:span text:style-name="T24">should</text:span><text:span text:style-name="T23"> be</text:span> included in the minutes next to the attendee’s name. </text:p>
      <text:p text:style-name="Text_20_body"><text:soft-page-break/>Any other personal information, such as email, telephone, address, etc. should not be included in the minutes. </text:p>
      <text:h text:style-name="P62" text:outline-level="2"><text:bookmark-start text:name="_Toc207029049"/><text:bookmark-start text:name="_Toc298970535"/><text:bookmark-start text:name="__RefHeading__1513_1147524863"/>Criteria for posting information to the <text:span text:style-name="T37">LMSC</text:span> ref<text:bookmark-end text:name="_Toc207029049"/><text:bookmark-end text:name="_Toc298970535"/><text:span text:style-name="T30">lector</text:span><text:bookmark-end text:name="__RefHeading__1513_1147524863"/></text:h>
      <text:p text:style-name="Text_20_body">(<text:span text:style-name="T3">Standards Committee</text:span> Chair Origin)</text:p>
      <text:p text:style-name="Text_20_body">The IEEE 802 <text:span text:style-name="T3">LMSC</text:span> email reflector is open to viewing by anyone that may have an interest. <text:s/>Occasionally it is necessary to keep some information under consideration by the <text:span text:style-name="T3">LMSC</text:span> private; hence it should not be distributed via the <text:span text:style-name="T3">LMSC</text:span> email reflector, but via a private list containing every <text:span text:style-name="T3">LMSC</text:span> member’s email address. <text:s text:c="2"/></text:p>
      <text:p text:style-name="Text_20_body">All <text:span text:style-name="T3">LMSC</text:span> business should<text:span text:style-name="T23"> be</text:span> conducted in public via the reflector except for the following classes of information which should<text:span text:style-name="T23"> be</text:span> distributed to the <text:span text:style-name="T3">LMSC</text:span> members via a private means: </text:p>
      <text:list xml:id="list164218081826506" text:continue-list="list164218898920149" text:style-name="Numbered_20_List_20_1">
        <text:list-item text:start-value="1">
          <text:p text:style-name="Numbered_20_List_20_1">vendor contracts for review and approval (on the other hand, high level summary of terms and conditions are appropriate for posting to the <text:span text:style-name="T3">LMSC</text:span> email reflector) </text:p>
        </text:list-item>
        <text:list-item>
          <text:p text:style-name="Numbered_20_List_20_1">any personal information (all <text:span text:style-name="T3">LMSC</text:span>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text:span text:style-name="T3">LMSC</text:span>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text:span text:style-name="T3">Working Group</text:span> ballots of drafts should be copied to the <text:span text:style-name="T3">LMSC</text:span> email reflector.</text:p>
      <text:h text:style-name="P62" text:outline-level="2"><text:bookmark-start text:name="__RefHeading__1517_1147524863"/><text:bookmark-start text:name="_Toc207029051"/><text:bookmark-start text:name="_Toc298970537"/>Patent <text:span text:style-name="T47">and Copyright </text:span>Policy announcement instructions<text:bookmark-end text:name="__RefHeading__1517_1147524863"/><text:bookmark-end text:name="_Toc207029051"/><text:bookmark-end text:name="_Toc298970537"/></text:h>
      <text:p text:style-name="Text_20_body">(<text:span text:style-name="T3">Standards Committee</text:span> Chair Origin)</text:p>
      <text:h text:style-name="P68" text:outline-level="3"><text:bookmark-start text:name="__RefHeading__7605_1767691805"/>Face to face meetings<text:bookmark-end text:name="__RefHeading__7605_1767691805"/></text:h>
      <text:p text:style-name="P23"><text:span text:style-name="T2">At the first meeting of any session of a IEEE 802 </text:span><text:span text:style-name="T3">Working Group</text:span><text:span text:style-name="T2">, Task Force (TF), Task Group (TG), </text:span><text:span text:style-name="T41">or other subgroup conducti</text:span><text:span text:style-name="T42">ng</text:span><text:span text:style-name="T41"> a Standards Development meeting </text:span><text:span text:style-name="T40">the </text:span><text:span text:style-name="T2">the IEEE SA PatCom </text:span><text:span text:style-name="T41">Patent S</text:span><text:span text:style-name="T2">lide</text:span><text:span text:style-name="T41">s</text:span><text:span text:style-name="T39"> </text:span><text:span text:style-name="T41">for S</text:span><text:span text:style-name="T39">tandards </text:span><text:span text:style-name="T41">D</text:span><text:span text:style-name="T39">evelopment </text:span><text:span text:style-name="T41">M</text:span><text:span text:style-name="T39">eeting</text:span><text:span text:style-name="T41">s</text:span><text:span text:style-name="T39"> </text:span><text:span text:style-name="T2">[</text:span><text:a xlink:type="simple" xlink:href="https://standards.ieee.org/about/sasb/patcom/materials.html" text:style-name="Internet_20_link" text:visited-style-name="Visited_20_Internet_20_Link"><text:span text:style-name="T58">https://standards.ieee.org/about/sasb/patcom/materials.html</text:span></text:a><text:span text:style-name="T2">] </text:span><text:span text:style-name="T25">is</text:span><text:span text:style-name="T2"> be presented by the chair, or the chair's designee, in accordance with the 'Instructions for the </text:span><text:span text:style-name="T3">Working Group</text:span><text:span text:style-name="T2"> Chair' found on slide 0 of the slide set. This </text:span><text:span text:style-name="T11">should</text:span><text:span text:style-name="T2"> also be included within the pre-published tentative agenda.</text:span></text:p>
      <text:p text:style-name="Text_20_body"><text:span text:style-name="T2">During any subsequent </text:span><text:span text:style-name="T41">Standards Development </text:span><text:span text:style-name="T2">meetings </text:span><text:span text:style-name="T41">of the session</text:span><text:span text:style-name="T2">, </text:span><text:span text:style-name="T8">t</text:span><text:span text:style-name="T2">he chair, or the chair's designee, also make</text:span><text:span text:style-name="T44">s</text:span><text:span text:style-name="T2">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text:span><text:span text:style-name="T25">is</text:span><text:span text:style-name="T2"> duly recorded in the meeting minutes.</text:span></text:p>
      <text:p text:style-name="P22"><text:span text:style-name="T41">For meetings of a Technical Advisory Group, Study Group, Industry Connections Activity, or any other </text:span><text:soft-page-break/><text:span text:style-name="T41">subgroup meetings without the assigned responsibility of a project authorized in an approved PAR, the Patent Slides for Standards Development Meetings </text:span><text:span text:style-name="T25">is</text:span><text:span text:style-name="T41"> not included or presented. The PatCom Slides for Pre-PAR Meetings [</text:span><text:a xlink:type="simple" xlink:href="https://standards.ieee.org/about/sasb/patcom/materials.html" text:style-name="Internet_20_link" text:visited-style-name="Visited_20_Internet_20_Link"><text:span text:style-name="T47">https://standards.ieee.org/about/sasb/patcom/materials.html</text:span></text:a><text:span text:style-name="T41">] instead </text:span><text:span text:style-name="T26">are</text:span><text:span text:style-name="T41"> presented at the first meeting of any session.</text:span></text:p>
      <text:p text:style-name="P24"><text:span text:style-name="T41">At the first meeting of any session of an IEEE 802 Working Group, Task Force (TF), Task Group (TG), or other subgroup conducting a Standards Development meeting, the IEEE SA Copyright “</text:span><text:span text:style-name="T43">Presentation for Working Group Meetings”</text:span><text:span text:style-name="T41"> [</text:span><text:a xlink:type="simple" xlink:href="https://standards.ieee.org/ipr/copyright-materials.html" text:style-name="Internet_20_link" text:visited-style-name="Visited_20_Internet_20_Link">https://standards.ieee.org/ipr/copyright-materials.html</text:a><text:span text:style-name="T41">] </text:span><text:span text:style-name="T26">is</text:span><text:span text:style-name="T41"> be presented.</text:span></text:p>
      <text:h text:style-name="Heading_20_3" text:outline-level="3"><text:bookmark-start text:name="__RefHeading__7607_1767691805"/>Online or Teleconference Meetings<text:bookmark-end text:name="__RefHeading__7607_1767691805"/></text:h>
      <text:p text:style-name="P22"><text:span text:style-name="T2">As part of the pre-published tentative agenda or meeting announcement of an IEEE 802 Working Group, Task Force (TF), Task Group (TG), or other subgroup conducting a Standards Development meeting, a link to the IEEE SA PatCom </text:span><text:span text:style-name="T41">Patent Slides for</text:span><text:span text:style-name="T2"> </text:span><text:span text:style-name="T41">Standards Development Meetings</text:span><text:span text:style-name="T2"> <text:s/>[</text:span><text:a xlink:type="simple" xlink:href="http://standards.ieee.org/board/pat/pat-slideset.pdfhttps://standards.ieee.org/about/sasb/patcom/materials.html" text:style-name="Internet_20_link" text:visited-style-name="Visited_20_Internet_20_Link"><text:span text:style-name="T58">https://standards.ieee.org/about/sasb/patcom/materials.html</text:span></text:a><text:span text:style-name="T2">] </text:span><text:span text:style-name="T26">is</text:span><text:span text:style-name="T2"> provided indicating that they </text:span><text:span text:style-name="T14">shall</text:span><text:span text:style-name="T2"> be read prior to the meeting. At the start of the meeting the chair shall ask whether there is anybody participating that has not read the slide set. If someone says they have not, then the chair <text:s/>either [a] read</text:span><text:span text:style-name="T45">s</text:span><text:span text:style-name="T2"> the slide set aloud, or [b] send</text:span><text:span text:style-name="T45">s</text:span><text:span text:style-name="T2"> the slide set, or URL of the slide set, electronically and pause</text:span><text:span text:style-name="T45">s</text:span><text:span text:style-name="T2"> the call until all participants have read the slide set.</text:span></text:p>
      <text:p text:style-name="Text_20_body"><text:bookmark-start text:name="__RefHeading__7609_1767691805"/><text:span text:style-name="T58">For Standards Development online or teleconference meetings, t</text:span>he chair shall make<text:span text:style-name="T111">s</text:span>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text:span text:style-name="T111">is</text:span> duly recorded in the minutes.<text:bookmark-end text:name="__RefHeading__7609_1767691805"/></text:p>
      <text:p text:style-name="Text_20_body">At the first meeting of any session of an IEEE 802 Working Group, Task Force (TF), Task Group (TG), or other subgroup conducting a Standards Development meeting, the IEEE SA Copyright Slides [<text:a xlink:type="simple" xlink:href="https://standards.ieee.org/content/dam/ieee-standards/standards/web/documents/other/copyright-policy-WG-meetings.potx" text:style-name="Internet_20_link" text:visited-style-name="Visited_20_Internet_20_Link">https://standards.ieee.org/content/dam/ieee-standards/standards/web/documents/other/copyright-policy-WG-meetings.potx</text:a>] <text:span text:style-name="T26">are</text:span> presented.</text:p>
      <text:p text:style-name="Text_20_body">For a meeting of Technical Advisory Group, Study Group, Industry Connections Activity or any other subgroup meetings without the assigned responsibility of a project authorized in an approved PAR, the Patent Slides for Standards Development Meetings <text:span text:style-name="T26">are</text:span> not included or presented. The PatCom Slides for Pre-PAR Meetings [<text:a xlink:type="simple" xlink:href="https://standards.ieee.org/about/sasb/patcom/materials.html" text:style-name="Internet_20_link" text:visited-style-name="Visited_20_Internet_20_Link">https://standards.ieee.org/about/sasb/patcom/materials.html</text:a>] <text:span text:style-name="T26">are</text:span> instead included in the pre-published tentative agenda or meeting announcement.</text:p>
      <text:h text:style-name="Heading_20_3" text:outline-level="3">IEEE 802 Web site</text:h>
      <text:p text:style-name="P4">The IEEE 802 web site as well as all IEEE 802 Working Group, Technical Advisory Group, <text:span text:style-name="T60">Standards</text:span> Committee <text:span text:style-name="T90">PAR </text:span>Study Group web sites will contain a link to the Patent Policy, <text:span text:style-name="T101">Copyright Policy, </text:span>Patent FAQ, Affiliations FAQ, Antitrust guidelines, and Ethics policy.</text:p>
      <text:h text:style-name="P69" text:outline-level="3"><text:bookmark-start text:name="__RefHeading__7611_1767691805"/>Suggested URLs for reference by websites:<text:bookmark-end text:name="__RefHeading__7611_1767691805"/></text:h>
      <text:list xml:id="list164219008968803" text:continue-list="list164218081826506" text:style-name="Numbered_20_List_20_1">
        <text:list-item text:start-value="1">
          <text:p text:style-name="P76">Patent Policy, Patent FAQ, Antitrust guidelines, Patent Tutorial, Patent information in the IEEE Standards Companion, what you need to know about standards and the law, the LOA form, the <text:soft-page-break/>LOA cover letter, the LOA database and the LOA process flowchart.<text:line-break/><text:a xlink:type="simple" xlink:href="https://standards.ieee.org/about/sasb/patcom/materials.html" text:style-name="Internet_20_link" text:visited-style-name="Visited_20_Internet_20_Link"><text:span text:style-name="T97">https://standards.ieee.org/about/sasb/patcom/materials.html</text:span></text:a><text:span text:style-name="T97"><text:line-break/></text:span><text:a xlink:type="simple" xlink:href="https://standards.ieee.org/about/sasb/patcom/patents.html" text:style-name="Internet_20_link" text:visited-style-name="Visited_20_Internet_20_Link"><text:span text:style-name="T97">https://standards.ieee.org/about/sasb/patcom/patents.html</text:span></text:a></text:p>
        </text:list-item>
        <text:list-item>
          <text:p text:style-name="Numbered_20_List_20_1">Affiliations FAQ:<text:line-break/><text:a xlink:type="simple" xlink:href="http://standards.ieee.org/faqs/affiliation.html" text:style-name="Internet_20_link" text:visited-style-name="Visited_20_Internet_20_Link"><text:span text:style-name="T98">http://standards.ieee.org/faqs/affiliation.html</text:span></text:a></text:p>
        </text:list-item>
        <text:list-item>
          <text:p text:style-name="P82">Ethics policy:<text:line-break/><text:a xlink:type="simple" xlink:href="https://www.ieee.org/about/corporate/governance/p7-8.html" text:style-name="Internet_20_link" text:visited-style-name="Visited_20_Internet_20_Link">https://www.ieee.org/about/corporate/governance/p7-8.html</text:a></text:p>
        </text:list-item>
        <text:list-item>
          <text:p text:style-name="P83">Copyright <text:span text:style-name="T99">for Contributions to IEEE Standards Development</text:span><text:line-break/><text:a xlink:type="simple" xlink:href="https://standards.ieee.org/ipr/index.html" text:style-name="Internet_20_link" text:visited-style-name="Visited_20_Internet_20_Link">https://standards.ieee.org/ipr/index.html</text:a></text:p>
        </text:list-item>
      </text:list>
      <text:h text:style-name="P47" text:outline-level="2"><text:bookmark-start text:name="__RefHeading___Toc11745_1779887364"/>Notification of IEEE <text:span text:style-name="T102">SA individual</text:span> <text:span text:style-name="T82">p</text:span>articipation requirements<text:bookmark-end text:name="__RefHeading___Toc11745_1779887364"/></text:h>
      <text:h text:style-name="P70" text:outline-level="3">Face to face meetings</text:h>
      <text:p text:style-name="P33"><text:span text:style-name="T103">At the first meeting of any session of a IEEE 802 </text:span><text:span text:style-name="T9">Working Group</text:span><text:span text:style-name="T103">, </text:span><text:span text:style-name="T9">Technical Advisory Group</text:span><text:span text:style-name="T103">, </text:span><text:span text:style-name="T9">PAR Study Group</text:span><text:span text:style-name="T103">, Task Force (TF) or Task Group (TG), the IEEE </text:span><text:span text:style-name="T10">SA Individual</text:span><text:span text:style-name="T103"> Participation slide (</text:span><text:a xlink:type="simple" xlink:href="https://standards.ieee.org/content/dam/ieee-standards/standards/web/documents/other/Participant-Behavior-Individual-Method.pdf" text:style-name="Internet_20_link" text:visited-style-name="Visited_20_Internet_20_Link"><text:span text:style-name="T103">https://standards.ieee.org/content/dam/ieee-standards/standards/web/documents/other/Participant-Behavior-Individual-Method.pdf</text:span></text:a><text:span text:style-name="T103">) sh</text:span><text:span text:style-name="T84">ould</text:span><text:span text:style-name="T103"> be presented by the chair, or the chair's designee. A link to this slide </text:span><text:span text:style-name="T104">set </text:span><text:span text:style-name="T103">should also be included within the pre-published tentative agenda. </text:span></text:p>
      <text:h text:style-name="P70" text:outline-level="3">Online or teleconference meetings</text:h>
      <text:p text:style-name="P33"><text:span text:style-name="T103">As part of the pre-published tentative agenda or meeting announcement, a link to the IEEE </text:span><text:span text:style-name="T102">SA</text:span><text:span text:style-name="T103"> </text:span><text:span text:style-name="T102">Individual</text:span><text:span text:style-name="T103"> Participation slide (</text:span><text:a xlink:type="simple" xlink:href="https://standards.ieee.org/content/dam/ieee-standards/standards/web/documents/other/Participant-Behavior-Individual-Method.pdf" text:style-name="Internet_20_link" text:visited-style-name="Visited_20_Internet_20_Link"><text:span text:style-name="T103">https://standards.ieee.org/content/dam/ieee-standards/standards/web/documents/other/Participant-Behavior-Individual-Method.pdf</text:span></text:a><text:span text:style-name="T103">) sh</text:span><text:span text:style-name="T84">ould</text:span><text:span text:style-name="T103"> be provided indicating that </text:span><text:span text:style-name="T85">participants should</text:span><text:span text:style-name="T103"> read </text:span><text:span text:style-name="T85">the document </text:span><text:span text:style-name="T103">prior to the meeting. At the start of the meeting the chair sh</text:span><text:span text:style-name="T84">ould</text:span><text:span text:style-name="T103"> ask whether there is anybody participating that has not read the slide. If someone says they have not, then the chair </text:span><text:span text:style-name="T84">should</text:span><text:span text:style-name="T103"> either [a] read </text:span><text:span text:style-name="T104">Slide 2 of</text:span><text:span text:style-name="T103"> the slide set aloud, or [b] send the slide, or URL of the slide, electronically and pause the call until all participants have read the slide</text:span><text:span text:style-name="T104">s</text:span><text:span text:style-name="T103">.</text:span></text:p>
      <text:h text:style-name="P71" text:outline-level="3">IEEE 802 Web site</text:h>
      <text:p text:style-name="P33"><text:span text:style-name="T103">The IEEE 802 web site as well as all IEEE 802 Working Group, Technical Advisory Group, </text:span><text:span text:style-name="T60">Standards</text:span><text:span text:style-name="T103"> Committee </text:span><text:span text:style-name="T90">PAR </text:span><text:span text:style-name="T103">Study Group web sites will contain a link to the IEEE </text:span><text:span text:style-name="T10">SA Individual</text:span><text:span text:style-name="T103"> Participation slide.</text:span></text:p>
      <text:h text:style-name="P70" text:outline-level="3">Suggested URL for reference by websites:</text:h>
      <text:p text:style-name="P33"><text:span text:style-name="T103">IEEE </text:span><text:span text:style-name="T10">SA Indiv</text:span><text:span text:style-name="T12">i</text:span><text:span text:style-name="T10">dual</text:span><text:span text:style-name="T103"> Participation policy: </text:span><text:a xlink:type="simple" xlink:href="https://standards.ieee.org/content/dam/ieee-standards/standards/web/documents/other/Participant-Behavior-Individual-Method.pdf" text:style-name="Internet_20_link" text:visited-style-name="Visited_20_Internet_20_Link"><text:span text:style-name="T103">https://standards.ieee.org/content/dam/ieee-standards/standards/web/documents/other/Participant-Behavior-Individual-Method.pdf</text:span></text:a></text:p>
      <text:h text:style-name="Heading_20_2" text:outline-level="2"><text:bookmark-start text:name="__RefHeading__1521_1147524863"/><text:bookmark-start text:name="_Toc298970539"/>IEEE 802 <text:span text:style-name="T37">LMSC</text:span>’s responsibility to progress PARs<text:bookmark-end text:name="__RefHeading__1521_1147524863"/><text:bookmark-end text:name="_Toc298970539"/></text:h>
      <text:p text:style-name="Text_20_body">(<text:span text:style-name="T3">Standards Committee</text:span> Chair Origin)</text:p>
      <text:p text:style-name="Text_20_body">PARs within the IEEE SA are assigned to <text:span text:style-name="T3">Standards Committee</text:span>s, and the IEEE 802 <text:span text:style-name="T3">LMSC</text:span> as a whole <text:soft-page-break/>has the responsibility to ensure PARs assigned within IEEE 802 are properly progressed. <text:s/><text:span text:style-name="T26">If</text:span> a member of the <text:span text:style-name="T3">LMSC</text:span> believe<text:span text:style-name="T111">s that</text:span> work on a particular PAR is not being properly advanced (e.g. a <text:span text:style-name="T3">Working Group</text:span> refuses to forward a draft to RevCom even though it has properly completed the <text:span text:style-name="T95">Standards Committee</text:span> balloting process) the matter should be raised to the <text:span text:style-name="T3">LMSC</text:span> for consideration. <text:s/>In addition, materially interested parties can file appeals to the <text:span text:style-name="T3">LMSC</text:span> if it is felt that a <text:span text:style-name="T3">Working Group</text:span> is not properly advancing the work of an assigned PAR.</text:p>
      <text:h text:style-name="P62" text:outline-level="2"><text:bookmark-start text:name="_Toc298970540"/><text:bookmark-start text:name="__RefHeading__1523_1147524863"/><text:span text:style-name="T37">Working Group</text:span> Vice Chair activities<text:bookmark-end text:name="__RefHeading__1523_1147524863"/></text:h>
      <text:p text:style-name="Text_20_body"><text:s/>(<text:span text:style-name="T3">Standards Committee</text:span> Chair Origin)<text:bookmark-end text:name="_Toc298970540"/></text:p>
      <text:p text:style-name="Text_20_body">Since <text:span text:style-name="T3">Working Group</text:span> Vice Chairs <text:span text:style-name="T26">needs to</text:span> be ready to step in as acting <text:span text:style-name="T3">Working Group</text:span> Chairs <text:span text:style-name="T26">if</text:span> the <text:span text:style-name="T3">Working Group</text:span> Chair be unable to serve, it is expected that <text:span text:style-name="T3">Working Group</text:span> Vice Chairs will regularly attend <text:span text:style-name="T3">LMSC</text:span> opening and closing meeting. In addition, <text:span text:style-name="T3">Working Group</text:span> Vice Chairs should be assigned regular duties by the <text:span text:style-name="T3">Working Group</text:span> Chair. <text:s/>Such duties should include, maintenance of <text:span text:style-name="T3">Working Group</text:span> rules, and maintenance of <text:span text:style-name="T3">Working Group</text:span> membership rosters. <text:s/>The <text:span text:style-name="T3">Working Group</text:span> Chair may assign Vice Chairs other regular duties, and of course special actions that pertain to the orderly conduct of <text:span text:style-name="T3">Working Group</text:span> business.</text:p>
      <text:h text:style-name="P62" text:outline-level="2"><text:bookmark-start text:name="__RefHeading__1525_1147524863"/><text:bookmark-start text:name="_Toc298970541"/>The <text:span text:style-name="T95">Standards Association</text:span> ballot process<text:bookmark-end text:name="__RefHeading__1525_1147524863"/></text:h>
      <text:p text:style-name="Text_20_body"><text:bookmark-end text:name="_Toc298970541"/>(<text:span text:style-name="T3">Standards Committee</text:span> Chair Origin)</text:p>
      <text:p text:style-name="Text_20_body">There are numerous requirements for IEEE <text:span text:style-name="T95">Standards Association</text:span> ballots. <text:s/>This guideline summarizes where they can be found. <text:s/>Most of these requirements are delegated to the <text:span text:style-name="T3">Working Group Chair</text:span> proposing to conduct the ballot. <text:s/>New <text:span text:style-name="T3">Working Group</text:span> Chairs should carefully review this documentation prior to conducting a <text:span text:style-name="T95">Standards Association</text:span> ballot so they are thoroughly prepared for the process. <text:s/>They are also encouraged to seek the advice of an experienced <text:span text:style-name="T3">Working Group</text:span> Chair should they have questions about the process. </text:p>
      <text:p text:style-name="Text_20_body">After the <text:span text:style-name="T3">Working Group</text:span> and <text:span text:style-name="T3">LMSC</text:span> approve balloting of a new draft standard, the <text:span text:style-name="T95">Standards Association</text:span> Ballot process is handled via the myProject <text:span text:style-name="T50">online</text:span> tools at <text:a xlink:type="simple" xlink:href="https://development.standards.ieee.org/" text:style-name="Internet_20_link" text:visited-style-name="Visited_20_Internet_20_Link"><text:span text:style-name="T50">ht</text:span></text:a><text:a xlink:type="simple" xlink:href="https://development.standards.ieee.org/" text:style-name="Internet_20_link" text:visited-style-name="Visited_20_Internet_20_Link"><text:span text:style-name="T50">tps://development.standards.ieee.org</text:span></text:a>. <text:span text:style-name="T50">Help documents exist</text:span> <text:span text:style-name="T50">for using myProject on the website</text:span>. Additional guidance can be found in Section 3 of the <text:a xlink:type="simple" xlink:href="https://development.standards.ieee.org/myproject/Public/mytools/draft/styleman.pdf" text:style-name="Internet_20_link" text:visited-style-name="Visited_20_Internet_20_Link"><text:span text:style-name="T113">IEEE SA Standards Style Manual</text:span></text:a> on topics such as conducting mandatory editorial coordination (MEC). <text:s/>These documents will guide the <text:span text:style-name="T3">Working Group</text:span> Chair initiating the ballot through the balloting process. <text:s/>One important tip is to advise ballot participants not to <text:span text:style-name="T28">submit</text:span> comments as “<text:span text:style-name="T3">attachments</text:span>”. <text:s/>While the tools allow it, it can complicate the process for approval by the IEEE SA Standards Board Review Committee (RevCom).</text:p>
      <text:h text:style-name="P67" text:outline-level="2"><text:bookmark-start text:name="__RefHeading__1527_1147524863"/><text:bookmark-start text:name="_Toc298970542"/>Duties of the <text:span text:style-name="T31">Standards Committee</text:span><text:span text:style-name="T30"> Officers</text:span><text:bookmark-end text:name="__RefHeading__1527_1147524863"/></text:h>
      <text:p text:style-name="Text_20_body">(<text:span text:style-name="T3">Standards Committee</text:span> Chair Origin)<text:bookmark-end text:name="_Toc298970542"/></text:p>
      <text:p text:style-name="Text_20_body">The following responsibilities have been developed for the <text:span text:style-name="T3">Standards Committee Chair</text:span> and appointed positions:</text:p>
      <text:h text:style-name="Heading_20_3" text:outline-level="3"><text:soft-page-break/><text:span text:style-name="T34">Standards Committee</text:span><text:span text:style-name="T56"> Chair</text:span> responsibilities</text:h>
      <text:list xml:id="list164218423655556" text:continue-list="list164219008968803"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164218995963819" text:continue-list="list4122548710" text:style-name="Numbered_20_List_20_2">
        <text:list-item text:start-value="1">
          <text:p text:style-name="Numbered_20_List_20_2">Attend CS Standards Activities Board (SAB) meetings as <text:span text:style-name="T3">Standards Committee</text:span><text:span text:style-name="T56">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164218469868781" text:continue-list="list164218423655556" text:style-name="Numbered_20_List_20_1">
        <text:list-item>
          <text:p text:style-name="P75">Obligations to IEEE 802 beyond explicit duties identified in IEEE 802 LMSC Policies and Procedures</text:p>
        </text:list-item>
      </text:list>
      <text:list xml:id="list164218802269680" text:continue-list="list164218995963819"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text:span text:style-name="T95">Standards Association</text:span> Ballot lists generated by SA </text:p>
        </text:list-item>
        <text:list-item>
          <text:p text:style-name="Numbered_20_List_20_2">Review and sign-off on PAR submissions, send to CS-SAB and IEEE SA Standards Board </text:p>
        </text:list-item>
        <text:list-item>
          <text:p text:style-name="P102">Facilitate generation of IEEE 802 agenda with help from the recording secretary, finalize agenda for the closing executive meeting </text:p>
        </text:list-item>
        <text:list-item>
          <text:p text:style-name="Numbered_20_List_20_2">Review with the Recording Secretary all IEE<text:span text:style-name="T62">E</text:span> 802 actions items after the end of the plenary session</text:p>
        </text:list-item>
        <text:list-item>
          <text:p text:style-name="Numbered_20_List_20_2">Review with the Executive Secretary all meeting planning recommendations and help deal with meeting logistics issues as they arise</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61">IEEE </text:span>802 Task Force meetings during <text:span text:style-name="T62">p</text:span>lenary sessions and <text:span text:style-name="T62">IEEE </text:span>SA Standards Board meetings)</text:p>
        </text:list-item>
        <text:list-item>
          <text:p text:style-name="Numbered_20_List_20_2">Work with IEEE 802 participants to address any concerns and suggestions for improving operations of the IEEE 802.</text:p>
        </text:list-item>
      </text:list>
      <text:list xml:id="list251738252" text:style-name="WWNum18">
        <text:list-item>
          <text:p text:style-name="P114">Plenary <text:span text:style-name="T62">s</text:span><text:span text:style-name="T57">ession</text:span> <text:span text:style-name="T68">f</text:span>acilitation: </text:p>
          <text:list>
            <text:list-item>
              <text:p text:style-name="P114">On-call entire week to coach/mentor/facilitate resolution of issues and guide actions toward IEEE 802 win-win results (usually 72 hours, 10-15 key projects). [This limits one's freedom to attend <text:span text:style-name="T56">Working Group</text:span> meetings to no more than a few hours at best.<text:span text:style-name="T69">]</text:span></text:p>
            </text:list-item>
            <text:list-item>
              <text:p text:style-name="P114">Act as liaison with IEEE SA staff (at plenary session and in Piscataway usually during SA Standards Board sessions) on working issues/projects (usually 5-10 hours per <text:span text:style-name="T56">plenary session</text:span>)</text:p>
            </text:list-item>
            <text:list-item>
              <text:p text:style-name="P114">Lead ad hoc activities as needed, usually two or three per <text:span text:style-name="T62">p</text:span>lenary <text:span text:style-name="T62">session</text:span></text:p>
            </text:list-item>
          </text:list>
        </text:list-item>
        <text:list-item>
          <text:p text:style-name="P114">Inter-<text:span text:style-name="T68">m</text:span>eeting <text:span text:style-name="T68">a</text:span>ctivities: </text:p>
          <text:list>
            <text:list-item>
              <text:p text:style-name="P114">Follow-up on items in 3) above</text:p>
            </text:list-item>
            <text:list-item>
              <text:p text:style-name="P114">Work with IEEE staff on issue resolution (e.g., <text:span text:style-name="T95">Standards Association</text:span> Ballot process, SA directives, getIEEE802, <text:span text:style-name="T65">distribution of IEEE standards to registered attendees</text:span>, drafts for sale, legal issues, etc.)</text:p>
            </text:list-item>
            <text:list-item>
              <text:p text:style-name="P114">Respond to calls from the press, obtain approval of IEEE 802 press releases etc.</text:p>
            </text:list-item>
            <text:list-item>
              <text:p text:style-name="P114">Respond to NesCom and RevCom concerns on behalf of IEEE 802 PARs and draft standard <text:soft-page-break/>reviews (if needed beyond <text:span text:style-name="T56">Working Group</text:span> chair actions)</text:p>
            </text:list-item>
            <text:list-item>
              <text:p text:style-name="P114">Monitor JTC 1 actions affecting 8802 series of standards</text:p>
            </text:list-item>
            <text:list-item>
              <text:p text:style-name="P114">Monitor FCC, IETF, ITU-T and ITU-R activities, sign off on liaison communications</text:p>
            </text:list-item>
            <text:list-item>
              <text:p text:style-name="P114">Conduct <text:span text:style-name="T56">LMSC</text:span> email ballots (usually less than 10)<text:line-break/></text:p>
            </text:list-item>
          </text:list>
        </text:list-item>
      </text:list>
      <text:p text:style-name="Text_20_body">General <text:span text:style-name="T68">n</text:span>otes:</text:p>
      <text:p text:style-name="Text_20_body">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text:span text:style-name="T3">LMSC</text:span> members should do more of this on a coordinated basis to spread the word, build further interest, gain added commitments to IEEE 802 programs.</text:p>
      <text:h text:style-name="Heading_20_3" text:outline-level="3">First Vice Chair responsibilities</text:h>
      <text:list xml:id="list164218374069347" text:continue-list="list164218469868781" text:style-name="Numbered_20_List_20_1">
        <text:list-item text:start-value="1">
          <text:p text:style-name="Numbered_20_List_20_1">To stand in for the <text:span text:style-name="T3">Standards Committee</text:span><text:span text:style-name="T56"> Chair</text:span> when needed. This can be for a few minutes at the <text:span text:style-name="T3">LMSC</text:span> meetings. Other times it means chairing an entire <text:span text:style-name="T62">p</text:span>lenary session. In the latter case, there are a couple of weeks' worth of work in the 4-6 weeks before the <text:span text:style-name="T62">p</text:span>lenary session, and 100% consumption of one's time during the session. Occasionally and emergency situation develops, and the First Vice Chair is suddenly required to conduct IEEE 802 business for an extended period of time.</text:p>
        </text:list-item>
        <text:list-item>
          <text:p text:style-name="P77">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 IEEE 802, CS-SAB and SA Policy and Procedures, IEEE 802 process and Roberts Rules of Order to help resolve issues in <text:span text:style-name="T3">LMSC</text:span> meetings and, when asked, at <text:span text:style-name="T3">Working Group</text:span>/<text:span text:style-name="T3">Technical Advisory Group</text:span> meetings.</text:p>
        </text:list-item>
        <text:list-item>
          <text:p text:style-name="Numbered_20_List_20_1">To help the <text:span text:style-name="T3">Standards Committee</text:span><text:span text:style-name="T56"> Chair</text:span> in situations where the <text:span text:style-name="T3">Standards Committee</text:span><text:span text:style-name="T56"> Chair</text:span> <text:span text:style-name="T62">require</text:span>s assistance with issues primarily arising in the various working groups.</text:p>
        </text:list-item>
        <text:list-item>
          <text:p text:style-name="Numbered_20_List_20_1">Visit <text:span text:style-name="T3">Working Group</text:span>/<text:span text:style-name="T3">Technical Advisory Group</text:span> sessions for short intervals during the <text:span text:style-name="T3">plenary</text:span> session to keep abreast of the pulse of the organization. <text:s/>This should be coordinated with the <text:span text:style-name="T3">Second</text:span> Vice Chair to maximize coverage of all <text:span text:style-name="T3">IEEE 802</text:span> projects.</text:p>
        </text:list-item>
        <text:list-item>
          <text:p text:style-name="P78">Interpret the IEEE 802 LMSC Policy and Procedures, <text:span text:style-name="T62">IEEE 802 LMSC Operations Manual, IEEE 802 LMSC Working Group Policies and Procedures, and the IEEE 802 LMSC Chair's Guidelines, </text:span><text:s/>and provide advice to LMSC members, <text:span text:style-name="T3">Working Group</text:span> Chairs, and other <text:span text:style-name="T3">LMSC</text:span> members when requested.</text:p>
        </text:list-item>
        <text:list-item>
          <text:p text:style-name="Numbered_20_List_20_1"><text:soft-page-break/>In coordination with the <text:span text:style-name="T3">Standards Committee</text:span><text:span text:style-name="T56"> Chair</text:span> and <text:span text:style-name="T3">Second</text:span> Vice Chair, help resolve<text:span text:style-name="T56"> IEEE 802</text:span>, SA and BoG issues with IEEE staff, IEEE Standards Board, BoG and CS-SAB.</text:p>
        </text:list-item>
        <text:list-item>
          <text:p text:style-name="Numbered_20_List_20_1">Assist <text:span text:style-name="T3">Standards Committee</text:span><text:span text:style-name="T56"> Chair</text:span> with miscellaneous administrative and other assigned tasks.</text:p>
        </text:list-item>
      </text:list>
      <text:h text:style-name="Heading_20_3" text:outline-level="3">Second Vice Chair responsibilities</text:h>
      <text:list xml:id="list164218697478171" text:continue-list="list164218374069347" text:style-name="Numbered_20_List_20_1">
        <text:list-item text:start-value="1">
          <text:p text:style-name="P77">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text:span text:style-name="T56"> IEEE 802</text:span>, CS-SAB and SA Policy and Procedures, IEEE 802 process and Roberts Rules of Order to help resolve issues in <text:span text:style-name="T3">LMSC</text:span> meetings and, when asked, at <text:span text:style-name="T3">Working Group</text:span>/<text:span text:style-name="T3">Technical Advisory Group</text:span> meetings.</text:p>
        </text:list-item>
        <text:list-item>
          <text:p text:style-name="Numbered_20_List_20_1">Visit <text:span text:style-name="T3">Working Group</text:span> meetings for short intervals during the <text:span text:style-name="T3">plenary</text:span> week to keep abreast of the pulse of the organization. <text:s/>This should be coordinated with the <text:span text:style-name="T56">First</text:span> Vice Chair to maximize coverage of all <text:span text:style-name="T3">IEEE 802</text:span> projects.</text:p>
        </text:list-item>
        <text:list-item>
          <text:p text:style-name="P84">Act as a mentor to new <text:span text:style-name="T3">Working Group</text:span> Chairs and work with the <text:span text:style-name="T3">Standards Committee</text:span> Chair to oversee the assignment of experienced IEEE 802 members to mentor <text:span text:style-name="T3">Working Group</text:span> Chairs as appropriate.</text:p>
        </text:list-item>
        <text:list-item>
          <text:p text:style-name="P78">Support maintenance of IEEE 802 LMSC Policy and Procedures with <text:span text:style-name="T6">the First</text:span> Vice Chair and be an expert on the IEEE 802 LMSC Policy and Procedures, <text:span text:style-name="T62">IEEE 802 LMSC Operations Manual, IEEE 802 LMSC Working Group Policies and Procedures, and the IEEE 802 LMSC Chair's Guidelines</text:span>.</text:p>
        </text:list-item>
        <text:list-item>
          <text:p text:style-name="Numbered_20_List_20_1">In coordination with the <text:span text:style-name="T3">Standards Committee</text:span><text:span text:style-name="T56"> Chair</text:span> and <text:span text:style-name="T56">First</text:span> Vice Chair, help resolve<text:span text:style-name="T56"> IEEE 802</text:span>, SA and BoG issues (such as appeals, IPR issues, complaints, timely issuance of <text:span text:style-name="T95">Standards Association</text:span> ballots, Get802 program and draft sales) with IEEE staff, IEEE Standards Board, BoG and CS-SAB.</text:p>
        </text:list-item>
        <text:list-item>
          <text:p text:style-name="P78"><text:span text:style-name="T86">Arrange the newcomers tutorial meeting at every plenary and assign a person to present it. <text:s/>Maintain and update the newcomers tutorial presentation to keep it up to date</text:span>.</text:p>
        </text:list-item>
        <text:list-item>
          <text:p text:style-name="Numbered_20_List_20_1">Assist <text:span text:style-name="T3">Standards Committee</text:span><text:span text:style-name="T56"> Chair</text:span> with miscellaneous administrative and other assigned tasks.</text:p>
        </text:list-item>
      </text:list>
      <text:h text:style-name="Heading_20_3" text:outline-level="3">Treasurer's responsibilities</text:h>
      <text:list xml:id="list164220180525061" text:continue-list="list164218697478171" text:style-name="Numbered_20_List_20_1">
        <text:list-item text:start-value="1">
          <text:p text:style-name="Numbered_20_List_20_1">Establishment and maintenance of accounts <text:s text:c="2"/></text:p>
        </text:list-item>
      </text:list>
      <text:list xml:id="list164218943161611" text:continue-list="list164218802269680" text:style-name="Numbered_20_List_20_2">
        <text:list-item text:start-value="1">
          <text:p text:style-name="P103"><text:span text:style-name="T64">C</text:span>redit card <text:span text:style-name="T87">processing</text:span></text:p>
        </text:list-item>
        <text:list-item>
          <text:p text:style-name="P103"><text:span text:style-name="T87">Merchant account</text:span> <text:s text:c="2"/></text:p>
        </text:list-item>
        <text:list-item>
          <text:p text:style-name="P104"><text:span text:style-name="T64">B</text:span>ank account<text:span text:style-name="T64">s</text:span></text:p>
        </text:list-item>
        <text:list-item>
          <text:p text:style-name="P104"><text:span text:style-name="T64">V</text:span>endor accounts</text:p>
        </text:list-item>
      </text:list>
      <text:list xml:id="list164218770640231" text:continue-list="list164220180525061" text:style-name="Numbered_20_List_20_1">
        <text:list-item>
          <text:p text:style-name="Numbered_20_List_20_1">Prepare <text:span text:style-name="T64">b</text:span>udget</text:p>
        </text:list-item>
      </text:list>
      <text:list xml:id="list164218443284366" text:continue-list="list164218943161611" text:style-name="Numbered_20_List_20_2">
        <text:list-item text:start-value="1">
          <text:p text:style-name="Numbered_20_List_20_2"><text:s/><text:span text:style-name="T64">P</text:span>eriodic recommendations/justification for meeting fee changes</text:p>
        </text:list-item>
      </text:list>
      <text:list xml:id="list164219496741817" text:continue-list="list164218770640231" text:style-name="Numbered_20_List_20_1">
        <text:list-item>
          <text:p text:style-name="Numbered_20_List_20_1">Collect and <text:span text:style-name="T64">d</text:span>isburse <text:span text:style-name="T64">m</text:span>oney</text:p>
        </text:list-item>
      </text:list>
      <text:list xml:id="list164218072651552" text:continue-list="list164218443284366" text:style-name="Numbered_20_List_20_2">
        <text:list-item text:start-value="1">
          <text:p text:style-name="P105">S<text:span text:style-name="T63">upervise the set</text:span>up <text:span text:style-name="T63">of the </text:span>on-line meeting registration system including credit card processing.</text:p>
        </text:list-item>
        <text:list-item>
          <text:p text:style-name="P105">Establish money handling procedures for meeting registration staff <text:s text:c="5"/></text:p>
          <text:list>
            <text:list-item text:start-value="1">
              <text:p text:style-name="P119"><text:span text:style-name="T36">C</text:span><text:span text:style-name="T2">heck and travelers check endorsement</text:span></text:p>
            </text:list-item>
            <text:list-item>
              <text:p text:style-name="P119"><text:span text:style-name="T36">T</text:span><text:span text:style-name="T2">emporary storage of receipts</text:span></text:p>
            </text:list-item>
            <text:list-item>
              <text:p text:style-name="P119"><text:soft-page-break/><text:span text:style-name="T35">C</text:span><text:span text:style-name="T2">ash-out</text:span></text:p>
            </text:list-item>
          </text:list>
        </text:list-item>
        <text:list-item>
          <text:p text:style-name="P120"><text:span text:style-name="T36">V</text:span><text:span text:style-name="T2">oid/adjusted credit card transactions (one to three per meeting week</text:span></text:p>
        </text:list-item>
        <text:list-item>
          <text:p text:style-name="P118"><text:span text:style-name="T36">S</text:span><text:span text:style-name="T2">torage of cash/check/etc during </text:span><text:span text:style-name="T3">plenary session</text:span></text:p>
        </text:list-item>
        <text:list-item>
          <text:p text:style-name="P115"><text:span text:style-name="T64">P</text:span>reparation of deposits (deposit execution)</text:p>
        </text:list-item>
        <text:list-item>
          <text:p text:style-name="P116">Deposit of checks and cash no later than seven days after the close of the session</text:p>
        </text:list-item>
        <text:list-item>
          <text:p text:style-name="P115"><text:span text:style-name="T64">R</text:span>eview of vendor invoices (hotel master account, A/V, etc)</text:p>
        </text:list-item>
        <text:list-item>
          <text:p text:style-name="P115"><text:span text:style-name="T64">E</text:span>xpense reimbursement payments (executive committee member between meeting expenses, items specifically approved by executive committee)</text:p>
        </text:list-item>
        <text:list-item>
          <text:p text:style-name="P115"><text:span text:style-name="T64">D</text:span>eadbeat collections.</text:p>
        </text:list-item>
      </text:list>
      <text:list xml:id="list164219938304886" text:continue-list="list164219496741817" text:style-name="Numbered_20_List_20_1">
        <text:list-item>
          <text:p text:style-name="Numbered_20_List_20_1">Reports</text:p>
        </text:list-item>
      </text:list>
      <text:list xml:id="list164218555106436" text:continue-list="list164218072651552" text:style-name="Numbered_20_List_20_2">
        <text:list-item text:start-value="1">
          <text:p text:style-name="Numbered_20_List_20_2"><text:span text:style-name="T64">S</text:span>tatement of operations, balance sheet <text:s text:c="5"/></text:p>
        </text:list-item>
      </text:list>
      <text:list xml:id="list3010384498" text:style-name="WWNum13">
        <text:list-item>
          <text:list>
            <text:list-item>
              <text:list>
                <text:list-item>
                  <text:p text:style-name="P117"><text:span text:style-name="T68">A</text:span>ccounting period (meeting and following interval) at Monday executive committee and plenary</text:p>
                </text:list-item>
                <text:list-item>
                  <text:p text:style-name="P117"><text:span text:style-name="T68">E</text:span>stimated statements at closing executive committee and <text:span text:style-name="T56">plenary session</text:span>s</text:p>
                </text:list-item>
              </text:list>
            </text:list-item>
          </text:list>
        </text:list-item>
      </text:list>
      <text:list xml:id="list164218341771732" text:continue-list="list164218555106436" text:style-name="Numbered_20_List_20_2">
        <text:list-item>
          <text:p text:style-name="P105"><text:span text:style-name="T68">R</text:span>eports of <text:span text:style-name="T63">finances to IEEE through the mandated reporting system</text:span></text:p>
        </text:list-item>
        <text:list-item>
          <text:p text:style-name="Numbered_20_List_20_2"><text:span text:style-name="T68">D</text:span>eadbeat report (recommendations for removal of voting rights when needed)</text:p>
        </text:list-item>
      </text:list>
      <text:list xml:id="list164218345255708" text:continue-list="list164219938304886" text:style-name="Numbered_20_List_20_1">
        <text:list-item>
          <text:p text:style-name="Numbered_20_List_20_1">Capital <text:span text:style-name="T68">e</text:span>quipment</text:p>
        </text:list-item>
      </text:list>
      <text:list xml:id="list164219008944149" text:continue-list="list164218341771732" text:style-name="Numbered_20_List_20_2">
        <text:list-item text:start-value="1">
          <text:p text:style-name="Numbered_20_List_20_2"><text:span text:style-name="T68">M</text:span>aintain records of owned equipment and assigned custodians <text:s text:c="2"/></text:p>
        </text:list-item>
        <text:list-item>
          <text:p text:style-name="Numbered_20_List_20_2"><text:span text:style-name="T68">P</text:span>rocure equipment approved by executive committee</text:p>
        </text:list-item>
      </text:list>
      <text:list xml:id="list164220079000246" text:continue-list="list164218345255708" text:style-name="Numbered_20_List_20_1">
        <text:list-item>
          <text:p text:style-name="Numbered_20_List_20_1">Maintain files of all financial transactions (database and journal entry)</text:p>
        </text:list-item>
        <text:list-item>
          <text:p text:style-name="Numbered_20_List_20_1">Supply all necessary information to IEEE SA auditor and provide oversight and guidance as needed.</text:p>
        </text:list-item>
      </text:list>
      <text:h text:style-name="Heading_20_3" text:outline-level="3">Recording Secretary's responsibilities</text:h>
      <text:p text:style-name="Text_20_body">Required <text:span text:style-name="T68">c</text:span>ore <text:span text:style-name="T68">r</text:span>esponsibilities:</text:p>
      <text:list xml:id="list164219162780289" text:continue-list="list164220079000246" text:style-name="Numbered_20_List_20_1">
        <text:list-item text:start-value="1">
          <text:p text:style-name="Numbered_20_List_20_1">Record minutes of executive committee meetings (at a minimum the opening and closing <text:span text:style-name="T3">LMSC</text:span> meetings at each of three plenary sessions per year <text:span text:style-name="T67">and</text:span> <text:span text:style-name="T67">three </text:span><text:span text:style-name="T19">LMSC</text:span><text:span text:style-name="T67"> conference calls, and</text:span> <text:span text:style-name="T67">during</text:span> occasional executive sessions).</text:p>
        </text:list-item>
        <text:list-item>
          <text:p text:style-name="Numbered_20_List_20_1">Maintain <text:span text:style-name="T3">Standards Committee</text:span>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 and coordinate the <text:span text:style-name="T65">distribution </text:span>of <text:s/>IEEE 802 <text:span text:style-name="T65">standards in electronic format</text:span> once a year with the IEEE 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 as the formal point of communication for all IEEE 802 appeals.</text:p>
        </text:list-item>
        <text:list-item>
          <text:p text:style-name="Numbered_20_List_20_1">Maintain the IEEE 802 website.</text:p>
        </text:list-item>
        <text:list-item>
          <text:p text:style-name="P85">Generate informal communications regarding status of all new IEEE 802 work (e.g. PARs under consideration, <text:span text:style-name="T90">PAR</text:span> Study Group status) to other organizations at the discretion of the <text:span text:style-name="T3">Standards Committee</text:span> Chair.</text:p>
        </text:list-item>
        <text:list-item>
          <text:p text:style-name="P85"><text:span text:style-name="T81">Maintain the IEEE 802 CSD repository, as described in </text:span><text:span text:style-name="T81"><text:bookmark-ref text:reference-format="chapter" text:ref-name="__RefHeading__2455_2141567565">Error: Reference source not found</text:bookmark-ref></text:span><text:span text:style-name="T81">.</text:span><text:line-break/></text:p>
        </text:list-item>
      </text:list>
      <text:p text:style-name="Text_20_body"><text:soft-page-break/>Additional <text:span text:style-name="T68">r</text:span>esponsibilities (desired, could be given to others);</text:p>
      <text:list xml:id="list164219590382087" text:continue-list="list164219162780289" text:style-name="Numbered_20_List_20_1">
        <text:list-item text:start-value="1">
          <text:p text:style-name="Numbered_20_List_20_1">Maintain assignment lists (<text:span text:style-name="T3">IEEE 802</text:span> decisions)</text:p>
        </text:list-item>
      </text:list>
      <text:list xml:id="list164219187026442" text:continue-list="list164219008944149"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64218483046236" text:continue-list="list164219590382087" text:style-name="Numbered_20_List_20_1">
        <text:list-item>
          <text:p text:style-name="Numbered_20_List_20_1">Maintain archival records for:</text:p>
        </text:list-item>
      </text:list>
      <text:list xml:id="list164219463664709" text:continue-list="list164219187026442"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3">IEEE 802</text:span> Guidelines/Practices</text:p>
        </text:list-item>
        <text:list-item>
          <text:p text:style-name="Numbered_20_List_20_2">PARs approved, revised, completed, withdrawn, etc.</text:p>
        </text:list-item>
        <text:list-item>
          <text:p text:style-name="P106">ICAIDs approved, revised, completed, withdrawn, etc.</text:p>
        </text:list-item>
      </text:list>
      <text:p text:style-name="P37"/>
      <text:h text:style-name="Heading_20_3" text:outline-level="3">Executive Secretary Responsibilities</text:h>
      <text:list xml:id="list164219396018853" text:continue-list="list164218483046236" text:style-name="Numbered_20_List_20_1">
        <text:list-item text:start-value="1">
          <text:p text:style-name="Numbered_20_List_20_1"><text:span text:style-name="T3">IEEE 802</text:span> <text:span text:style-name="T68">sessions</text:span>: <text:span text:style-name="T68">E</text:span>fficiency <text:span text:style-name="T68">i</text:span>mprovement</text:p>
        </text:list-item>
      </text:list>
      <text:list xml:id="list164219729069435" text:continue-list="list164219463664709"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text:span text:style-name="T3">Standards Committee</text:span>s, Working Groups and Staff outside of IEEE 802 in deploying new smoothly operating systems</text:p>
        </text:list-item>
      </text:list>
      <text:list xml:id="list164219505584690" text:continue-list="list164219396018853" text:style-name="Numbered_20_List_20_1">
        <text:list-item>
          <text:p text:style-name="Numbered_20_List_20_1"><text:span text:style-name="T3">IEEE 802</text:span> <text:span text:style-name="T70">p</text:span>lenary <text:span text:style-name="T70">s</text:span>essions: Facilities and <text:span text:style-name="T70">s</text:span>ervices</text:p>
        </text:list-item>
      </text:list>
      <text:list xml:id="list164219802469627" text:continue-list="list164219729069435" text:style-name="Numbered_20_List_20_2">
        <text:list-item text:start-value="1">
          <text:p text:style-name="P107"><text:span text:style-name="T70">O</text:span>versee activities related to meeting facilities and services in conjunction with the Treasurer</text:p>
        </text:list-item>
        <text:list-item>
          <text:p text:style-name="Numbered_20_List_20_2"><text:span text:style-name="T70">A</text:span>ssist in identification of future site choices/locations </text:p>
        </text:list-item>
        <text:list-item>
          <text:p text:style-name="Numbered_20_List_20_2"><text:span text:style-name="T70">C</text:span>oordinate with Conference Service Provider and the <text:span text:style-name="T3">Standards Committee</text:span><text:span text:style-name="T56"> Chair</text:span> on major decisions</text:p>
        </text:list-item>
      </text:list>
      <text:list xml:id="list164218243515341" text:continue-list="list164219505584690" text:style-name="Numbered_20_List_20_1">
        <text:list-item>
          <text:p text:style-name="Numbered_20_List_20_1">IEEE 802 <text:span text:style-name="T70">r</text:span>egistration <text:span text:style-name="T70">d</text:span>atabase</text:p>
        </text:list-item>
      </text:list>
      <text:list xml:id="list164219468192749" text:continue-list="list164219802469627" text:style-name="Numbered_20_List_20_2">
        <text:list-item text:start-value="1">
          <text:p text:style-name="Numbered_20_List_20_2"><text:span text:style-name="T70">R</text:span>esponsible for database maintenance</text:p>
        </text:list-item>
        <text:list-item>
          <text:p text:style-name="Numbered_20_List_20_2"><text:span text:style-name="T70">O</text:span>versee conference service staff on updates and additions</text:p>
        </text:list-item>
        <text:list-item>
          <text:p text:style-name="Numbered_20_List_20_2"><text:span text:style-name="T70">P</text:span>rotection against loss/corruption of data</text:p>
        </text:list-item>
      </text:list>
      <text:list xml:id="list164218889176944" text:continue-list="list164218243515341" text:style-name="Numbered_20_List_20_1">
        <text:list-item>
          <text:p text:style-name="Numbered_20_List_20_1">Assist IEEE 802 Treasurer <text:s text:c="2"/></text:p>
        </text:list-item>
      </text:list>
      <text:list xml:id="list164219752121391" text:continue-list="list164219468192749" text:style-name="Numbered_20_List_20_2">
        <text:list-item text:start-value="1">
          <text:p text:style-name="Numbered_20_List_20_2"><text:span text:style-name="T70">R</text:span>eview of expenditures and future budget preparations <text:s text:c="2"/></text:p>
        </text:list-item>
        <text:list-item>
          <text:p text:style-name="Numbered_20_List_20_2"><text:span text:style-name="T70">I</text:span>dentify meeting deadbeats and report to treasurer for collection</text:p>
        </text:list-item>
      </text:list>
      <text:h text:style-name="P48" text:outline-level="2"><text:bookmark-start text:name="__RefHeading__7948_953711586"/><text:soft-page-break/>Duties for other <text:span text:style-name="T37">Standards Committee</text:span> positions<text:bookmark-end text:name="__RefHeading__7948_953711586"/></text:h>
      <text:h text:style-name="Heading_20_3" text:outline-level="3"><text:span text:style-name="T33">IEEE 802</text:span> Advisor, Member Emeritus responsibilities</text:h>
      <text:list xml:id="list164219310872465" text:continue-list="list164218889176944" text:style-name="Numbered_20_List_20_1">
        <text:list-item text:start-value="1">
          <text:p text:style-name="Numbered_20_List_20_1">Provide advice and guidance to the <text:span text:style-name="T3">Standards Committee</text:span><text:span text:style-name="T56"> Chair</text:span> and all <text:span text:style-name="T3">LMSC</text:span> members on all matters before the <text:span text:style-name="T3">LMSC</text:span> (especially on controversial and difficult topics)</text:p>
        </text:list-item>
        <text:list-item>
          <text:p text:style-name="Numbered_20_List_20_1">Fulfill assignments from the <text:span text:style-name="T3">Standards Committee</text:span><text:span text:style-name="T56"> Chair</text:span> based on need covering a wide scope of activities:<text:span text:style-name="T56"> IEEE 802</text:span> items, the IEEE SA Staff, Standards Board and Board of Governor’s items; and international standards development items.</text:p>
        </text:list-item>
        <text:list-item>
          <text:p text:style-name="Numbered_20_List_20_1">Act as a mentor to <text:span text:style-name="T3">Working Group</text:span>/<text:span text:style-name="T3">Technical Advisory Group</text:span> members and leaders, especially for new groups</text:p>
        </text:list-item>
        <text:list-item>
          <text:p text:style-name="P86">Note this is a non-voting <text:span text:style-name="T3">LMSC</text:span> position.</text:p>
        </text:list-item>
      </text:list>
      <text:h text:style-name="Heading_20_3" text:outline-level="3">Meeting Designee</text:h>
      <text:p text:style-name="P17">The Executive Secretary may select an individual, referred to as the Meeting Designee, to be in charge of a venue. <text:s/>The responsibilities of the Meeting Designee are:</text:p>
      <text:list xml:id="list164218982531797" text:continue-list="list164219310872465" text:style-name="Numbered_20_List_20_1">
        <text:list-item text:start-value="1">
          <text:p text:style-name="P87">Work with Meeting Planner to get an RFP for the dates assigned</text:p>
        </text:list-item>
        <text:list-item>
          <text:p text:style-name="P87">Get Meeting Planner to send the RFP to one or more venues</text:p>
        </text:list-item>
        <text:list-item>
          <text:p text:style-name="P88">Attend the Site visit to walk the space with the Meeting Planner and meet with the hotel staff as the IEEE 802 <text:span text:style-name="T3">LMSC</text:span> contact point. The Meeting Planner is the primary Hotel Contact.</text:p>
        </text:list-item>
        <text:list-item>
          <text:p text:style-name="P87">Review the response from the venue(s)</text:p>
        </text:list-item>
        <text:list-item>
          <text:p text:style-name="P87">Present the bid with the Executive Secretary to the IEEE 802 <text:span text:style-name="T3">LMSC</text:span> (due to the P&amp;P).</text:p>
        </text:list-item>
        <text:list-item>
          <text:p text:style-name="P88">Help in preparing the contract for the selected venue.</text:p>
        </text:list-item>
        <text:list-item>
          <text:p text:style-name="P87">Watch the terms of the contract to ensure that IEEE 802 meets our obligations and that the venue meets theirs.</text:p>
        </text:list-item>
      </text:list>
      <text:list xml:id="list164218212246447" text:continue-list="list164219752121391" text:style-name="Numbered_20_List_20_2">
        <text:list-item text:start-value="1">
          <text:p text:style-name="P108">If there are deposits make sure the Treasurer makes them on time.</text:p>
        </text:list-item>
        <text:list-item>
          <text:p text:style-name="P108">If we have room block obligations deadlines, make sure the Executive Secretary and Meeting Planner have responded in timely manner</text:p>
        </text:list-item>
        <text:list-item>
          <text:p text:style-name="P108">Attend the pre-meeting with the hotel again as the IEEE 802 <text:span text:style-name="T3">LMSC</text:span> contact.</text:p>
        </text:list-item>
        <text:list-item>
          <text:p text:style-name="P108">Be aware of the details of the contract to ensure compliance</text:p>
        </text:list-item>
      </text:list>
      <text:h text:style-name="P49" text:outline-level="2"><text:bookmark-start text:name="__RefHeading__6626_460580428"/>Access to a published IEEE standard for outside groups<text:bookmark-end text:name="__RefHeading__6626_460580428"/></text:h>
      <text:p text:style-name="P15">(SA/Karen McCabe Origin)</text:p>
      <text:p text:style-name="P15">The process for IEEE 802 working groups to request no-charge access to an approved IEEE 802 standard by a legitimate standards developing body for the sole purpose of standards development-related work prior to the standard being <text:span text:style-name="T73">freely available from</text:span> Get IEEE 802 Program.</text:p>
      <text:list xml:id="list164218943176439" text:continue-list="list164218982531797" text:style-name="Numbered_20_List_20_1">
        <text:list-item text:start-value="1">
          <text:p text:style-name="P89"><text:span text:style-name="T72">All requests </text:span><text:span text:style-name="T26">are</text:span><text:span text:style-name="T72"> made by the </text:span><text:span text:style-name="T20">Standards Committee</text:span><text:span text:style-name="T72"> Chair or </text:span><text:span text:style-name="T20">Working Group</text:span><text:span text:style-name="T72"> chair.</text:span></text:p>
        </text:list-item>
        <text:list-item>
          <text:p text:style-name="P89"><text:span text:style-name="T72">Email requests to </text:span><text:a xlink:type="simple" xlink:href="mailto:p.gerdon@ieee.org" text:style-name="Internet_20_link" text:visited-style-name="Visited_20_Internet_20_Link"><text:span text:style-name="T72">t</text:span></text:a><text:span text:style-name="T72">he IEEE Staff Liaison.</text:span></text:p>
        </text:list-item>
        <text:list-item>
          <text:p text:style-name="P90">The email include<text:span text:style-name="T111">s</text:span>:</text:p>
        </text:list-item>
      </text:list>
      <text:list xml:id="list164219226549960" text:continue-list="list164218212246447" text:style-name="Numbered_20_List_20_2">
        <text:list-item text:start-value="1">
          <text:p text:style-name="P109">the standard designation and approval date,</text:p>
        </text:list-item>
        <text:list-item>
          <text:p text:style-name="P109">the standards developing body/committee for whom the request is being made, and</text:p>
        </text:list-item>
        <text:list-item>
          <text:p text:style-name="P109">a brief description on why the access to the standard is needed by the standards developing <text:soft-page-break/>body/committee.</text:p>
        </text:list-item>
      </text:list>
      <text:list xml:id="list164220043531634" text:continue-list="list164218943176439" text:style-name="Numbered_20_List_20_1">
        <text:list-item>
          <text:p text:style-name="P90">The IEEE SA will provide one electronic copy (PDF) along with a terms of use agreement (which must be signed prior to access being provided).</text:p>
        </text:list-item>
        <text:list-item>
          <text:p text:style-name="P89"><text:span text:style-name="T72">The request </text:span><text:span text:style-name="T26">is</text:span><text:span text:style-name="T72"> a one-time request specifically for standards development related purposes. If the IEEE SA deems the request to encompass more than an exception for or addition to standards development related purposes, the IEEE SA reserves the right,working with the IEEE 802 </text:span><text:span text:style-name="T20">LMSC</text:span><text:span text:style-name="T72">, to pursue a Memorandum of Understanding with the appropriate licensing terms. </text:span></text:p>
        </text:list-item>
      </text:list>
      <text:h text:style-name="P50" text:outline-level="2"><text:bookmark-start text:name="__RefHeading__7950_953711586"/>Consent agenda<text:bookmark-end text:name="__RefHeading__7950_953711586"/></text:h>
      <text:p text:style-name="P18">The following should be considered for inclusion on the consent agenda upon request:</text:p>
      <text:list xml:id="list164220078275367" text:continue-list="list164220043531634" text:style-name="Numbered_20_List_20_1">
        <text:list-item text:start-value="1">
          <text:p text:style-name="P91">First <text:span text:style-name="T59">rechartering</text:span> of a <text:span text:style-name="T90">PAR </text:span>Study Group</text:p>
        </text:list-item>
        <text:list-item>
          <text:p text:style-name="P91">Public statements (e.g., press releases, responses to regulatory bodies, liaison statements, etc.) that have been announced to the <text:span text:style-name="T3">LMSC</text:span> email reflector made available to the <text:span text:style-name="T3">LMSC</text:span> members 24 hours in advance of the start of the meeting.</text:p>
        </text:list-item>
        <text:list-item>
          <text:p text:style-name="P91">Presentation of the Tutorial schedule at the opening meeting, only if all presentations have been given to the Recording Secretary according to the guidelines.</text:p>
        </text:list-item>
        <text:list-item>
          <text:p text:style-name="P91">Other pro-forma information items</text:p>
        </text:list-item>
        <text:list-item>
          <text:p text:style-name="P91">Meeting minutes from previous meetings if they have been announced to the <text:span text:style-name="T3">LMSC</text:span> email reflector and distributed 1 week in advance.</text:p>
        </text:list-item>
      </text:list>
      <text:p text:style-name="Text_20_body">To request an item to be placed on the consent agenda, an email with the subject field noting “+++ <text:span text:style-name="T3">LMSC</text:span> Consent Agenda – Topic +++” should be sent to the IEEE 802 Recording Secretary and the IEEE 802 <text:span text:style-name="T3">LMSC</text:span> Reflector. <text:s/>Motions should follow the motion template, if applicable, and include the a mover and a second from a member of the <text:span text:style-name="T3">LMSC</text:span> Voting Membership.</text:p>
      <text:p text:style-name="Text_20_body">For the IEEE 802 <text:span text:style-name="T3">LMSC</text:span> Opening Plenary Meetings, or for IEEE 802 <text:span text:style-name="T3">LMSC</text:span> Teleconferences, requests to add items to the consent agenda <text:span text:style-name="T59">s</text:span><text:span text:style-name="T111">hould</text:span> be received by Monday 5 pm ET, the week before the respective meeting. <text:s/>The request <text:span text:style-name="T59">shall</text:span> include any supporting documentation (entered as a Mentor document)."</text:p>
      <text:p text:style-name="Text_20_body">For IEEE 802 <text:span text:style-name="T3">LMSC</text:span> Closing Meetings of a plenary week, requests to add items to the consent agenda <text:span text:style-name="T59">shall</text:span> be made by Wednesday 1pm, local time of the plenary meeting <text:span text:style-name="T111">or 48 hours in advance of the start of the meeting for a teleconference closing meeting</text:span>. <text:s/>The URL to any supporting documentation to be considered, entered as a Mentor document) <text:span text:style-name="T26">should</text:span> be sent by Thursday 1 pm to the IEEE 802 Recording Secretary and IEEE 802 <text:span text:style-name="T3">LMSC</text:span> Reflector. <text:s/></text:p>
      <text:p text:style-name="Text_20_body">For Working Groups not having a Closing Meeting on Friday of a Plenary Week, any <text:span text:style-name="T3">Working Group</text:span> vote results relevant to the requested consent item should be provided by 9 am, Friday via email (Subject field – “+++ <text:span text:style-name="T3">LMSC</text:span> Consent Agenda – Topic +++”) to the IEEE 802 Recording Secretary and IEEE 802 <text:span text:style-name="T3">LMSC</text:span> Reflector.</text:p>
      <text:p text:style-name="P33">For Working Groups having a Closing Meeting on Friday, any <text:span text:style-name="T3">Working Group</text:span> vote results relevant to the requested consent item should be provided by 12:15 pm, Friday via email (Subject field – “+++ <text:span text:style-name="T3">LMSC</text:span> Consent Agenda – Topic +++”) to the IEEE 802 Recording Secretary and IEEE 802 <text:span text:style-name="T3">LMSC</text:span> Reflector</text:p>
      <text:p text:style-name="Text_20_body"><text:soft-page-break/>The Recording Secretary will only add to Friday Closing Consent Agenda if appropriate documentation has been provided as noted.<text:span text:style-name="T110"> </text:span></text:p>
      <text:h text:style-name="P51" text:outline-level="2"><text:bookmark-start text:name="__RefHeading__42425_28017995"/>Review of subgroup charters<text:bookmark-end text:name="__RefHeading__42425_28017995"/></text:h>
      <text:p text:style-name="P35"><text:bookmark-start text:name="__RefHeading___Toc9194_3604818571"/><text:span text:style-name="T105">The IEEE 802 LMSC Policies and Procedures in the subclause “Other Subgroups” requires that “The scope, duties, and membership of all subgroups </text:span><text:span text:style-name="T27">are</text:span><text:span text:style-name="T105"> reviewed annually by the </text:span><text:span text:style-name="T22">Standards Committee</text:span><text:span text:style-name="T105">.” <text:s/>The </text:span><text:span text:style-name="T22">Standards Committee</text:span><text:span text:style-name="T105"> will review these subgroups in the July meeting. The Chairs of these subgroups post a document to the </text:span><text:span text:style-name="T22">LMSC</text:span><text:span text:style-name="T105"> document sever </text:span><text:span text:style-name="T112">prior to the July meeting </text:span><text:span text:style-name="T105">that describes the scope, duties and type of membership of the subgroups. Note that a listing of the membership is not required, but rather a statement of how a person becomes a member.</text:span><text:bookmark-end text:name="__RefHeading___Toc9194_3604818571"/></text:p>
      <text:h text:style-name="Heading_20_1" text:outline-level="1"><text:bookmark-start text:name="_Toc298970543"/><text:bookmark-start text:name="__RefHeading__1529_1147524863"/><text:span text:style-name="T30">Standards Committee Chair</text:span>'s interpretations<text:bookmark-end text:name="_Toc298970543"/><text:bookmark-end text:name="__RefHeading__1529_1147524863"/></text:h>
      <text:p text:style-name="Text_20_body">The interpretations below stand unless superseded by other rules, or later motions of the <text:span text:style-name="T3">LMSC</text:span>.</text:p>
      <text:h text:style-name="P62"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text:span text:style-name="T94">Standards Association</text:span> ballot or to RevCom is conditional on successful completion of a <text:span text:style-name="T3">Working Group</text:span> or <text:span text:style-name="T94">Standards Association</text:span> recirculation ballot, respectively. Seeking conditional approval is only appropriate when ballot resolution efforts have been substantially completed and the approval ratio is sufficient. </text:p>
      <text:p text:style-name="Text_20_body">The <text:span text:style-name="T3">Standards Committee</text:span> Chair’s interpretation of 'substantially complete' is when there is a very low likelihood of receiving valid new disapprove comment(s)/vote(s) upon the next recirculation ballot, in the judgment of the <text:span text:style-name="T3">Working Group</text:span> Chair. <text:s/>If a new valid disapprove comment/vote is received as a result of the 'initial conditional recirculation ballot', the <text:span text:style-name="T3">Working Group</text:span> Chair may issue one 'subsequent conditional recirculation ballot' in an attempt to meet the conditional approval conditions. If the conditions are not met by the 'subsequent recirculation ballot', the 'conditional approval' terminates. <text:s/>Upon request the <text:span text:style-name="T3">LMSC</text:span> may grant either an unconditional approval or grant another conditional approval (this may be done via <text:span text:style-name="T3">LMSC</text:span> email ballot).</text:p>
      <text:h text:style-name="P52" text:outline-level="2"><text:bookmark-start text:name="__RefHeading__8244_243528831"/>When is a <text:span text:style-name="T37">PAR Study Group</text:span> disbanded if it develops more than one PAR?<text:bookmark-end text:name="__RefHeading__8244_243528831"/></text:h>
      <text:p text:style-name="P5">In regards to the phrase “upon approval of the PAR by the IEEE SA Standards Board” in the last paragraph of Section 5.4 of the IEEE 802 LMSC Policies and Procedures, if a <text:span text:style-name="T3">PAR Study Group</text:span> has more than one PAR approved by the <text:span text:style-name="T3">LMSC</text:span> for forwarding to NesCom, the <text:span text:style-name="T3">PAR Study Group</text:span> is disbanded when all those PARs have been approved by SASB or at the end of the next plenary session if the <text:span text:style-name="T3">PAR Study Group</text:span> is not renewed.</text:p>
      <text:h text:style-name="P45" text:outline-level="1"><text:bookmark-start text:name="__RefHeading__7952_953711586"/><text:span text:style-name="T30">LMSC</text:span> Policy Decisions<text:bookmark-end text:name="__RefHeading__7952_953711586"/></text:h>
      <text:p text:style-name="P9">This clause contains binding policy decisions made by <text:span text:style-name="T3">LMSC</text:span> motion.</text:p>
      <text:h text:style-name="P53" text:outline-level="2"><text:bookmark-start text:name="_Toc2070290411"/><text:bookmark-start text:name="__RefHeading___Toc11747_1779887364"/><text:bookmark-start text:name="_Toc2989705281"/>Registration Fees<text:bookmark-end text:name="__RefHeading___Toc11747_1779887364"/><text:bookmark-end text:name="_Toc2989705281"/></text:h>
      <text:p text:style-name="P25"><text:span text:style-name="T15">(LMSC motion</text:span><text:bookmark-end text:name="_Toc2070290411"/><text:span text:style-name="T15">, </text:span><text:span text:style-name="T29">origin</text:span><text:span text:style-name="T15">)</text:span></text:p>
      <text:p text:style-name="P25">This guideline defines the requirements for ‘atypical’ meeting attendees such as IEEE staff and members of the press to pay applicable registration fees during sessions. </text:p>
      <text:list xml:id="list164219656285308" text:continue-numbering="true" text:style-name="Numbered_20_List_20_1">
        <text:list-item>
          <text:p text:style-name="P79">Invited (by members of the <text:span text:style-name="T3">LMSC</text:span>)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text:span text:style-name="T92">orking </text:span>G<text:span text:style-name="T92">roup</text:span> meetings during that session and their attendance will not be counted toward building or maintaining voting membership in any W<text:span text:style-name="T92">orking </text:span>G<text:span text:style-name="T92">roup</text:span>. Guests should register to receive a name badge. Note that observers are allowed to comment on W<text:span text:style-name="T92">orking </text:span>G<text:span text:style-name="T92">roup</text:span> documents.</text:p>
        </text:list-item>
        <text:list-item>
          <text:p text:style-name="P92">Students – See guideline <text:bookmark-ref text:reference-format="number" text:ref-name="__RefHeading__7954_953711586">4.2</text:bookmark-ref><text:s/><text:bookmark-ref text:reference-format="text" text:ref-name="__RefHeading__7954_953711586">Student Fees</text:bookmark-ref></text:p>
        </text:list-item>
        <text:list-item>
          <text:p text:style-name="P92">For plenary sessions, the <text:span text:style-name="T3">Standards Committee Chair</text:span> will have the responsibility to review and approve the above exceptions (total limited to ten individuals per session) and provide a list of these exempt people to the Executive Secretary before the session and obtain <text:span text:style-name="T3">LMSC</text:span> confirmation at the Monday <text:span text:style-name="T3">LMSC</text:span> meeting of a plenary session. </text:p>
        </text:list-item>
        <text:list-item>
          <text:p text:style-name="P93">In addition to the previously mentioned 10 waivers, the <text:span text:style-name="T3">Standards Committee</text:span>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h text:style-name="P63" text:outline-level="2"><text:bookmark-start text:name="__RefHeading__7954_953711586"/><text:bookmark-start text:name="_Toc298970527"/><text:bookmark-start text:name="_Toc207029040"/>Student Fees<text:bookmark-end text:name="__RefHeading__7954_953711586"/><text:bookmark-end text:name="_Toc298970527"/></text:h>
      <text:p text:style-name="P14"><text:span text:style-name="T80">(</text:span><text:span text:style-name="T3">LMSC</text:span> <text:span text:style-name="T83">m</text:span>otion <text:span text:style-name="T83">o</text:span>rigin<text:bookmark-end text:name="_Toc207029040"/>, motion approved 9 November 1998.<text:span text:style-name="T80">)</text:span></text:p>
      <text:p text:style-name="P14">This guideline defines how IEEE 802 will handle student registration fees.</text:p>
      <text:p text:style-name="P14">Moved: Student registration fee at the IEEE 802 <text:span text:style-name="T3">plenary session</text:span>s of $100. </text:p>
      <text:list xml:id="list164219141829902" text:continue-list="list164219656285308" text:style-name="Numbered_20_List_20_1">
        <text:list-item text:start-value="1">
          <text:p text:style-name="P94">This motion is effective from the November 1998 <text:span text:style-name="T3">plenary session</text:span> onward.</text:p>
        </text:list-item>
        <text:list-item>
          <text:p text:style-name="P94">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94">The student discount is based upon:</text:p>
        </text:list-item>
      </text:list>
      <text:list xml:id="list164218241615862" text:continue-list="list164219226549960" text:style-name="Numbered_20_List_20_2">
        <text:list-item>
          <text:p text:style-name="P110">Students attendance will not count toward voting rights.</text:p>
        </text:list-item>
        <text:list-item>
          <text:p text:style-name="P110">Each student can only receive this discount for one meeting. Attendance at future meetings <text:soft-page-break/>will require payment of the full fee or <text:span text:style-name="T3">LMSC</text:span> waiver.</text:p>
        </text:list-item>
        <text:list-item>
          <text:p text:style-name="P110">Students will not be included in the Membership Data Base for future meeting announcements. Since students are expected to change status rapidly, we don't want to try to keep track of their address.</text:p>
        </text:list-item>
        <text:list-item>
          <text:p text:style-name="P110">Students might join a <text:span text:style-name="T3">Working Group</text:span> Chair's reflector, at the discretion of the <text:span text:style-name="T3">Working Group</text:span> Chair.</text:p>
        </text:list-item>
      </text:list>
      <text:p text:style-name="P14"/>
      <text:p text:style-name="P14">To obtain this discount, a member of the <text:span text:style-name="T3">LMSC</text:span> needs to certify the student. This will typically require the <text:span text:style-name="T3">LMSC</text:span> member to confirm that the individual is a full time student and that the <text:span text:style-name="T3">LMSC</text:span> member has explained the process for attending IEEE 802 meetings.</text:p>
      <text:p text:style-name="P14">Registration form will be filled out and fee will be paid at the meeting in normal manner. Student Badge will designate "student".</text:p>
      <text:p text:style-name="P14">A student is defined as currently taking at least 50% of a normal full-time academic program in an IEEE designated field of interest for the current academic year.</text:p>
      <text:p text:style-name="P8">The number of student discounts at a meeting will be limited to the first 10 applications.</text:p>
      <text:h text:style-name="P64" text:outline-level="2"><text:bookmark-start text:name="__RefHeading__7956_953711586"/><text:bookmark-start text:name="_Toc207029050"/><text:bookmark-start text:name="_Toc298970536"/>Cross <text:span text:style-name="T37">Working Group</text:span> and <text:span text:style-name="T37">Technical Advisory Group</text:span> document and email reflector access<text:bookmark-end text:name="__RefHeading__7956_953711586"/><text:bookmark-end text:name="_Toc207029050"/><text:bookmark-end text:name="_Toc298970536"/></text:h>
      <text:p text:style-name="P6">(<text:span text:style-name="T3">LMSC</text:span> motion origin)</text:p>
      <text:p text:style-name="P6"><text:span text:style-name="T3">LMSC</text:span> members should be allowed to join any IEEE 802 reflector / gain document access without meeting any attendance requirements.</text:p>
      <text:p text:style-name="P6"><text:span text:style-name="T3">Working Group</text:span> Ballot information (excluding information on how to access drafts) should be copied to the <text:span text:style-name="T3">LMSC</text:span> reflector as general information for other Working Groups.</text:p>
      <text:p text:style-name="P6">In addition, active participants in the activities of one <text:span text:style-name="T3">IEEE 802</text:span> Working Group, <text:span text:style-name="T60">PAR </text:span>Study Group, or Technical Advisory Group often have a legitimate need to study the work of other such groups. Therefore, access to the private areas of any <text:span text:style-name="T3">IEEE 802</text:span> <text:span text:style-name="T3">Working Group</text:span>/<text:span text:style-name="T3">Technical Advisory Group</text:span>/<text:span text:style-name="T3">PAR Study Group</text:span> web site, and to any private <text:span text:style-name="T3">IEEE 802</text:span> <text:span text:style-name="T3">Working Group</text:span>/<text:span text:style-name="T3">Technical Advisory Group</text:span>/<text:span text:style-name="T3">PAR Study Group</text:span> email reflector, should be promptly granted to any participant in any other such group upon request to the appropriate <text:span text:style-name="T3">Working Group</text:span>/<text:span text:style-name="T3">Technical Advisory Group</text:span>/<text:span text:style-name="T3">PAR Study Group</text:span> officer.</text:p>
      <text:p text:style-name="P6">For the purposes of this guideline, a "participant" is taken to be one of the following:</text:p>
      <text:list xml:id="list164219855037782" text:continue-list="list164219141829902" text:style-name="Numbered_20_List_20_1">
        <text:list-item text:start-value="1">
          <text:p text:style-name="P95">A current voting member of a <text:span text:style-name="T3">Working Group</text:span>/<text:span text:style-name="T3">Technical Advisory Group</text:span>/<text:span text:style-name="T3">PAR Study Group</text:span>;</text:p>
        </text:list-item>
        <text:list-item>
          <text:p text:style-name="P95">Any individual identified by the Chair of a <text:span text:style-name="T3">Working Group</text:span>/<text:span text:style-name="T3">Technical Advisory Group</text:span>/<text:span text:style-name="T3">PAR Study Group</text:span> as a participant in the activities of that group.<text:line-break/></text:p>
        </text:list-item>
      </text:list>
      <text:p text:style-name="P7">IEEE 802 groups may also operate reciprocal access arrangements in which the username/password for one group's web site allows access to the private areas of another group, and vice versa. This practice is encouraged. <text:s/><text:span text:style-name="T3">LMSC</text:span> members should be granted access to <text:span text:style-name="T3">Working Group</text:span>/<text:span text:style-name="T3">Technical Advisory Group</text:span>/<text:span text:style-name="T3">PAR Study Group</text:span> email reflectors upon request.</text:p>
      <text:h text:style-name="P54" text:outline-level="2"><text:bookmark-start text:name="__RefHeading__7958_953711586"/><text:bookmark-start text:name="_Toc298970538"/><text:soft-page-break/>IEEE 802 <text:span text:style-name="T37">LMSC</text:span> interim teleconference meeting<text:bookmark-end text:name="__RefHeading__7958_953711586"/><text:bookmark-end text:name="_Toc298970538"/></text:h>
      <text:p text:style-name="P6">(<text:span text:style-name="T3">Standards Committee</text:span> Chair <text:span text:style-name="T83">o</text:span>rigin)</text:p>
      <text:h text:style-name="P72" text:outline-level="3"><text:bookmark-start text:name="__RefHeading__7613_1767691805"/>Interim Schedule: <text:bookmark-end text:name="__RefHeading__7613_1767691805"/></text:h>
      <text:p text:style-name="P6">Tentatively, the <text:span text:style-name="T3">LMSC</text:span> Interim Teleconference is to be held on the 1st Tues of Feb, June, and Oct. <text:s/>The actual date is confirmed by the <text:span text:style-name="T3">LMSC</text:span> during the closing plenary prior to the interim meeting.</text:p>
      <text:h text:style-name="P72" text:outline-level="3"><text:bookmark-start text:name="__RefHeading__7615_1767691805"/>Interim Meeting Notifications:<text:bookmark-end text:name="__RefHeading__7615_1767691805"/></text:h>
      <text:p text:style-name="P6">Notification of the <text:span text:style-name="T3">LMSC</text:span> Interim Meeting Teleconference agenda shall be made 15-days prior to the interim meeting and shall be announced on the <text:span text:style-name="T3">IEEE 802</text:span> <text:span text:style-name="T3">LMSC</text:span> reflectors. <text:s/>The meeting shall be open for observers and there should be resources for approximately 50 ports provided for the teleconference. <text:s/>The notification shall provide the proposed agenda and call-in information.</text:p>
      <text:h text:style-name="P72" text:outline-level="3"><text:bookmark-start text:name="__RefHeading__7617_1767691805"/>Interim Meeting Duration: <text:bookmark-end text:name="__RefHeading__7617_1767691805"/></text:h>
      <text:p text:style-name="P6">The duration of the teleconference shall be limited to 2 hours.</text:p>
      <text:h text:style-name="P72" text:outline-level="3"><text:bookmark-start text:name="__RefHeading__7619_1767691805"/>Interim Meeting Quorum requirement:<text:bookmark-end text:name="__RefHeading__7619_1767691805"/></text:h>
      <text:p text:style-name="P6">A quorum requirement exists as stated in Quorum subclause of the IEEE 802 LMSC Policies and Procedures for the call.</text:p>
      <text:h text:style-name="P72" text:outline-level="3"><text:bookmark-start text:name="__RefHeading__7621_1767691805"/>Scope of Interim Meeting: <text:bookmark-end text:name="__RefHeading__7621_1767691805"/></text:h>
      <text:p text:style-name="P6">The scope of the teleconference is limited. Typically the <text:span text:style-name="T3">LMSC</text:span> will conduct all of its business during the plenary face-to-face meetings. <text:s/>However, there are occasions where topics fail to have sufficient time for a complete discussion during the plenary session. <text:s/>Topics that may be discussed during the <text:span text:style-name="T3">LMSC</text:span> interim conference call may include the following topics:</text:p>
      <text:list xml:id="list164218868138191" text:continue-list="list164219855037782" text:style-name="Numbered_20_List_20_1">
        <text:list-item text:start-value="1">
          <text:p text:style-name="P95">Cross <text:span text:style-name="T3">Working Group</text:span> collaboration/competition</text:p>
        </text:list-item>
        <text:list-item>
          <text:p text:style-name="P95">Standard Development Efficiency</text:p>
        </text:list-item>
        <text:list-item>
          <text:p text:style-name="P95">IEEE SA items</text:p>
        </text:list-item>
        <text:list-item>
          <text:p text:style-name="P95"><text:span text:style-name="T3">IEEE 802</text:span> Task Force reports</text:p>
        </text:list-item>
        <text:list-item>
          <text:p text:style-name="P95">Review of Chair's Guidelines<text:line-break/></text:p>
        </text:list-item>
      </text:list>
      <text:p text:style-name="P6">Voting on teleconferences is to be conducted using the same rules as voting for an in-person meeting. Topics that may require discussion and a decision by the <text:span text:style-name="T3">LMSC</text:span> are limited to the same list that is currently available for <text:span text:style-name="T3">LMSC</text:span> E-Mail Ballots and shall be included on the distributed agenda:</text:p>
      <text:list xml:id="list164220118755063" text:continue-list="list164218868138191" text:style-name="Numbered_20_List_20_1">
        <text:list-item text:start-value="1">
          <text:p text:style-name="P95">Press release, Liaisons, MOU etc.</text:p>
        </text:list-item>
        <text:list-item>
          <text:p text:style-name="P95">Approval for RevCom</text:p>
        </text:list-item>
        <text:list-item>
          <text:p text:style-name="P95">Approval for <text:span text:style-name="T94">Standards Association</text:span> Ballot</text:p>
        </text:list-item>
        <text:list-item>
          <text:p text:style-name="P95">Meeting venue selection approval</text:p>
        </text:list-item>
      </text:list>
      <text:h text:style-name="P72" text:outline-level="3"><text:bookmark-start text:name="__RefHeading__7623_1767691805"/><text:soft-page-break/>Out of Scope topics for Interim Meetings:<text:bookmark-end text:name="__RefHeading__7623_1767691805"/></text:h>
      <text:p text:style-name="P6">Topics of discussion and decisions that are out of scope for the interim teleconference include topics that require working group input and/or discussion such as PAR <text:span text:style-name="T61">a</text:span>pproval.</text:p>
      <text:h text:style-name="P72" text:outline-level="3"><text:bookmark-start text:name="__RefHeading__7625_1767691805"/>Urgent <text:span text:style-name="T33">LMSC</text:span> Teleconference Meeting Exception: <text:bookmark-end text:name="__RefHeading__7625_1767691805"/></text:h>
      <text:p text:style-name="P8">On rare occasions, there may be a need for an Urgent <text:span text:style-name="T3">LMSC</text:span> Meeting by teleconference to address unexpected circumstances that require a quick response. <text:s/>If the <text:span text:style-name="T3">Standards Committee</text:span> Chair decides an urgent <text:span text:style-name="T3">LMSC</text:span> meeting is in order, the notification requirement may be as little as 24 hours.</text:p>
      <text:h text:style-name="P55" text:outline-level="2"><text:bookmark-start text:name="__RefHeading__7960_953711586"/>Length of hotel stay for discounted registration<text:bookmark-end text:name="__RefHeading__7960_953711586"/></text:h>
      <text:p text:style-name="P16">(<text:span text:style-name="T3">LMSC</text:span> email ballot, closed 15 October 2010)</text:p>
      <text:p text:style-name="P16">In the November 2009 meeting, the <text:span text:style-name="T3">LMSC</text:span> passed the motion that enabled a surcharge of $300 to the registration fee for those attendees not booking and staying in the <text:span text:style-name="T3">IEEE 802</text:span>-contracted hotel. <text:s/>Proof of hotel stay will be required to prevent the surcharge.</text:p>
      <text:p text:style-name="P19"><text:span text:style-name="T75">The purpose of this motion is to clarify what a "hotel stay" means. <text:s text:c="2"/>The result of the motion was that a hotel stay was defined as at least one night booking and staying in the </text:span><text:span text:style-name="T5">IEEE 802</text:span><text:span text:style-name="T75"> contracted hotel. <text:s/>Effective beginning with the November 2010 meeting.</text:span></text:p>
      <text:h text:style-name="P56" text:outline-level="2"><text:bookmark-start text:name="__RefHeading__11825_2091789873"/>Letter of affiliation<text:bookmark-end text:name="__RefHeading__11825_2091789873"/></text:h>
      <text:p text:style-name="P10">All members of the <text:span text:style-name="T3">Standards Committee</text:span>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text:span text:style-name="T3">Standards Committee</text:span> member's name&gt;'s affiliation is &lt;affiliation&gt;.”</text:p>
      <text:h text:style-name="P56" text:outline-level="2"><text:bookmark-start text:name="__RefHeading__11827_2091789873"/><text:span text:style-name="T37">Working Group</text:span> review of the CSD<text:bookmark-end text:name="__RefHeading__11827_2091789873"/></text:h>
      <text:p text:style-name="P10">The requirement for the review of the CSD by the <text:span text:style-name="T3">Working Group</text:span> may be met by a motion that is passed by the <text:span text:style-name="T3">Working Group</text:span> that approves the CSD.</text:p>
      <text:h text:style-name="P57" text:outline-level="2"><text:bookmark-start text:name="__RefHeading__19479_556962874"/>Policy for posting of documents to be considered by the <text:span text:style-name="T37">LMSC</text:span><text:bookmark-end text:name="__RefHeading__19479_556962874"/></text:h>
      <text:p text:style-name="P21">(<text:span text:style-name="T3">LMSC</text:span> motion origin, 11/11/2016)</text:p>
      <text:p text:style-name="P11">Prior to <text:span text:style-name="T3">LMSC</text:span> consideration, all documents (excepting documents for consideration during executive session) shall be posted on the document server in the <text:span text:style-name="T3">LMSC</text:span> or a <text:span text:style-name="T3">Working Group</text:span> <text:s/>area. An email notification of the link to the document shall be provided to the <text:span text:style-name="T3">LMSC</text:span> and to the recording secretary. </text:p>
      <text:p text:style-name="P11">Note that documents for consideration during executive session are sent to <text:span text:style-name="T3">LMSC</text:span> and any other required participants as appropriate for each document.</text:p>
      <text:h text:style-name="P58" text:outline-level="2"><text:bookmark-start text:name="__RefHeading___Toc9715_707940589"/><text:soft-page-break/>Badges for tutorials<text:bookmark-end text:name="__RefHeading___Toc9715_707940589"/></text:h>
      <text:p text:style-name="P12">(<text:span text:style-name="T3">LMSC</text:span> motion origin, 7/13/2018)</text:p>
      <text:p text:style-name="P12">The <text:span text:style-name="T3">Standards Committee</text:span> may allow individuals to attend Tutorials without paying the registration fee as the Tutorials are not standards developing meetings. <text:s/>These individuals will be required to register in advance and obtain a badge. <text:s/>The <text:span text:style-name="T3">Standards Committee</text:span> may set a fee for this badge.</text:p>
      <text:h text:style-name="P65" text:outline-level="2"><text:bookmark-start text:name="__RefHeading___Toc11749_1779887364"/><text:span text:style-name="T106">Eligib</text:span><text:span text:style-name="T107">ility </text:span><text:span text:style-name="T38">to receive</text:span><text:span text:style-name="T106"> </text:span><text:span text:style-name="T107">s</text:span>tandards distribution<text:bookmark-end text:name="__RefHeading___Toc11749_1779887364"/></text:h>
      <text:p text:style-name="P26"><text:span text:style-name="T106">(</text:span><text:bookmark-start text:name="_Toc2070290421"/><text:span text:style-name="T3">LMSC</text:span> Motion<text:bookmark-end text:name="_Toc2070290421"/> <text:span text:style-name="T106">xx May 2021)</text:span></text:p>
      <text:list xml:id="list164218274930002" text:continue-list="list164220118755063" text:style-name="Numbered_20_List_20_1">
        <text:list-item text:start-value="1">
          <text:p text:style-name="P96">In order to receive a copy of the standards, the individual shall be registered at the <text:span text:style-name="T3">plenary session</text:span> where the standards are distributed.</text:p>
        </text:list-item>
        <text:list-item>
          <text:p text:style-name="P80">The license is for personal use only – individuals will initial receipt of the standards.</text:p>
        </text:list-item>
        <text:list-item>
          <text:p text:style-name="P80">Previously issued versions of the standards distribution are licensed to recipient only and is not transferable. The recipient may keep it for archival purposes or should be destroyed.</text:p>
        </text:list-item>
        <text:list-item>
          <text:p text:style-name="P97">The <text:span text:style-name="T3">Standards Committee</text:span> Chair may make an exception to the above, subject to copyright requirements of the IEEE.</text:p>
        </text:list-item>
      </text:list>
      <text:h text:style-name="P66" text:outline-level="2"><text:bookmark-start text:name="_Toc2070290431"/><text:bookmark-start text:name="_Toc2989705301"/><text:bookmark-start text:name="__RefHeading___Toc11751_1779887364"/>Tutorials<text:bookmark-end text:name="_Toc2989705301"/><text:bookmark-end text:name="__RefHeading___Toc11751_1779887364"/></text:h>
      <text:p text:style-name="P28">(<text:span text:style-name="T3">Standards Committee</text:span> <text:s/><text:span text:style-name="T108">Motion, xx May 2021</text:span>)<text:bookmark-end text:name="_Toc2070290431"/></text:p>
      <text:p text:style-name="P28">This outlines ‘acceptable practices’ for Tutorial presenters. </text:p>
      <text:list xml:id="list164218956441086" text:continue-list="list164218274930002" text:style-name="Numbered_20_List_20_1">
        <text:list-item text:start-value="1">
          <text:p text:style-name="P98">Content of Tutorials should be: </text:p>
        </text:list-item>
      </text:list>
      <text:list xml:id="list164220016837894" text:continue-list="list164218241615862" text:style-name="Numbered_20_List_20_2">
        <text:list-item text:start-value="1">
          <text:p text:style-name="P111"><text:s text:c="2"/>Technology oriented, informative, concise, and well illustrated. </text:p>
        </text:list-item>
        <text:list-item>
          <text:p text:style-name="P111"><text:s text:c="2"/>Reflect general needs and technology for standards and recommended practices. </text:p>
        </text:list-item>
        <text:list-item>
          <text:p text:style-name="P111"><text:s text:c="2"/>Reflect business/economic drivers for possible standardization. </text:p>
        </text:list-item>
        <text:list-item>
          <text:p text:style-name="P111"><text:s text:c="2"/>Present multiple viewpoints and speakers where appropriate</text:p>
        </text:list-item>
      </text:list>
      <text:list xml:id="list164218204739850" text:continue-list="list164218956441086" text:style-name="Numbered_20_List_20_1">
        <text:list-item>
          <text:p text:style-name="P98">Purpose of Tutorials should: </text:p>
        </text:list-item>
      </text:list>
      <text:list xml:id="list164219517568035" text:continue-list="list164220016837894" text:style-name="Numbered_20_List_20_2">
        <text:list-item text:start-value="1">
          <text:p text:style-name="P111">Explore possible new directions for IEEE 802 efforts </text:p>
        </text:list-item>
        <text:list-item>
          <text:p text:style-name="P111">Summarize ongoing major work of <text:span text:style-name="T90">PAR </text:span>Study Group or W<text:span text:style-name="T93">orking </text:span>G<text:span text:style-name="T93">roup</text:span> or <text:span text:style-name="T3">Technical Advisory Group</text:span>. </text:p>
        </text:list-item>
        <text:list-item>
          <text:p text:style-name="P111">Describe basic IEEE 802 or other standards process.</text:p>
        </text:list-item>
      </text:list>
      <text:list xml:id="list164219376891012" text:continue-list="list164218204739850" text:style-name="Numbered_20_List_20_1">
        <text:list-item>
          <text:p text:style-name="P98">Mechanics of Tutorials:</text:p>
        </text:list-item>
      </text:list>
      <text:list xml:id="list164218360778722" text:continue-list="list164219517568035" text:style-name="Numbered_20_List_20_2">
        <text:list-item text:start-value="1">
          <text:p text:style-name="P111">Hosted by a voting <text:span text:style-name="T3">Standards Committee</text:span> member.</text:p>
        </text:list-item>
        <text:list-item>
          <text:p text:style-name="P111">Executive Secretary shall provide a tutorial request form that shall be made available on the IEEE 802 website.</text:p>
        </text:list-item>
        <text:list-item>
          <text:p text:style-name="P111">Requests are sent to the <text:span text:style-name="T3">Standards Committee</text:span> email reflector no earlier than the end of the <text:span text:style-name="T3">plenary session</text:span> immediately preceding the <text:span text:style-name="T3">plenary session</text:span> in which the tutorial is requested. Requests shall be sent no later than 45 days in advance of the start of <text:s/><text:span text:style-name="T3">plenary session</text:span> in which they are to be presented.</text:p>
        </text:list-item>
        <text:list-item>
          <text:p text:style-name="P111">The Executive Secretary schedules the Tutorials and announces the schedule to the <text:span text:style-name="T3">Standards Committee</text:span> reflector at least 30 days before the meeting.</text:p>
        </text:list-item>
        <text:list-item>
          <text:p text:style-name="P111">Conflicts to be resolved by Executive Secretary and <text:span text:style-name="T3">Standards Committee</text:span> Chair based on <text:soft-page-break/>importance to IEEE 802.</text:p>
        </text:list-item>
        <text:list-item>
          <text:p text:style-name="P111">Schedule is provided on <text:span text:style-name="T3">IEEE 802</text:span> website with abstracts <text:span text:style-name="T66">15</text:span> days before the meeting. </text:p>
        </text:list-item>
        <text:list-item>
          <text:p text:style-name="P111">The final PDF version of the presentations shall be filed with the recording secretary at least <text:span text:style-name="T66">7 days</text:span> before the tutorial, or the tutorial may be postponed. <text:s/><text:span text:style-name="T66">The recording secretary shall post the final PDF version of the presentation on the IEEE 802 web page 5 days before the tutorial.</text:span></text:p>
        </text:list-item>
        <text:list-item>
          <text:p text:style-name="P111"><text:span text:style-name="T109">For in-person </text:span><text:span text:style-name="T18">plenary sessions</text:span><text:span text:style-name="T109">, h</text:span>eld Monday, <text:s/>6:00 pm–7:<text:span text:style-name="T66">2</text:span>0 pm, 7:30 pm– <text:span text:style-name="T66">8:5</text:span>0 pm, 9:00 pm–10:30 pm, and are held on Tuesday only on an optional basis (i.e., concurrent W<text:span text:style-name="T93">orling </text:span>G<text:span text:style-name="T93">roup</text:span> meetings are allowed)</text:p>
        </text:list-item>
        <text:list-item>
          <text:p text:style-name="P111">Tutorials in support of a new PAR should be conducted Monday evening <text:span text:style-name="T109">during in-person plenary sessions</text:span>.</text:p>
        </text:list-item>
      </text:list>
      <text:list xml:id="list164219886553640" text:continue-list="list164219376891012" text:style-name="Numbered_20_List_20_1">
        <text:list-item>
          <text:p text:style-name="P98">IEEE 802 Tutorials <text:span text:style-name="T17">shall</text:span> NOT be:</text:p>
        </text:list-item>
      </text:list>
      <text:list xml:id="list164219614473049" text:continue-list="list164218360778722" text:style-name="Numbered_20_List_20_2">
        <text:list-item text:start-value="1">
          <text:p text:style-name="P112">Product announcements </text:p>
        </text:list-item>
        <text:list-item>
          <text:p text:style-name="P111">Company announcements </text:p>
        </text:list-item>
      </text:list>
      <text:h text:style-name="P59" text:outline-level="2"><text:bookmark-start text:name="__RefHeading__7603_17676918051"/><text:bookmark-start text:name="_Toc2070290451"/><text:bookmark-start text:name="_Toc2989705321"/>Commercialism at meetings<text:bookmark-end text:name="__RefHeading__7603_17676918051"/><text:bookmark-end text:name="_Toc2989705321"/></text:h>
      <text:p text:style-name="P28">(<text:span text:style-name="T3">Standards Committee</text:span> Chair Origin, <text:span text:style-name="T74">updated by </text:span><text:span text:style-name="T21">LMSC</text:span><text:span text:style-name="T74"> motion 21 March 2014</text:span>)<text:bookmark-end text:name="_Toc2070290451"/></text:p>
      <text:p text:style-name="P28">IEEE 802 Plenary Sessions are held to develop standards. <text:s/>Commercial activity in conjunction with these meetings is discouraged. The IEEE 802 <text:span text:style-name="T3">LMSC</text:span>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P28">IEEE 802 meetings make no provision for hospitality suites, product demos, and receptions (collectively referred to as "vendor events"). However, if any vendor embarks on such an activity they are asked to adhere to the following guidelines: </text:p>
      <text:list xml:id="list164218346006990" text:continue-list="list164219886553640" text:style-name="Numbered_20_List_20_1">
        <text:list-item text:start-value="1">
          <text:p text:style-name="P98">No announcements or notifications regarding vendor events should be made inside the IEEE 802 meeting rooms or in the vicinity of the IEEE 802 meeting rooms or IEEE 802 registration office.</text:p>
        </text:list-item>
        <text:list-item>
          <text:p text:style-name="P98">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P98">No posters outside IEEE 802 meeting rooms. </text:p>
        </text:list-item>
        <text:list-item>
          <text:p text:style-name="P98">No notification using IEEE <text:span text:style-name="T3">Working Group</text:span> <text:span text:style-name="T71">email</text:span> reflectors. </text:p>
        </text:list-item>
        <text:list-item>
          <text:p text:style-name="P98">No commercial mailing notification using the address lists obtained from IEEE or IEEE 802.<text:line-break/></text:p>
        </text:list-item>
      </text:list>
      <text:p text:style-name="P27">The <text:span text:style-name="T3">Standards Committee</text:span> Chair may allow any of the following for a company that provides financial sponsorship for an IEEE 802 session:</text:p>
      <text:list xml:id="list164218938413026" text:continue-list="list164219614473049" text:style-name="Numbered_20_List_20_2">
        <text:list-item text:start-value="1">
          <text:p text:style-name="P113">Logos on meeting website, badges and signage, Host can provide additional signage i.e. <text:soft-page-break/>banners)</text:p>
        </text:list-item>
        <text:list-item>
          <text:p text:style-name="P113">Logos on t-shirts and lanyards (provided by Host)</text:p>
        </text:list-item>
        <text:list-item>
          <text:p text:style-name="P113">Public acknowledgement by the IEEE 802 at the <text:span text:style-name="T62">p</text:span>lenary <text:span text:style-name="T62">meeting</text:span></text:p>
        </text:list-item>
        <text:list-item>
          <text:p text:style-name="P113">Limited number of complimentary registrations for the <text:span text:style-name="T62">session</text:span> and an earlier meeting for Host personnel to aid in preparation.</text:p>
        </text:list-item>
        <text:list-item>
          <text:p text:style-name="P113">Limited product exhibition space</text:p>
        </text:list-item>
        <text:list-item>
          <text:p text:style-name="P113">Table for literature and pop-up banner, outside meeting rooms only.</text:p>
        </text:list-item>
        <text:list-item>
          <text:p text:style-name="P113">Social media promotion</text:p>
        </text:list-item>
        <text:list-item>
          <text:p text:style-name="P113">Speaking opportunity at reception, plenary or tutorial, but not a product pitch</text:p>
        </text:list-item>
        <text:list-item>
          <text:p text:style-name="P113">Joint press release</text:p>
        </text:list-item>
      </text:list>
      <text:h text:style-name="P60" text:outline-level="2"><text:bookmark-start text:name="__RefHeading___Toc11753_1779887364"/>Email reflector policy<text:bookmark-end text:name="__RefHeading___Toc11753_1779887364"/></text:h>
      <text:p text:style-name="P32">(LMSC motion, xx May 2021)</text:p>
      <text:p text:style-name="P34">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34">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33"><text:span text:style-name="T71">IEEE 802 operates in an open manner. To that end, no material submitted to IEEE 802, or any of its sub-groups, </text:span><text:span text:style-name="T27">shall</text:span><text:span text:style-name="T71"> be accepted or considered if it contains any statement that places any burden on the recipient(s) with respect to confidentiality or copyright. Any communication, including electronic mail, containing language with such restrictive wording </text:span><text:span text:style-name="T27">shall</text:span><text:span text:style-name="T71"> not be accepted or considered.</text:span></text:p>
      <text:p text:style-name="P34">Note - this policy regarding confidentiality and copyrights does not apply to IEEE copyrighted materials or copyrighted materials received from liaisons with other organizations, such as draft standards.</text:p>
      <text:p text:style-name="P33"><text:span text:style-name="T71">In addition, IEEE 802 reflectors operate under the </text:span><text:a xlink:type="simple" xlink:href="http://eleccomm.ieee.org/email-aup.shtml" text:style-name="Internet_20_link" text:visited-style-name="Visited_20_Internet_20_Link"><text:span text:style-name="T71">IEEE Acceptable Use Practices</text:span></text:a><text:span text:style-name="T71"> (</text:span><text:a xlink:type="simple" xlink:href="http://eleccomm.ieee.org/email-aup.shtml" text:style-name="Internet_20_link" text:visited-style-name="Visited_20_Internet_20_Link"><text:span text:style-name="T71">http://eleccomm.ieee.org/email-aup.shtml</text:span></text:a><text:span text:style-name="T71">).</text:span></text:p>
      <text:p text:style-name="P42">The Chair of the group to which a reflector is dedicated shall enforce these policies.</text:p>
      <text:h text:style-name="P61" text:outline-level="2"><text:bookmark-start text:name="__RefHeading___Toc11755_1779887364"/>Maintaining a repository for approved CSDs<text:bookmark-end text:name="__RefHeading___Toc11755_1779887364"/></text:h>
      <text:p text:style-name="P30">(<text:span text:style-name="T3">LMSC</text:span> motion, 17 July 2015)</text:p>
      <text:p text:style-name="P31">CSDs approved after 17 July 2015 shall be stored in the IEEE 802 Executive Committee document repository in a group for approved CSD files: ACSD.</text:p>
      <text:p text:style-name="P31">Upon approval of CSDs submitted to <text:span text:style-name="T3">LMSC</text:span>, the Recording Secretary shall create a document number in mentor.ieee.org for the approved CSD and add the document to the ACSD group with that number. <text:s/>The Project number of the related PAR (e.g. 802.1Qcn, 802.11az, 802.15.3) with “.” replaced by “-“ <text:soft-page-break/>will be used as the file name.</text:p>
      <text:p text:style-name="P31">If a modification of a CSD is later approved, it will be uploaded as a revision of the same document number.</text:p>
      <text:p text:style-name="P31">Therefore, the file identifier will be of the form:</text:p>
      <text:p text:style-name="P31">EC-YY-NNNN-RR-ACSD-&lt;Project number&gt;</text:p>
      <text:p text:style-name="P31">CSD files may be Power Point, Word or PDF formats.</text:p>
      <text:p text:style-name="P31">The latest revision of an uploaded CSD is the official CSD for a project to be used for the CSD review as required by the “<text:span text:style-name="T77">IEEE 802 LMSC Approval” subclause</text:span> of the <text:span text:style-name="T77">IEEE 802 </text:span>LMSC <text:span text:style-name="T78">Operations Manual</text:span>. <text:s/>A link to it shall be provided in ballots so that voters can review whether a project is consistent with the CSD. </text:p>
      <text:p text:style-name="P43">A link will be provided on the IEEE 802 webpage for a <text:span text:style-name="T78">mentor.ieee.org</text:span> search to provide a listing of approved CSDs.</text:p>
      <text:h text:style-name="P61" text:outline-level="2"><text:bookmark-start text:name="__RefHeading___Toc11757_1779887364"/>Scope of the Coexistence Assessment Document<text:bookmark-end text:name="__RefHeading___Toc11757_1779887364"/></text:h>
      <text:p text:style-name="P29">This section describes the scope of the coexistence assessment (CA) document referred to in Section 13, “Procedure for coexistence assurance” of the IEEE 802 LMSC Operations Manual.</text:p>
      <text:p text:style-name="P29">The CA document:</text:p>
      <text:list xml:id="list164218611417246" text:continue-list="list164218346006990" text:style-name="Numbered_20_List_20_1">
        <text:list-item text:start-value="1">
          <text:p text:style-name="P99">shall include a list of the active IEEE 802 wireless standards <text:span text:style-name="T51">operating in the same frequency bands as the new standard under development,</text:span></text:p>
        </text:list-item>
        <text:list-item>
          <text:p text:style-name="P99">should include a list of the active IEEE 802 projects expected to operate in the same frequency bands as the new standard under development,</text:p>
        </text:list-item>
        <text:list-item>
          <text:p text:style-name="P99">should include a list of market-relevant implementations and standards outside of IEEE 802 operating in the same frequency bands as the new standard under development.</text:p>
        </text:list-item>
      </text:list>
      <text:p text:style-name="P33"><text:span text:style-name="T105">The CA document should assess the potential impact of systems based on the proposed standard on other identified </text:span><text:span text:style-name="T13">standards</text:span><text:span text:style-name="T105"> using the same bands, and impacts other systems may have on the proposed standard:</text:span></text:p>
      <text:list xml:id="list3640878426" text:style-name="L1">
        <text:list-item>
          <text:p text:style-name="P121">Consider aspects such as: transmit power, bandwidth, duty cycle, channel access methods and proximity</text:p>
        </text:list-item>
        <text:list-item>
          <text:p text:style-name="P121">Describe the methods used to undertake the assessment</text:p>
        </text:list-item>
        <text:list-item>
          <text:p text:style-name="P121">Include a description of factors that mitigate the coexistence impacts</text:p>
        </text:list-item>
      </text:list>
      <text:p text:style-name="Text_20_body"/>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Lohit Hindi1" svg:font-family="'Lohit Hindi'"/>
    <style:font-face style:name="OpenSymbol" svg:font-family="OpenSymbol"/>
    <style:font-face style:name="Cambria"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draw:fill-image draw:name="Bitmape_20_1" draw:display-name="Bitmape 1" xlink:href="Pictures/1000000000000330000004208C62614CA136B0B8.png" xlink:type="simple" xlink:show="embed" xlink:actuate="onLoad"/>
    <draw:fill-image draw:name="Draft-watermark" xlink:href="Pictures/1000000000000330000004208C62614CA136B0B8.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loext:contextual-spacing="false" style:page-number="auto" fo:break-before="page" style:shadow="none" fo:keep-with-next="always">
        <style:tab-stops/>
      </style:paragraph-properties>
      <style:text-properties style:font-name="Cambria1"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loext: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loext: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Heading" style:display-name="Index Heading" style:family="paragraph" style:parent-style-name="Heading" style:class="index"/>
    <style:style style:name="Contents_20_Heading" style:display-name="Contents Heading" style:family="paragraph" style:parent-style-name="Heading_20_1" style:default-outline-level="" style:list-style-name="" style:class="index">
      <style:paragraph-properties fo:margin-top="0.3335in" fo:margin-bottom="0in" loext: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loext:contextual-spacing="false" fo:text-align="center" style:justify-single-word="false"/>
      <style:text-properties style:font-name="Cambria1"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loext:contextual-spacing="false" fo:text-align="center" style:justify-single-word="false" style:page-number="auto"/>
      <style:text-properties style:font-name="Arial1"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loext: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loext: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1"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1"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1"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fo:color="#000000" fo:font-size="12pt" officeooo:rsid="00318633" style:font-size-asian="12pt" style:font-size-complex="12pt"/>
    </style:style>
    <style:style style:name="MT3" style:family="text">
      <style:text-properties officeooo:rsid="001f9908"/>
    </style:style>
    <style:style style:name="MT4" style:family="text">
      <style:text-properties officeooo:rsid="00c50cd2"/>
    </style:style>
    <style:style style:name="MT5" style:family="text">
      <style:text-properties officeooo:rsid="00fc89d0"/>
    </style:style>
    <style:style style:name="MT6" style:family="text">
      <style:text-properties officeooo:rsid="00e12874"/>
    </style:style>
    <style:style style:name="MT7" style:family="text">
      <style:text-properties officeooo:rsid="00f94b6d"/>
    </style:style>
    <style:page-layout style:name="Mpm1">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cfe7f5" draw:fill-image-name="Draft-watermark" draw:fill-image-width="0in" draw:fill-image-height="0in" style:repeat="repeat" draw:fill-image-ref-point-x="0%" draw:fill-image-ref-point-y="0%" draw:fill-image-ref-point="center" draw:tile-repeat-offset="0% vertical" style:footnote-max-height="0in">
        <style:footnote-sep style:width="0.0071in" style:distance-before-sep="0.0398in" style:distance-after-sep="0.0398in" style:line-style="none"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bitmap" draw:fill-image-name="Bitmape_20_1" style:repeat="no-repeat" draw:fill-image-ref-point="center" style:footnote-max-height="0in">
        <style:background-image xlink:href="Pictures/1000000000000330000004208C62614CA136B0B8.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tracked-changes>
          <text:changed-region xml:id="ct94778223746416" text:id="ct94778223746416">
            <text:insertion>
              <office:change-info>
                <dc:creator>Unknown Author</dc:creator>
                <dc:date>2022-07-14T16:37:59</dc:date>
              </office:change-info>
            </text:insertion>
          </text:changed-region>
          <text:changed-region xml:id="ct94778410617328" text:id="ct94778410617328">
            <text:insertion>
              <office:change-info>
                <dc:creator>Unknown Author</dc:creator>
                <dc:date>2022-07-14T16:38:00</dc:date>
              </office:change-info>
            </text:insertion>
          </text:changed-region>
          <text:changed-region xml:id="ct94778467941456" text:id="ct94778467941456">
            <text:deletion>
              <office:change-info>
                <dc:creator>Unknown Author</dc:creator>
                <dc:date>2022-07-14T16:38:01</dc:date>
              </office:change-info>
              <text:p text:style-name="MP1"><text:span text:style-name="MT6">1</text:span></text:p>
            </text:deletion>
          </text:changed-region>
          <text:changed-region xml:id="ct94778202651184" text:id="ct94778202651184">
            <text:deletion>
              <office:change-info>
                <dc:creator>Unknown Author</dc:creator>
                <dc:date>2022-07-14T16:38:17</dc:date>
              </office:change-info>
              <text:p text:style-name="MP1"><text:span text:style-name="MT7">3</text:span></text:p>
            </text:deletion>
          </text:changed-region>
          <text:changed-region xml:id="ct94778212378848" text:id="ct94778212378848">
            <text:insertion>
              <office:change-info>
                <dc:creator>Unknown Author</dc:creator>
                <dc:date>2022-07-14T16:38:17</dc:date>
              </office:change-info>
            </text:insertion>
          </text:changed-region>
          <text:changed-region xml:id="ct94778229281120" text:id="ct94778229281120">
            <text:deletion>
              <office:change-info>
                <dc:creator>Unknown Author</dc:creator>
                <dc:date>2022-07-14T16:38:20</dc:date>
              </office:change-info>
              <text:p text:style-name="MP1"><text:span text:style-name="MT7">1</text:span></text:p>
            </text:deletion>
          </text:changed-region>
          <text:changed-region xml:id="ct94778615696928" text:id="ct94778615696928">
            <text:insertion>
              <office:change-info>
                <dc:creator>Unknown Author</dc:creator>
                <dc:date>2022-07-14T16:38:20</dc:date>
              </office:change-info>
            </text:insertion>
          </text:changed-region>
        </text:tracked-changes>
        <text:p text:style-name="MP1">IEEE 802 LMSC Chair's Guidelines <text:span text:style-name="MT1">and </text:span><text:span text:style-name="MT2">Standards Committee</text:span><text:span text:style-name="MT1"> Policy Decisions</text:span>, <text:span text:style-name="MT3">v</text:span><text:span text:style-name="MT4">3</text:span><text:change-start text:change-id="ct94778223746416"/><text:span text:style-name="MT5">2p</text:span><text:change-end text:change-id="ct94778223746416"/><text:change-start text:change-id="ct94778410617328"/><text:span text:style-name="MT5">re0</text:span><text:change-end text:change-id="ct94778410617328"/><text:change text:change-id="ct94778467941456"/><text:tab/><text:span text:style-name="MT7">07/2</text:span><text:change text:change-id="ct94778202651184"/><text:change-start text:change-id="ct94778212378848"/><text:span text:style-name="MT5">14</text:span><text:change-end text:change-id="ct94778212378848"/><text:span text:style-name="MT7">/202</text:span><text:change text:change-id="ct94778229281120"/><text:change-start text:change-id="ct94778615696928"/><text:span text:style-name="MT5">2</text:span><text:change-end text:change-id="ct94778615696928"/></text:p>
      </style:header>
      <style:footer>
        <text:p text:style-name="Footer"><text:page-number text:select-page="current">1</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EEE 802 LMSC Chair’s Guidelines </dc:title>
    <dc:subject>Revision 1.9.7.1 edited by Paul Nikolich and Mat Sherman</dc:subject>
    <meta:initial-creator>Paul Nikolich</meta:initial-creator>
    <meta:editing-cycles>212</meta:editing-cycles>
    <meta:creation-date>2012-01-25T18:11:00</meta:creation-date>
    <dc:date>2022-07-14T16:42:09.708261123</dc:date>
    <meta:editing-duration>P7DT18H51M26S</meta:editing-duration>
    <meta:generator>LibreOffice/6.4.7.2$Linux_X86_64 LibreOffice_project/40$Build-2</meta:generator>
    <meta:document-statistic meta:table-count="2" meta:image-count="0" meta:object-count="0" meta:page-count="26" meta:paragraph-count="535" meta:word-count="9241" meta:character-count="59249" meta:non-whitespace-character-count="5056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