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120d2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4c628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5de56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4120d2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47ba8a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499118"/>
    </style:style>
    <style:style style:name="P16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17" style:family="paragraph" style:parent-style-name="Text_20_body">
      <style:text-properties officeooo:paragraph-rsid="00344dbd"/>
    </style:style>
    <style:style style:name="P18" style:family="paragraph" style:parent-style-name="Text_20_body">
      <style:text-properties officeooo:paragraph-rsid="00358322"/>
    </style:style>
    <style:style style:name="P19" style:family="paragraph" style:parent-style-name="Text_20_body">
      <style:text-properties officeooo:paragraph-rsid="003a7fd6"/>
    </style:style>
    <style:style style:name="P20" style:family="paragraph" style:parent-style-name="Text_20_body">
      <style:text-properties officeooo:rsid="00344dbd" officeooo:paragraph-rsid="00358322"/>
    </style:style>
    <style:style style:name="P21" style:family="paragraph" style:parent-style-name="Text_20_body">
      <style:text-properties officeooo:rsid="00358322" officeooo:paragraph-rsid="00358322"/>
    </style:style>
    <style:style style:name="P22" style:family="paragraph" style:parent-style-name="Text_20_body">
      <style:text-properties officeooo:rsid="00358322" officeooo:paragraph-rsid="00373ff3"/>
    </style:style>
    <style:style style:name="P23" style:family="paragraph" style:parent-style-name="Text_20_body">
      <style:text-properties officeooo:rsid="00373ff3" officeooo:paragraph-rsid="0038cfb0"/>
    </style:style>
    <style:style style:name="P24" style:family="paragraph" style:parent-style-name="Text_20_body">
      <style:text-properties officeooo:rsid="0038cfb0" officeooo:paragraph-rsid="0038cfb0"/>
    </style:style>
    <style:style style:name="P25" style:family="paragraph" style:parent-style-name="Text_20_body">
      <style:text-properties officeooo:rsid="0038cfb0" officeooo:paragraph-rsid="003a7fd6"/>
    </style:style>
    <style:style style:name="P26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27" style:family="paragraph" style:parent-style-name="Text_20_body">
      <style:text-properties officeooo:rsid="003a7fd6" officeooo:paragraph-rsid="003a7fd6"/>
    </style:style>
    <style:style style:name="P28" style:family="paragraph" style:parent-style-name="Text_20_body">
      <style:text-properties officeooo:paragraph-rsid="003aa8b8"/>
    </style:style>
    <style:style style:name="P29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30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31" style:family="paragraph" style:parent-style-name="Text_20_body">
      <style:paragraph-properties fo:margin-top="0in" fo:margin-bottom="0.0799in" loext:contextual-spacing="false"/>
      <style:text-properties officeooo:rsid="003aa8b8" officeooo:paragraph-rsid="004120d2"/>
    </style:style>
    <style:style style:name="P32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33" style:family="paragraph" style:parent-style-name="Text_20_body">
      <style:paragraph-properties fo:margin-top="0in" fo:margin-bottom="0.0799in" loext:contextual-spacing="false"/>
      <style:text-properties officeooo:rsid="00344dbd" officeooo:paragraph-rsid="004120d2"/>
    </style:style>
    <style:style style:name="P34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35" style:family="paragraph" style:parent-style-name="Text_20_body">
      <style:paragraph-properties fo:margin-top="0in" fo:margin-bottom="0.0799in" loext:contextual-spacing="false"/>
      <style:text-properties officeooo:rsid="0047ba8a" officeooo:paragraph-rsid="0047ba8a"/>
    </style:style>
    <style:style style:name="P36" style:family="paragraph" style:parent-style-name="Text_20_body">
      <style:paragraph-properties fo:margin-top="0in" fo:margin-bottom="0.0799in" loext:contextual-spacing="false"/>
      <style:text-properties officeooo:rsid="004833a1" officeooo:paragraph-rsid="004833a1"/>
    </style:style>
    <style:style style:name="P37" style:family="paragraph" style:parent-style-name="Text_20_body">
      <style:paragraph-properties fo:margin-top="0in" fo:margin-bottom="0.0799in" loext:contextual-spacing="false"/>
      <style:text-properties officeooo:rsid="00499118" officeooo:paragraph-rsid="00499118"/>
    </style:style>
    <style:style style:name="P38" style:family="paragraph" style:parent-style-name="Text_20_body">
      <style:paragraph-properties fo:margin-top="0in" fo:margin-bottom="0.0799in" loext:contextual-spacing="false"/>
      <style:text-properties officeooo:rsid="004996a4" officeooo:paragraph-rsid="004996a4"/>
    </style:style>
    <style:style style:name="P39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40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41" style:family="paragraph" style:parent-style-name="Heading_20_1">
      <style:text-properties officeooo:paragraph-rsid="004120d2"/>
    </style:style>
    <style:style style:name="P42" style:family="paragraph" style:parent-style-name="Heading_20_1">
      <style:text-properties officeooo:paragraph-rsid="005221fa"/>
    </style:style>
    <style:style style:name="P43" style:family="paragraph" style:parent-style-name="Heading_20_1" style:master-page-name="MP0">
      <style:paragraph-properties style:page-number="auto" fo:break-before="page"/>
    </style:style>
    <style:style style:name="P44" style:family="paragraph" style:parent-style-name="Standard">
      <style:paragraph-properties fo:margin-top="0in" fo:margin-bottom="0.0799in" loext:contextual-spacing="false"/>
      <style:text-properties officeooo:paragraph-rsid="00555200"/>
    </style:style>
    <style:style style:name="P45" style:family="paragraph" style:parent-style-name="Text_20_body" style:list-style-name="L1">
      <style:text-properties officeooo:paragraph-rsid="003a7fd6"/>
    </style:style>
    <style:style style:name="P46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4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221fa"/>
    </style:style>
    <style:style style:name="P4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5221fa"/>
    </style:style>
    <style:style style:name="P5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221fa"/>
    </style:style>
    <style:style style:name="P5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5221fa"/>
    </style:style>
    <style:style style:name="P5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221fa"/>
    </style:style>
    <style:style style:name="P5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31344" officeooo:paragraph-rsid="00531344"/>
    </style:style>
    <style:style style:name="P5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31344"/>
    </style:style>
    <style:style style:name="P55" style:family="paragraph" style:parent-style-name="Text_20_body" style:list-style-name="L2">
      <style:paragraph-properties fo:margin-top="0in" fo:margin-bottom="0.0799in" loext:contextual-spacing="false"/>
      <style:text-properties officeooo:rsid="0047ba8a" officeooo:paragraph-rsid="0047ba8a"/>
    </style:style>
    <style:style style:name="P56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57" style:family="paragraph" style:parent-style-name="Text_20_body">
      <style:paragraph-properties fo:margin-top="0in" fo:margin-bottom="0.0799in" loext:contextual-spacing="false"/>
      <style:text-properties officeooo:rsid="00344dbd" officeooo:paragraph-rsid="0053d7bf"/>
    </style:style>
    <style:style style:name="P58" style:family="paragraph" style:parent-style-name="Text_20_body">
      <style:paragraph-properties fo:margin-top="0in" fo:margin-bottom="0.0799in" loext:contextual-spacing="false"/>
      <style:text-properties officeooo:rsid="003aa8b8" officeooo:paragraph-rsid="005221fa"/>
    </style:style>
    <style:style style:name="P59" style:family="paragraph" style:parent-style-name="Text_20_body">
      <style:paragraph-properties fo:margin-top="0in" fo:margin-bottom="0.0799in" loext:contextual-spacing="false"/>
      <style:text-properties officeooo:rsid="00541118" officeooo:paragraph-rsid="00541118"/>
    </style:style>
    <style:style style:name="P60" style:family="paragraph" style:parent-style-name="Text_20_body">
      <style:paragraph-properties fo:margin-top="0in" fo:margin-bottom="0.0799in" loext:contextual-spacing="false"/>
      <style:text-properties officeooo:rsid="0054fc49" officeooo:paragraph-rsid="0054fc49"/>
    </style:style>
    <style:style style:name="P61" style:family="paragraph" style:parent-style-name="Text_20_body">
      <style:paragraph-properties fo:margin-top="0in" fo:margin-bottom="0.0799in" loext:contextual-spacing="false"/>
      <style:text-properties officeooo:rsid="00555200" officeooo:paragraph-rsid="00555200"/>
    </style:style>
    <style:style style:name="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3d70d6" style:font-size-asian="16pt"/>
    </style:style>
    <style:style style:name="T4" style:family="text">
      <style:text-properties fo:font-size="16pt" officeooo:rsid="00503a0a" style:font-size-asian="16pt"/>
    </style:style>
    <style:style style:name="T5" style:family="text">
      <style:text-properties fo:font-size="16pt" officeooo:rsid="0056bcea" style:font-size-asian="16pt"/>
    </style:style>
    <style:style style:name="T6" style:family="text">
      <style:text-properties fo:font-variant="normal" fo:text-transform="none"/>
    </style:style>
    <style:style style:name="T7" style:family="text">
      <style:text-properties officeooo:rsid="00344dbd"/>
    </style:style>
    <style:style style:name="T8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9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10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5221fa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358322"/>
    </style:style>
    <style:style style:name="T13" style:family="text">
      <style:text-properties officeooo:rsid="003a7fd6"/>
    </style:style>
    <style:style style:name="T14" style:family="text">
      <style:text-properties officeooo:rsid="003aa8b8"/>
    </style:style>
    <style:style style:name="T15" style:family="text">
      <style:text-properties officeooo:rsid="004120d2"/>
    </style:style>
    <style:style style:name="T16" style:family="text">
      <style:text-properties fo:font-size="14pt" fo:font-weight="bold" officeooo:rsid="004120d2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17" style:family="text">
      <style:text-properties officeooo:rsid="0044c628"/>
    </style:style>
    <style:style style:name="T18" style:family="text">
      <style:text-properties officeooo:rsid="00499118"/>
    </style:style>
    <style:style style:name="T19" style:family="text">
      <style:text-properties officeooo:rsid="004996a4"/>
    </style:style>
    <style:style style:name="T20" style:family="text">
      <style:text-properties officeooo:rsid="005221fa"/>
    </style:style>
    <style:style style:name="T21" style:family="text">
      <style:text-properties officeooo:rsid="00541118"/>
    </style:style>
    <style:style style:name="T22" style:family="text">
      <style:text-properties officeooo:rsid="0054fc49"/>
    </style:style>
    <style:style style:name="T23" style:family="text">
      <style:text-properties officeooo:rsid="005552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T7">19 May</text:span>, 202<text:span text:style-name="T7">1</text:span></text:h>
      <text:p text:style-name="Text_20_body">Attendees:</text:p>
      <text:p text:style-name="P4">James Gilb – GA-ASI, USD</text:p>
      <text:p text:style-name="P5">Paul Nikolich – Nikolich/ Self, HPE, Huawei, Wyebot, UNH BCoE, YAS BBV, Origin Wireless</text:p>
      <text:p text:style-name="P10">Stuart Kerry – OK-Brit, Self</text:p>
      <text:p text:style-name="P10">Geoff Thompson – GraCaSI</text:p>
      <text:p text:style-name="P10">Christy Bahn – IEEE SA</text:p>
      <text:p text:style-name="P10">Jay Holcomb – Itron</text:p>
      <text:p text:style-name="P10">Al Petrick – Skyworks</text:p>
      <text:p text:style-name="P10">Steve Shellhammer – Qualcomm</text:p>
      <text:p text:style-name="P10">Jon Rosdahl – Qualcomm</text:p>
      <text:p text:style-name="P10">Dorothy Stanley – HPE</text:p>
      <text:p text:style-name="P10">Jessy Rouyer – Nokia</text:p>
      <text:p text:style-name="P10">Joseph Levy – InterDigital</text:p>
      <text:p text:style-name="P10">Roger Marks – EtherAir Associates</text:p>
      <text:p text:style-name="P4"/>
      <text:p text:style-name="P17">Meeting started at <text:span text:style-name="T7">1</text:span>2:05 pm, <text:span text:style-name="T14">Arizona Time (MST)</text:span><text:line-break/><text:line-break/>Gilb presented ec-2<text:span text:style-name="T7">1</text:span>-0<text:span text:style-name="T8">111</text:span>-00-00EC</text:p>
      <text:p text:style-name="P20">Gilb reviewed the Guidelines for IEEE-SA Meetings</text:p>
      <text:p text:style-name="P21">Marks presented some edits to the proposed text.</text:p>
      <text:p text:style-name="P21">Comment regarding frames and point-to-point connection (link)</text:p>
      <text:p text:style-name="P18">“<text:span text:style-name="T12">across each interface to that medium”</text:span></text:p>
      <text:p text:style-name="P22">Suggestion that link doesn’t belong in first bullet.</text:p>
      <text:p text:style-name="P23">Marks, Thompson will present proposals.</text:p>
      <text:p text:style-name="P24">Gilb presented ec-20-0236-00-00EC for comments.</text:p>
      <text:p text:style-name="P25">Edits were made, Gilb will post modified document.</text:p>
      <text:p text:style-name="P26">ec-21-0111-00-00EC was presented again and discussion followed regarding participation credit.</text:p>
      <text:p text:style-name="P26">One slide was updated:</text:p>
      <text:list xml:id="list2579632744" text:style-name="L1">
        <text:list-item>
          <text:p text:style-name="P46">What is an interim session</text:p>
          <text:list>
            <text:list-item>
              <text:p text:style-name="P46">How is it declared (date, duration, etc.)</text:p>
            </text:list-item>
            <text:list-item>
              <text:p text:style-name="P46">Who declares it to be an interim session?</text:p>
              <text:list>
                <text:list-item>
                  <text:p text:style-name="P46">Are there basic requirements?</text:p>
                </text:list-item>
                <text:list-item>
                  <text:p text:style-name="P46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46"><text:soft-page-break/>Which meetings count as part of the interim session</text:p>
          <text:list>
            <text:list-item>
              <text:p text:style-name="P46">Declared by agenda, most likely</text:p>
            </text:list-item>
          </text:list>
        </text:list-item>
        <text:list-item>
          <text:p text:style-name="P46">Other issues?</text:p>
          <text:list>
            <text:list-item>
              <text:p text:style-name="P46">“may be substituted” – change to specify which interim sessions may be substituted</text:p>
            </text:list-item>
            <text:list-item>
              <text:p text:style-name="P46">Make it clear that an interim session (face to face or electronic) counts.</text:p>
            </text:list-item>
            <text:list-item>
              <text:p text:style-name="P46">Move all participation credit to the WG P&amp;P</text:p>
            </text:list-item>
            <text:list-item>
              <text:p text:style-name="P45"><text:span text:style-name="T9">Should electronic meetings be allowed as an interim session credit?</text:span><text:span text:style-name="T13"> </text:span></text:p>
            </text:list-item>
          </text:list>
        </text:list-item>
      </text:list>
      <text:p text:style-name="P19"/>
      <text:p text:style-name="P27">Discussion was had regarding 2/3 vs. 75% rule in WG P&amp;P baseline.</text:p>
      <text:p text:style-name="P28"><text:span text:style-name="T13">Meeting was adjourned at 1:34 pm </text:span><text:span text:style-name="T14">Arizona Time (MST)</text:span></text:p>
      <text:p text:style-name="P28"/>
      <text:h text:style-name="Heading_20_1" text:outline-level="1"><text:span text:style-name="T14">8 June 2021</text:span><text:line-break/><text:line-break/>Attendees:</text:h>
      <text:p text:style-name="P6">James Gilb – G<text:span text:style-name="T14">eneral </text:span>A<text:span text:style-name="T14">tomics </text:span>-A<text:span text:style-name="T14">eronautical </text:span>S<text:span text:style-name="T14">ystems, Inc.</text:span>, U<text:span text:style-name="T14">niversity of San Diego</text:span></text:p>
      <text:p text:style-name="P6">Jay Holcomb – Itron</text:p>
      <text:p text:style-name="P6">Ben Rolfe – Blind Creek Associates</text:p>
      <text:p text:style-name="P6">Roger Marks – EtherAir Associates</text:p>
      <text:p text:style-name="P6">Jodi Haasz – IEEE SA</text:p>
      <text:p text:style-name="P6">Glenn Parsons – Ericsson</text:p>
      <text:p text:style-name="P6">Jesse Rouyer – Nokia</text:p>
      <text:p text:style-name="P6">David Law – HP Enterprise</text:p>
      <text:p text:style-name="P6">Pat Kinney – Kinney Consulting</text:p>
      <text:p text:style-name="P6">Robert Grow – RMG Consulting</text:p>
      <text:p text:style-name="P6">Stuart Kerry – OK Brit, Self</text:p>
      <text:p text:style-name="P6">Paul Nikolich – Nikolich/ Self, HPE, Huawei, Wyebot, UNH BCoE, YAS BBV, Origin Wireless</text:p>
      <text:p text:style-name="P11"/>
      <text:p text:style-name="P30">Meeting started at 10:10 am, Arizona Time (MST)</text:p>
      <text:p text:style-name="P29">Gilb presented ec-2<text:span text:style-name="T7">1</text:span>-0<text:span text:style-name="T8">1</text:span><text:span text:style-name="T10">28-</text:span>00-00EC</text:p>
      <text:p text:style-name="P32">Gilb reviewed the Guidelines for IEEE-SA Meetings</text:p>
      <text:p text:style-name="P30">Discussion on term limits:</text:p>
      <text:p text:style-name="P16">What about TAGs, without PARs. <text:s/>Add text to say TAGs are different?</text:p>
      <text:p text:style-name="P16">Adopt should instead of shall. <text:s/>Change to two years to keep current practice.</text:p>
      <text:p text:style-name="P16">Add text to OM? <text:s/>Yes. <text:s/>Also add text for guidance on TAG Chair</text:p>
      <text:p text:style-name="P16"><text:soft-page-break/></text:p>
      <text:p text:style-name="P32">2/3 vs. 3/4? <text:s/></text:p>
      <text:p text:style-name="P32"/>
      <text:p text:style-name="P30">Discussion on 2/3 vs. 3/4.</text:p>
      <text:p text:style-name="P16">Add rule to require items presented to the EC to have 3/4 <text:s/>approval.</text:p>
      <text:p text:style-name="P40">Project documents are the PAR, CSD and a draft standard.</text:p>
      <text:p text:style-name="P40">Adoption of content into a project document</text:p>
      <text:p text:style-name="P40">Changes to the draft</text:p>
      <text:p text:style-name="P40">Or things that would otherwise affect the content of the draft as determined by the chair</text:p>
      <text:p text:style-name="P16">Declare only in the OM, keep 2/3 in WG P&amp;P.</text:p>
      <text:p text:style-name="P16">Gilb to draft text for OM that reflect what we do now.</text:p>
      <text:p text:style-name="P16">Make sure this clearly covers comment resolution.</text:p>
      <text:p text:style-name="P30">Review of Chair’s responsibilities</text:p>
      <text:p text:style-name="P16">q) – Remove 30 days. Consider further</text:p>
      <text:p text:style-name="P16">r) – Consider further, look to find the spots where it is.</text:p>
      <text:p text:style-name="P16">s) – Delete</text:p>
      <text:p text:style-name="P16">t) – leave as is.</text:p>
      <text:p text:style-name="P16">u) – remove “ at the direction of the Standards Committee or at the discretion of the Working Group Chair with the approval of the Standards Committee”? <text:s text:c="2"/>Review role of liaison elsewhere in our rules.</text:p>
      <text:p text:style-name="P16">v) – leave it as is.</text:p>
      <text:p text:style-name="P16">w) – Keep</text:p>
      <text:p text:style-name="P16">x) – keep</text:p>
      <text:p text:style-name="P16">z) <text:s/>- keep</text:p>
      <text:p text:style-name="P16">aa) - keep</text:p>
      <text:p text:style-name="P16">bb) – keep</text:p>
      <text:p text:style-name="P32">Quorum – no comment</text:p>
      <text:p text:style-name="P30">Discussion of “duly authorized meeting”</text:p>
      <text:p text:style-name="P16">One view is duly is notice and agenda, another view is this only applies to face-to-face interim.</text:p>
      <text:p text:style-name="P16">Is it defined in the WG OM?</text:p>
      <text:p text:style-name="P16">Is it defined in the OM instead? <text:s/>Does this limit to session?</text:p>
      <text:p text:style-name="P16"><text:soft-page-break/>In 802.3, this can be declared by the chair. <text:s/>Clarify that this is at the discretion of the chair.</text:p>
      <text:p text:style-name="P32"/>
      <text:p text:style-name="P16">Caution about Chair’s discretion to be neutral.</text:p>
      <text:p text:style-name="P32">Rolfe, Kinney and Holcomb will take this off-line <text:span text:style-name="T14">and present a proposal next week.</text:span></text:p>
      <text:p text:style-name="P32"/>
      <text:p text:style-name="P30">Action items</text:p>
      <text:p text:style-name="P32">Gilb - have new draft <text:span text:style-name="T14">of WG P&amp;P </text:span>on new baseline</text:p>
      <text:p text:style-name="P34"><text:span text:style-name="T7">Gilb - actions regarding Chair’s </text:span><text:span text:style-name="T10">repsonsiblities</text:span></text:p>
      <text:p text:style-name="P32">Ben – report on on duly authorized meetings</text:p>
      <text:p text:style-name="P32">Gilb – Proposed OM changes for discussion</text:p>
      <text:p text:style-name="P32"/>
      <text:p text:style-name="P30">Meeting adjourned at 11:17 Arizona Time (MST)</text:p>
      <text:h text:style-name="P41" text:outline-level="1"><text:span text:style-name="T15">3</text:span><text:span text:style-name="T14"> </text:span><text:span text:style-name="T16">August</text:span><text:span text:style-name="T14"> 2021</text:span><text:line-break/><text:line-break/>Attendees:</text:h>
      <text:p text:style-name="P7">James Gilb – G<text:span text:style-name="T14">eneral </text:span>A<text:span text:style-name="T14">tomics </text:span>-A<text:span text:style-name="T14">eronautical </text:span>S<text:span text:style-name="T14">ystems, Inc.</text:span>, U<text:span text:style-name="T14">niversity of San Diego</text:span></text:p>
      <text:p text:style-name="P8">Stuart Kerry – OK Brit, Self</text:p>
      <text:p text:style-name="P9">Jesse Rouyer – Nokia</text:p>
      <text:p text:style-name="P7">Jay Holcomb – Itron</text:p>
      <text:p text:style-name="P13">Geoff Thompson – GraCaSI S.A.</text:p>
      <text:p text:style-name="P13">Dorothy Stanley – HP Enterprise</text:p>
      <text:p text:style-name="P13">Jon Rosdahl – Qualcomm</text:p>
      <text:p text:style-name="P13">David Law – HP Enterprise</text:p>
      <text:p text:style-name="P13">Bob Grow – RMG Consulting</text:p>
      <text:p text:style-name="P14">Glenn Parsons – Ericsson</text:p>
      <text:p text:style-name="P15">Ben Rolfe – Blind Creek Associates</text:p>
      <text:p text:style-name="P12"/>
      <text:p text:style-name="P31">Meeting started at 10:<text:span text:style-name="T15">05</text:span> am, Arizona Time (MST)</text:p>
      <text:p text:style-name="P44">Gilb presented ec-2<text:span text:style-name="T7">1</text:span>-0<text:span text:style-name="T17">184</text:span>-0<text:span text:style-name="T20">1</text:span><text:span text:style-name="T10">-</text:span>00EC</text:p>
      <text:p text:style-name="P33">Gilb reviewed the Guidelines for IEEE-SA Meetings</text:p>
      <text:p text:style-name="P35">Open Source Project Lead</text:p>
      <text:list xml:id="list465438041" text:style-name="L2">
        <text:list-item>
          <text:p text:style-name="P55">YANG models could be viewed as open source.</text:p>
        </text:list-item>
        <text:list-item>
          <text:p text:style-name="P55">Open source tools vs. open source in the standard</text:p>
        </text:list-item>
        <text:list-item>
          <text:p text:style-name="P55">Different patent policy different for open source in standardization</text:p>
        </text:list-item>
      </text:list>
      <text:p text:style-name="P35"><text:soft-page-break/>Leave as not applicable</text:p>
      <text:p text:style-name="P36">Voting membership</text:p>
      <text:p text:style-name="P36">- Discussion regarding 802.3 and 802.11 </text:p>
      <text:p text:style-name="P35">- <text:span text:style-name="T18">Is “duly constituted” correct? <text:s/>All sessions should be duly constituted.</text:span></text:p>
      <text:p text:style-name="P37">Send out to email reflector “A credited interim session (an interim session with attendance credit) is one that has been declared by the Working Group or Technical Advisory Group Chair. “</text:p>
      <text:p text:style-name="P35"><text:s/><text:span text:style-name="T19">Send out to email reflector changes to Retention.</text:span></text:p>
      <text:p text:style-name="P38">Working Group Participant List</text:p>
      <text:p text:style-name="P38">- JPKG: Propose text for temporary storage. <text:s/>Ben as well.</text:p>
      <text:p text:style-name="P39">Quorum</text:p>
      <text:p text:style-name="P39">- Keep current rules.</text:p>
      <text:p text:style-name="P39">- What about TAG</text:p>
      <text:p text:style-name="P39">- Should we have separate TAG</text:p>
      <text:p text:style-name="P39">Meeting adjourned at 11:56 am, Arizona Time (MST)</text:p>
      <text:h text:style-name="P42" text:outline-level="1"><text:span text:style-name="T15">3</text:span><text:span text:style-name="T14"> </text:span><text:span text:style-name="T16">August</text:span><text:span text:style-name="T14"> 2021</text:span><text:line-break/><text:line-break/>Attendees:</text:h>
      <text:p text:style-name="P50">James Gilb – G<text:span text:style-name="T14">eneral </text:span>A<text:span text:style-name="T14">tomics </text:span>-A<text:span text:style-name="T14">eronautical </text:span>S<text:span text:style-name="T14">ystems, Inc.</text:span>, U<text:span text:style-name="T14">niversity of San Diego</text:span></text:p>
      <text:p text:style-name="P50">Stuart Kerry – OK Brit, Self</text:p>
      <text:p text:style-name="P52">Jodi Haasz – IEEE</text:p>
      <text:p text:style-name="P50">Jay Holcomb – Itron</text:p>
      <text:p text:style-name="P52">Steve Shellhamer – Qualcomm</text:p>
      <text:p text:style-name="P48">Jon Rosdahl – Qualcomm</text:p>
      <text:p text:style-name="P52">Joeseph Levy – InterDigital</text:p>
      <text:p text:style-name="P48">Geoff Thompson – GraCaSI S.A.</text:p>
      <text:p text:style-name="P53">Adam Healy – Broadcom</text:p>
      <text:p text:style-name="P54"/>
      <text:p text:style-name="P58">Meeting started at 10:<text:span text:style-name="T15">05</text:span> am, Arizona Time (MST)</text:p>
      <text:p text:style-name="P57">Gilb reviewed the Guidelines for IEEE-SA Meetings</text:p>
      <text:p text:style-name="P44">Gilb presented ec-2<text:span text:style-name="T7">1</text:span>-0<text:span text:style-name="T17">184</text:span>-0<text:span text:style-name="T11">3-</text:span>00EC</text:p>
      <text:p text:style-name="P59">Discussion on Credited Interim Session, new text was adopted, <text:span text:style-name="T22">the section will read:</text:span></text:p>
      <text:p text:style-name="P59">one recent Credited Interim Session of a Working Group or Task Group <text:s/>may be substituted for one of the two plenary sessions required to establish membership. <text:s/>A recent interim is an interim after the first of the four most recent plenaries. The Working Group Chair or Technical Advisory Group Chair declares when an interim session will be a Credited Interim Session. <text:s/>A Credited Interim Session is eligible for attendance credit.</text:p>
      <text:p text:style-name="P60"><text:soft-page-break/>Comment: What about voting rights at the first meeting of a WG or TAG? <text:s/>The text says what happens afterward, but not at the first meeting.</text:p>
      <text:p text:style-name="P60">Consensus was to change the “All persons that achieve session attendance credit for at least 75% of the meeting slots for the initial session of a Working Group become members of the Working Group.” to be “Voting membership shall be granted, upon request, to those participants attending the first meeting of a newly chartered Working Group or Technical Advisory Group.”</text:p>
      <text:p text:style-name="P60">In 4.2.1, change “to vote lose membership” to be “to vote loses membership”</text:p>
      <text:p text:style-name="P60">In 4.6, change “any time it” to be “any time the participant’s information” to make “it” clear.</text:p>
      <text:p text:style-name="P60">Add TAG to WG in notifying changes</text:p>
      <text:p text:style-name="P60">Change The Secretary shall maintain – The Working Group Chair or designee shall maintain. <text:s/>Remove from the secretary’s duties and move to Working Group Chair.</text:p>
      <text:p text:style-name="P60">Comment: <text:span text:style-name="T21">Where is participant list stored? <text:s/>Could be myProject, but it is really difficult to work with. <text:s/>Google Apps is an option.</text:span></text:p>
      <text:p text:style-name="P61">Notes were taken in ec-21-0184-04-00EC.</text:p>
      <text:p text:style-name="P60">Meeting adjourned at 11:05, Ar<text:span text:style-name="T23">izona Time</text:span></text:p>
      <text:p text:style-name="P60"/>
      <text:p text:style-name="P5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-_20_Char7" style:display-name="WW- Char7" style:family="paragraph" style:default-outline-level="">
      <style:text-properties fo:color="#000000"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Droid Sans Mono" style:font-family-complex="'Droid Sans Mono'" style:font-family-generic-complex="system" style:font-pitch-complex="variable" style:font-size-complex="12pt"/>
    </style:style>
    <style:style style:name="WW-_20_Char6" style:display-name="WW- Char6" style:family="paragraph" style:default-outline-level="">
      <style:text-properties style:font-name="Arial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5" style:display-name="WW- Char5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4" style:display-name="WW- Char4" style:family="paragraph" style:default-outline-level="">
      <style:text-properties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3" style:display-name="WW- Char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2" style:display-name="WW- Char2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1" style:display-name="WW- Char1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" style:display-name="WW-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St3z0" style:family="paragraph" style:default-outline-level="">
      <style:text-properties style:font-name="Helv" fo:font-family="Helv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0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8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6z4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Text_20_Body" style:display-name="WW-Text Body" style:family="paragraph" style:default-outline-level="">
      <style:paragraph-properties fo:margin-top="0in" fo:margin-bottom="0.1409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T" style:family="paragraph" style:default-outline-level="">
      <style:paragraph-properties fo:margin-top="0in" fo:margin-bottom="0.2937in" loext:contextual-spacing="false" style:line-height-at-least="0.2937in" fo:text-align="start" style:justify-single-word="false" style:writing-mode="lr-tb">
        <style:tab-stops>
          <style:tab-stop style:position="0.4465in"/>
          <style:tab-stop style:position="0.881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DL" style:family="paragraph" style:default-outline-level="">
      <style:paragraph-properties fo:margin-left="0.7339in" fo:margin-right="0in" style:line-height-at-least="0.2937in" fo:text-align="start" style:justify-single-word="false" fo:text-indent="-0.489in" style:auto-text-indent="false" style:writing-mode="lr-tb">
        <style:tab-stops>
          <style:tab-stop style:position="0.4465in"/>
          <style:tab-stop style:position="0.733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Signature_20_Char" style:display-name="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Salutation_20_Char" style:display-name="Salutation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text-properties fo:color="#000000"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Plain_20_Text_20_Char" style:display-name="Plain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Note_20_Heading_20_Char" style:display-name="Note Head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essage_20_Header_20_Char" style:display-name="Message Header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acro_20_Text_20_Char" style:display-name="Macro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text-properties fo:color="#4f81bd"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Bold" style:display-name="IEEEStds ParaBold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_20_Char" style:display-name="IEEEStds Level 4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_20_Char" style:display-name="IEEEStds Level 3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_20_Char" style:display-name="IEEEStds Level 2 Header Char" style:family="paragraph" style:default-outline-level="">
      <style:text-properties style:font-name="Times New Roman" fo:font-family="'Times New Roman'" style:font-family-generic="roman" style:font-pitch="variable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_20_Char" style:display-name="IEEEStds Level 1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_20_Char" style:display-name="IEEEStds Level 1 (front matter)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_20_Header" style:display-name="IEEEStds Keywords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DefTerms_2b_Numbers" style:display-name="IEEEStds DefTerms+Numbers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graph_20_Char" style:display-name="IEEEStds Paragraph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EEEStds_20_AddItal" style:display-name="IEEEStds AddItal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Abstract_20_Header" style:display-name="IEEEStds Abstract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TML_20_Preformatted_20_Char" style:display-name="HTML Preformatted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HTML_20_Address_20_Char" style:display-name="HTML Address Ch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Endnote_20_Text_20_Char" style:display-name="Endnote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E-mail_20_Signature_20_Char" style:display-name="E-mail 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ocument_20_Map_20_Char" style:display-name="Document Map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Move_20_Destination" style:display-name="DeltaView Move Destination" style:family="paragraph" style:default-outline-level="">
      <style:text-properties fo:color="#00c000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Insertion" style:display-name="DeltaView Insertion" style:family="paragraph" style:default-outline-level="">
      <style:text-properties fo:color="#0000ff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Deletion" style:display-name="DeltaView Deletion" style:family="paragraph" style:default-outline-level=""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ate_20_Char" style:display-name="Dat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losing_20_Char" style:display-name="Clos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3_20_Char" style:display-name="Body Text Inden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Indent_20_2_20_Char" style:display-name="Body Tex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2_20_Char" style:display-name="Body Text Firs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Char" style:display-name="Body Tex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Char" style:display-name="Body Text Firs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3_20_Char" style:display-name="Body Tex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2_20_Char" style:display-name="Body Tex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Char" style:display-name="Body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4z5" style:family="paragraph" style:default-outline-level="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bold" style:font-name-asian="DejaVu Sans" style:font-family-asian="'DejaVu Sans'" style:font-family-generic-asian="system" style:font-pitch-asian="variable" style:font-size-asian="10pt" style:font-style-asian="normal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Quote" style:family="paragraph" style:default-outline-level="">
      <style:paragraph-properties fo:text-align="start" style:justify-single-word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1.1465in" fo:margin-right="1.1465in" fo:margin-top="0.2453in" fo:margin-bottom="0.3429in" loext:contextual-spacing="false" fo:text-align="start" style:justify-single-word="false" fo:text-indent="0in" style:auto-text-indent="false" style:writing-mode="lr-tb"/>
      <style:text-properties fo:color="#4f81bd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nstructions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Warning" style:display-name="IEEEStds Warning" style:family="paragraph" style:default-outline-level="">
      <style:paragraph-properties fo:margin-top="0in" fo:margin-bottom="0.1472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graph" style:display-name="IEEEStds Paragraph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Unordered_20_List" style:display-name="IEEEStds Unordered List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228in"/>
          <style:tab-stop style:position="1.3398in"/>
          <style:tab-stop style:position="1.7862in"/>
          <style:tab-stop style:position="1.852in"/>
          <style:tab-stop style:position="2.2319in"/>
          <style:tab-stop style:position="2.3984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PgHeadRev" style:display-name="IEEEStds TitlePgHeadRev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normal" style:font-name-asian="DejaVu Sans" style:font-family-asian="'DejaVu Sans'" style:font-family-generic-asian="system" style:font-pitch-asian="variable" style:font-size-asian="10pt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IEEEStds_20_TitlePgHead" style:display-name="IEEEStds TitlePgHead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Bold" style:display-name="IEEEStds TitleParaSansBol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" style:display-name="IEEEStds TitleParaSans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addr" style:display-name="IEEEStds TitleDraftCRaddr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Body" style:display-name="IEEEStds TitleDraftCRBody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" style:display-name="IEEEStds Title" style:family="paragraph" style:default-outline-level="">
      <style:paragraph-properties fo:margin-top="2.2047in" fo:margin-bottom="1.1756in" loext:contextual-spacing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able_20_Line_20_Subhead" style:display-name="IEEEStds Table Line Subhead" style:family="paragraph" style:default-outline-level="">
      <style:paragraph-properties fo:margin-left="0.2646in" fo:margin-right="0in" fo:margin-top="0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Line_20_Head" style:display-name="IEEEStds Table Line Hea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Left" style:display-name="IEEEStds Table Data - Left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Center" style:display-name="IEEEStds Table Data - Center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Column_20_Head" style:display-name="IEEEStds Table Column Head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Sponsor_20__28_body_20_text_29_" style:display-name="IEEEStds Sponsor (body text)" style:family="paragraph" style:default-outline-level="">
      <style:paragraph-properties fo:margin-top="0.1472in" fo:margin-bottom="0.4409in" loext:contextual-spacing="false" fo:line-height="200%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Regular_20_Table_20_Caption" style:display-name="IEEEStds Regular Tabl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09in"/>
          <style:tab-stop style:position="0.4465in"/>
          <style:tab-stop style:position="0.5291in"/>
          <style:tab-stop style:position="0.6173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Regular_20_Figure_20_Caption" style:display-name="IEEEStds Regular Figur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65in"/>
          <style:tab-stop style:position="0.4937in"/>
          <style:tab-stop style:position="0.5819in"/>
          <style:tab-stop style:position="0.6701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MemEmeritus" style:display-name="IEEEStds ParaMemEmeritus" style:family="paragraph" style:default-outline-level="">
      <style:paragraph-properties fo:margin-left="0.6528in" fo:margin-right="0in" fo:margin-top="0.2937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_20_Indent" style:display-name="IEEEStds Para8.5 Indent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" style:display-name="IEEEStds Para8.5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5" style:display-name="IEEEStds Numbered List Level 5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4" style:display-name="IEEEStds Numbered List Level 4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3984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3" style:display-name="IEEEStds Numbered List Level 3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1.85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2" style:display-name="IEEEStds Numbered List Level 2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1" style:display-name="IEEEStds Numbered List Level 1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onVoting" style:display-name="IEEEStds NonVoting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Ctr" style:display-name="IEEEStds NamesCtr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_20_List" style:display-name="IEEEStds Names List" style:family="paragraph" style:default-outline-level="">
      <style:paragraph-properties fo:margin-left="0.1764in" fo:margin-right="0in" fo:text-indent="-0.1764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Multiple_20_Notes" style:display-name="IEEEStds Multiple Notes" style:family="paragraph" style:default-outline-level="">
      <style:paragraph-properties fo:margin-top="0.1472in" fo:margin-bottom="0.1472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0.9783in"/>
          <style:tab-stop style:position="1.0583in"/>
          <style:tab-stop style:position="1.1465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ingle_20_Note" style:display-name="IEEEStds Single Note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Level_20_Audcom_20_Red" style:display-name="IEEEStds Level Audcom Red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9_20_Header" style:display-name="IEEEStds Level 9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8_20_Header" style:display-name="IEEEStds Level 8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7_20_Header" style:display-name="IEEEStds Level 7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6_20_Header" style:display-name="IEEEStds Level 6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5_20_Header" style:display-name="IEEEStds Level 5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" style:display-name="IEEEStds Level 4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" style:display-name="IEEEStds Level 3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" style:display-name="IEEEStds Level 2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" style:display-name="IEEEStds Level 1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_28_front_20_matter_29_" style:display-name="IEEEStds Level 2 (front matter)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" style:display-name="IEEEStds Level 1 (front matter)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" style:display-name="IEEEStds Keywords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ans-Serif" style:display-name="IEEEStds Sans-Serif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troduction" style:display-name="IEEEStds Introduction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strCallout" style:display-name="IEEEStds InstrCallout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Image" style:display-name="IEEEStds Image" style:family="paragraph" style:default-outline-level="">
      <style:paragraph-properties fo:margin-top="0.2937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ront_20_Matter_20_Address" style:display-name="IEEEStds Front Matter Address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ootnote" style:display-name="IEEEStds Footnote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_20_Variable_20_List" style:display-name="IEEEStds Equation Variable List" style:family="paragraph" style:default-outline-level="">
      <style:paragraph-properties fo:margin-left="0.9362in" fo:margin-right="0in" fo:margin-top="0in" fo:margin-bottom="0in" loext:contextual-spacing="false" fo:text-align="start" style:justify-single-word="false" fo:text-indent="-0.6882in" style:auto-text-indent="false" style:writing-mode="lr-tb">
        <style:tab-stops>
          <style:tab-stop style:position="0.4465in"/>
          <style:tab-stop style:position="0.8929in"/>
          <style:tab-stop style:position="0.9311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" style:display-name="IEEEStds Equation" style:family="paragraph" style:default-outline-level="">
      <style:paragraph-properties fo:margin-left="0.4409in" fo:margin-right="0.6701in" fo:margin-top="0.2937in" fo:margin-bottom="0.2937in" loext:contextual-spacing="false" fo:text-align="start" style:justify-single-word="false" fo:text-indent="-0.4409in" style:auto-text-indent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Definitions" style:display-name="IEEEStds Definitions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Footnote" style:display-name="IEEEStds CRFootnote" style:family="paragraph" style:default-outline-level="">
      <style:paragraph-properties fo:text-align="start" style:justify-single-word="false" style:writing-mode="lr-tb"/>
      <style:text-properties fo:color="#ffffff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_20_TextItal" style:display-name="IEEEStds CR TextItal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CR_20_TextReg" style:display-name="IEEEStds CR TextReg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pyright_20__28_addrs_29_" style:display-name="IEEEStds Copyright (addrs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mputer_20_Code" style:display-name="IEEEStds Computer Code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Courier New1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Bibliographic_20_Entry" style:display-name="IEEEStds Bibliographic Entry" style:family="paragraph" style:default-outline-level="">
      <style:paragraph-properties fo:margin-top="0in" fo:margin-bottom="0.1472in" loext:contextual-spacing="false"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Abstract_20_Body" style:display-name="IEEEStds Abstract Bod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Bibliograph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nstruction" style:family="paragraph" style:default-outline-level="">
      <style:paragraph-properties fo:margin-top="0in" fo:margin-bottom="0.2453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3d70d6" style:font-size-asian="16pt"/>
    </style:style>
    <style:style style:name="MT4" style:family="text">
      <style:text-properties fo:font-size="16pt" officeooo:rsid="0056bcea" style:font-size-asian="16pt"/>
    </style:style>
    <style:style style:name="MT5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June</text:span><text:span text:style-name="MT2"> 202</text:span><text:span text:style-name="MT3">1</text:span><text:span text:style-name="MT2"><text:tab/>Rules ad-hoc minutes 202</text:span><text:span text:style-name="MT3">1</text:span><text:span text:style-name="MT2"><text:tab/>ec-2</text:span><text:span text:style-name="MT3">1</text:span><text:span text:style-name="MT2">-0</text:span><text:span text:style-name="MT1">128</text:span><text:span text:style-name="MT2">-0</text:span><text:span text:style-name="MT4">4</text:span></text:p>
        <text:p text:style-name="MP2"/>
      </style:header>
      <style:footer>
        <text:p text:style-name="MP3"><text:tab/><text:tab/><text:span text:style-name="Default_20_Paragraph_20_Font"><text:span text:style-name="MT5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1-08-11T08:33:14.587257786</dc:date>
    <meta:print-date>2012-06-08T11:53:00Z</meta:print-date>
    <meta:editing-cycles>29</meta:editing-cycles>
    <meta:editing-duration>PT10H1M53S</meta:editing-duration>
    <meta:document-statistic meta:table-count="0" meta:image-count="0" meta:object-count="0" meta:page-count="6" meta:paragraph-count="154" meta:word-count="1229" meta:character-count="7492" meta:non-whitespace-character-count="6347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../../../../../tmp/2020/2020-06/ec-20-0064-00EC-Rules-ad-hoc-meeting-minutes.odt/Normal.dotm"/>
  </office:meta>
</office:document-meta>
</file>