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2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44dbd"/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44dbd"/>
    </style:style>
    <style:style style:name="P6" style:family="paragraph" style:parent-style-name="Text_20_body">
      <style:text-properties officeooo:paragraph-rsid="00344dbd"/>
    </style:style>
    <style:style style:name="P7" style:family="paragraph" style:parent-style-name="Text_20_body">
      <style:text-properties officeooo:paragraph-rsid="00358322"/>
    </style:style>
    <style:style style:name="P8" style:family="paragraph" style:parent-style-name="Text_20_body">
      <style:text-properties officeooo:paragraph-rsid="003a7fd6"/>
    </style:style>
    <style:style style:name="P9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P10" style:family="paragraph" style:parent-style-name="Heading_20_1" style:master-page-name="MP0">
      <style:paragraph-properties style:page-number="auto" fo:break-before="page"/>
    </style:style>
    <style:style style:name="P11" style:family="paragraph" style:parent-style-name="Standard">
      <style:paragraph-properties fo:margin-top="0in" fo:margin-bottom="0.0799in" loext:contextual-spacing="false"/>
      <style:text-properties officeooo:paragraph-rsid="003aa8b8"/>
    </style:style>
    <style:style style:name="P12" style:family="paragraph" style:parent-style-name="Text_20_body">
      <style:text-properties officeooo:rsid="00344dbd" officeooo:paragraph-rsid="00358322"/>
    </style:style>
    <style:style style:name="P13" style:family="paragraph" style:parent-style-name="Text_20_body">
      <style:text-properties officeooo:rsid="00358322" officeooo:paragraph-rsid="00358322"/>
    </style:style>
    <style:style style:name="P14" style:family="paragraph" style:parent-style-name="Text_20_body">
      <style:text-properties officeooo:rsid="00358322" officeooo:paragraph-rsid="00373ff3"/>
    </style:style>
    <style:style style:name="P15" style:family="paragraph" style:parent-style-name="Text_20_body">
      <style:text-properties officeooo:rsid="00373ff3" officeooo:paragraph-rsid="0038cfb0"/>
    </style:style>
    <style:style style:name="P16" style:family="paragraph" style:parent-style-name="Text_20_body">
      <style:text-properties officeooo:rsid="0038cfb0" officeooo:paragraph-rsid="0038cfb0"/>
    </style:style>
    <style:style style:name="P17" style:family="paragraph" style:parent-style-name="Text_20_body">
      <style:text-properties officeooo:rsid="0038cfb0" officeooo:paragraph-rsid="003a7fd6"/>
    </style:style>
    <style:style style:name="P18" style:family="paragraph" style:parent-style-name="Text_20_body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19" style:family="paragraph" style:parent-style-name="Text_20_body" style:list-style-name="L1">
      <style:text-properties officeooo:rsid="003a7fd6" officeooo:paragraph-rsid="003a7fd6" style:font-name-asian="Times New Roman" style:font-name-complex="Times New Roman" style:font-size-complex="10pt" style:language-complex="ar" style:country-complex="SA"/>
    </style:style>
    <style:style style:name="P20" style:family="paragraph" style:parent-style-name="Text_20_body" style:list-style-name="L1">
      <style:text-properties officeooo:paragraph-rsid="003a7fd6"/>
    </style:style>
    <style:style style:name="P21" style:family="paragraph" style:parent-style-name="Text_20_body">
      <style:text-properties officeooo:rsid="003a7fd6" officeooo:paragraph-rsid="003a7fd6"/>
    </style:style>
    <style:style style:name="P22" style:family="paragraph" style:parent-style-name="Text_20_body">
      <style:text-properties officeooo:paragraph-rsid="003aa8b8"/>
    </style:style>
    <style:style style:name="P23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3aa8b8"/>
    </style:style>
    <style:style style:name="P2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44dbd" officeooo:paragraph-rsid="003aa8b8"/>
    </style:style>
    <style:style style:name="P25" style:family="paragraph" style:parent-style-name="Text_20_body">
      <style:paragraph-properties fo:margin-top="0in" fo:margin-bottom="0.0799in" loext:contextual-spacing="false"/>
      <style:text-properties officeooo:rsid="003aa8b8" officeooo:paragraph-rsid="003aa8b8"/>
    </style:style>
    <style:style style:name="P26" style:family="paragraph" style:parent-style-name="Text_20_body">
      <style:paragraph-properties fo:margin-top="0in" fo:margin-bottom="0.0799in" loext:contextual-spacing="false"/>
      <style:text-properties officeooo:rsid="00344dbd" officeooo:paragraph-rsid="003aa8b8"/>
    </style:style>
    <style:style style:name="P27" style:family="paragraph" style:parent-style-name="Text_20_body">
      <style:paragraph-properties fo:margin-top="0in" fo:margin-bottom="0.0799in" loext:contextual-spacing="false"/>
      <style:text-properties officeooo:paragraph-rsid="003aa8b8"/>
    </style:style>
    <style:style style:name="P28" style:family="paragraph" style:parent-style-name="Text_20_body">
      <style:paragraph-properties fo:margin-left="0.5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P29" style:family="paragraph" style:parent-style-name="Text_20_body">
      <style:paragraph-properties fo:margin-left="1in" fo:margin-right="0in" fo:margin-top="0in" fo:margin-bottom="0.0799in" loext:contextual-spacing="false" fo:text-indent="0in" style:auto-text-indent="false"/>
      <style:text-properties officeooo:rsid="00344dbd" officeooo:paragraph-rsid="003aa8b8"/>
    </style:style>
    <style:style style:name="T1" style:family="text">
      <style:text-properties officeooo:rsid="003082b0"/>
    </style:style>
    <style:style style:name="T2" style:family="text">
      <style:text-properties fo:font-variant="normal" fo:text-transform="none"/>
    </style:style>
    <style:style style:name="T3" style:family="text">
      <style:text-properties officeooo:rsid="00344dbd"/>
    </style:style>
    <style:style style:name="T4" style:family="text">
      <style:text-properties officeooo:rsid="00344dbd" style:font-name-asian="Times New Roman" style:font-name-complex="Times New Roman" style:font-size-complex="10pt" style:language-complex="ar" style:country-complex="SA"/>
    </style:style>
    <style:style style:name="T5" style:family="text">
      <style:text-properties officeooo:rsid="003a7fd6" style:font-name-asian="Times New Roman" style:font-name-complex="Times New Roman" style:font-size-complex="10pt" style:language-complex="ar" style:country-complex="SA"/>
    </style:style>
    <style:style style:name="T6" style:family="text">
      <style:text-properties officeooo:rsid="003aa8b8" style:font-name-asian="Times New Roman" style:font-name-complex="Times New Roman" style:font-size-complex="10pt" style:language-complex="ar" style:country-complex="SA"/>
    </style:style>
    <style:style style:name="T7" style:family="text">
      <style:text-properties officeooo:rsid="00358322"/>
    </style:style>
    <style:style style:name="T8" style:family="text">
      <style:text-properties officeooo:rsid="003a7fd6"/>
    </style:style>
    <style:style style:name="T9" style:family="text">
      <style:text-properties officeooo:rsid="003aa8b8"/>
    </style:style>
    <style:style style:name="T10" style:family="text">
      <style:text-properties officeooo:rsid="003d70d6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officeooo:rsid="003d70d6" style:font-size-asian="16pt"/>
    </style:style>
    <style:style style:name="T13" style:family="text">
      <style:text-properties fo:font-size="16pt" officeooo:rsid="003082b0" style:font-size-asian="16pt"/>
    </style:style>
    <style:style style:name="T14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3">19 May</text:span>, 202<text:span text:style-name="T3">1</text:span></text:h>
      <text:p text:style-name="Text_20_body">Attendees:</text:p>
      <text:p text:style-name="P3">James Gilb – GA-ASI, USD</text:p>
      <text:p text:style-name="P4">Paul Nikolich – Nikolich/ Self, HPE, Huawei, Wyebot, UNH BCoE, YAS BBV, Origin Wireless</text:p>
      <text:p text:style-name="P5">Stuart Kerry – OK-Brit, Self</text:p>
      <text:p text:style-name="P5">Geoff Thompson – GraCaSI</text:p>
      <text:p text:style-name="P5">Christy Bahn – IEEE SA</text:p>
      <text:p text:style-name="P5">Jay Holcomb – Itron</text:p>
      <text:p text:style-name="P5">Al Petrick – Skyworks</text:p>
      <text:p text:style-name="P5">Steve Shellhammer – Qualcomm</text:p>
      <text:p text:style-name="P5">Jon Rosdahl – Qualcomm</text:p>
      <text:p text:style-name="P5">Dorothy Stanley – HPE</text:p>
      <text:p text:style-name="P5">Jessy Rouyer – Nokia</text:p>
      <text:p text:style-name="P5">Joseph Levy – InterDigital</text:p>
      <text:p text:style-name="P5">Roger Marks – EtherAir Associates</text:p>
      <text:p text:style-name="P3"/>
      <text:p text:style-name="P6">Meeting started at <text:span text:style-name="T3">1</text:span>2:05 pm, <text:span text:style-name="T9">Arizona Time (MST)</text:span><text:line-break/><text:line-break/>Gilb presented ec-2<text:span text:style-name="T3">1</text:span>-0<text:span text:style-name="T4">111</text:span>-00-00EC</text:p>
      <text:p text:style-name="P12">Gilb reviewed the Guidelines for IEEE-SA Meetings</text:p>
      <text:p text:style-name="P13">Marks presented some edits to the proposed text.</text:p>
      <text:p text:style-name="P13">Comment regarding frames and point-to-point connection (link)</text:p>
      <text:p text:style-name="P7">“<text:span text:style-name="T7">across each interface to that medium”</text:span></text:p>
      <text:p text:style-name="P14">Suggestion that link doesn’t belong in first bullet.</text:p>
      <text:p text:style-name="P15">Marks, Thompson will present proposals.</text:p>
      <text:p text:style-name="P16">Gilb presented ec-20-0236-00-00EC for comments.</text:p>
      <text:p text:style-name="P17">Edits were made, Gilb will post modified document.</text:p>
      <text:p text:style-name="P18">ec-21-0111-00-00EC was presented again and discussion followed regarding participation credit.</text:p>
      <text:p text:style-name="P18">One slide was updated:</text:p>
      <text:list xml:id="list2019751226" text:style-name="L1">
        <text:list-item>
          <text:p text:style-name="P19">What is an interim session</text:p>
          <text:list>
            <text:list-item>
              <text:p text:style-name="P19">How is it declared (date, duration, etc.)</text:p>
            </text:list-item>
            <text:list-item>
              <text:p text:style-name="P19">Who declares it to be an interim session?</text:p>
              <text:list>
                <text:list-item>
                  <text:p text:style-name="P19">Are there basic requirements?</text:p>
                </text:list-item>
                <text:list-item>
                  <text:p text:style-name="P19">Declared by the WG or TAG Chair, as many sessions as required by the work of the group.</text:p>
                </text:list-item>
              </text:list>
            </text:list-item>
          </text:list>
        </text:list-item>
        <text:list-item>
          <text:p text:style-name="P19"><text:soft-page-break/>Which meetings count as part of the interim session</text:p>
          <text:list>
            <text:list-item>
              <text:p text:style-name="P19">Declared by agenda, most likely</text:p>
            </text:list-item>
          </text:list>
        </text:list-item>
        <text:list-item>
          <text:p text:style-name="P19">Other issues?</text:p>
          <text:list>
            <text:list-item>
              <text:p text:style-name="P19">“may be substituted” – change to specify which interim sessions may be substituted</text:p>
            </text:list-item>
            <text:list-item>
              <text:p text:style-name="P19">Make it clear that an interim session (face to face or electronic) counts.</text:p>
            </text:list-item>
            <text:list-item>
              <text:p text:style-name="P19">Move all participation credit to the WG P&amp;P</text:p>
            </text:list-item>
            <text:list-item>
              <text:p text:style-name="P20"><text:span text:style-name="T5">Should electronic meetings be allowed as an interim session credit?</text:span><text:span text:style-name="T8"> </text:span></text:p>
            </text:list-item>
          </text:list>
        </text:list-item>
      </text:list>
      <text:p text:style-name="P8"/>
      <text:p text:style-name="P21">Discussion was had regarding 2/3 vs. 75% rule in WG P&amp;P baseline.</text:p>
      <text:p text:style-name="P22"><text:span text:style-name="T8">Meeting was adjourned at 1:34 pm </text:span><text:span text:style-name="T9">Arizona Time (MST)</text:span></text:p>
      <text:p text:style-name="P22"/>
      <text:p text:style-name="Standard"><text:span text:style-name="T9">8 June 2021</text:span><text:line-break/><text:line-break/>Attendees:</text:p>
      <text:p text:style-name="P23">James Gilb – G<text:span text:style-name="T9">eneral </text:span>A<text:span text:style-name="T9">tomics </text:span>-A<text:span text:style-name="T9">eronautical </text:span>S<text:span text:style-name="T9">ystems, Inc.</text:span>, U<text:span text:style-name="T9">niversity of San Diego</text:span></text:p>
      <text:p text:style-name="P23">Jay Holcomb – Itron</text:p>
      <text:p text:style-name="P23">Ben Rolfe – Blind Creek Associates</text:p>
      <text:p text:style-name="P23">Roger Marks – EtherAir Associates</text:p>
      <text:p text:style-name="P23">Jodi Haasz – IEEE SA</text:p>
      <text:p text:style-name="P23">Glenn Parsons – Ericsson</text:p>
      <text:p text:style-name="P23">Jesse Rouyer – Nokia</text:p>
      <text:p text:style-name="P23">David Law – HP Enterprise</text:p>
      <text:p text:style-name="P23">Pat Kinney – Kinney Consulting</text:p>
      <text:p text:style-name="P23">Robert Grow – RMG Consulting</text:p>
      <text:p text:style-name="P23">Stuart Kerry – OK Brit, Self</text:p>
      <text:p text:style-name="P23">Paul Nikolich – Nikolich/ Self, HPE, Huawei, Wyebot, UNH BCoE, YAS BBV, Origin Wireless</text:p>
      <text:p text:style-name="P24"/>
      <text:p text:style-name="P25">Meeting started at 10:10 am, Arizona Time (MST)</text:p>
      <text:p text:style-name="P11">Gilb presented ec-2<text:span text:style-name="T3">1</text:span>-0<text:span text:style-name="T4">11</text:span><text:span text:style-name="T6">28-</text:span>00-00EC</text:p>
      <text:p text:style-name="P26">Gilb reviewed the Guidelines for IEEE-SA Meetings</text:p>
      <text:p text:style-name="P25">Discussion on term limits:</text:p>
      <text:p text:style-name="P28">What about TAGs, without PARs. <text:s/>Add text to say TAGs are different?</text:p>
      <text:p text:style-name="P28">Adopt should instead of shall. <text:s/>Change to two years to keep current practice.</text:p>
      <text:p text:style-name="P28">Add text to OM? <text:s/>Yes. <text:s/>Also add text for guidance on TAG Chair</text:p>
      <text:p text:style-name="P28"/>
      <text:p text:style-name="P26">2/3 vs. 3/4? <text:s/></text:p>
      <text:p text:style-name="P26"><text:soft-page-break/></text:p>
      <text:p text:style-name="P26"><text:span text:style-name="T9">Discussion on 2/3 vs. 3/4.</text:span></text:p>
      <text:p text:style-name="P28">Add rule to require items presented to the EC to have 3/4 <text:s/>approval.</text:p>
      <text:p text:style-name="P29">Project documents are the PAR, CSD and a draft standard.</text:p>
      <text:p text:style-name="P29">Adoption of content into a project document</text:p>
      <text:p text:style-name="P29">Changes to the draft</text:p>
      <text:p text:style-name="P29">Or things that would otherwise affect the content of the draft as determined by the chair</text:p>
      <text:p text:style-name="P28">Declare only in the OM, keep 2/3 in WG P&amp;P.</text:p>
      <text:p text:style-name="P28">Gilb to draft text for OM that reflect what we do now.</text:p>
      <text:p text:style-name="P28">Make sure this clearly covers comment resolution.</text:p>
      <text:p text:style-name="P25">Review of Chair’s responsibilities</text:p>
      <text:p text:style-name="P28">q) – Remove 30 days. Consider further</text:p>
      <text:p text:style-name="P28">r) – Consider further, look to find the spots where it is.</text:p>
      <text:p text:style-name="P28">s) – Delete</text:p>
      <text:p text:style-name="P28">t) – leave as is.</text:p>
      <text:p text:style-name="P28">u) – remove “ at the direction of the Standards Committee or at the discretion of the Working Group Chair with the approval of the Standards Committee”? <text:s text:c="2"/>Review role of liaison elsewhere in our rules.</text:p>
      <text:p text:style-name="P28">v) – leave it as is.</text:p>
      <text:p text:style-name="P28">w) – Keep</text:p>
      <text:p text:style-name="P28">x) – keep</text:p>
      <text:p text:style-name="P28">z) <text:s/>- keep</text:p>
      <text:p text:style-name="P28">aa) - keep</text:p>
      <text:p text:style-name="P28">bb) – keep</text:p>
      <text:p text:style-name="P26">Quorum – no comment</text:p>
      <text:p text:style-name="P25">Discussion of “duly authorized meeting”</text:p>
      <text:p text:style-name="P28">One view is duly is notice and agenda, another view is this only applies to face-to-face interim.</text:p>
      <text:p text:style-name="P28">Is it defined in the WG OM?</text:p>
      <text:p text:style-name="P28">Is it defined in the OM instead? <text:s/>Does this limit to session?</text:p>
      <text:p text:style-name="P28">In 802.3, this can be declared by the chair. <text:s/>Clarify that this is at the discretion of the chair.</text:p>
      <text:p text:style-name="P26"><text:soft-page-break/></text:p>
      <text:p text:style-name="P28">Caution about Chair’s discretion to be neutral.</text:p>
      <text:p text:style-name="P26">Rolfe, Kinney and Holcomb will take this off-line <text:span text:style-name="T9">and present a proposal next week.</text:span></text:p>
      <text:p text:style-name="P26"/>
      <text:p text:style-name="P25">Action items</text:p>
      <text:p text:style-name="P26">Gilb - have new draft <text:span text:style-name="T9">of WG P&amp;P </text:span>on new baseline</text:p>
      <text:p text:style-name="P27"><text:span text:style-name="T3">Gilb - actions regarding Chair’s </text:span><text:span text:style-name="T6">repsonsiblities</text:span></text:p>
      <text:p text:style-name="P26">Ben – report on on duly authorized meetings</text:p>
      <text:p text:style-name="P26">Gilb – Proposed OM changes for discussion</text:p>
      <text:p text:style-name="P26"/>
      <text:p text:style-name="P25">Meeting adjourned at 11:17 Arizona Time (MST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 loext:hyphenation-no-caps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 loext:hyphenation-no-caps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 loext:hyphenation-no-caps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 loext:hyphenation-no-caps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 loext:hyphenation-no-caps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fo:hyphenate="false" loext:hyphenation-no-caps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 loext:hyphenation-no-caps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 loext:hyphenation-no-caps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 loext:hyphenation-no-caps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 loext:hyphenation-no-caps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 loext:hyphenation-no-caps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 loext:hyphenation-no-caps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 loext:hyphenation-no-caps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OpenSymbol3" style:font-family-complex="OpenSymbol, 'Arial Unicode M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.2362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Heading2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Heading1" style:family="paragraph" style:default-outline-level="">
      <style:paragraph-properties fo:margin-top="0.2917in" fo:margin-bottom="0.1457in" loext:contextual-spacing="false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OpenSymbol3" style:font-family-complex="OpenSymbol, 'Arial Unicode MS'" style:font-family-generic-complex="system" style:font-pitch-complex="variable" style:font-size-complex="12pt"/>
    </style:style>
    <style:style style:name="Unresolved_20_Mention" style:display-name="Unresolved Mention" style:family="paragraph" style:default-outline-level="">
      <style:text-properties fo:color="#80808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2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8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7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6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5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4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3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2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4z1" style:family="paragraph" style:default-outline-level=""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2" fo:font-family="OpenSymbol" style:font-family-generic="system" style:font-pitch="variable"/>
    </style:style>
    <style:style style:name="WW_5f_CharLFO2LVL2" style:display-name="WW_CharLFO2LVL2" style:family="text">
      <style:text-properties style:font-name="OpenSymbol2" fo:font-family="OpenSymbol" style:font-family-generic="system" style:font-pitch="variable"/>
    </style:style>
    <style:style style:name="WW_5f_CharLFO2LVL3" style:display-name="WW_CharLFO2LVL3" style:family="text">
      <style:text-properties style:font-name="OpenSymbol2" fo:font-family="OpenSymbol" style:font-family-generic="system" style:font-pitch="variable"/>
    </style:style>
    <style:style style:name="WW_5f_CharLFO2LVL4" style:display-name="WW_CharLFO2LVL4" style:family="text">
      <style:text-properties style:font-name="OpenSymbol2" fo:font-family="OpenSymbol" style:font-family-generic="system" style:font-pitch="variable"/>
    </style:style>
    <style:style style:name="WW_5f_CharLFO2LVL5" style:display-name="WW_CharLFO2LVL5" style:family="text">
      <style:text-properties style:font-name="OpenSymbol2" fo:font-family="OpenSymbol" style:font-family-generic="system" style:font-pitch="variable"/>
    </style:style>
    <style:style style:name="WW_5f_CharLFO2LVL6" style:display-name="WW_CharLFO2LVL6" style:family="text">
      <style:text-properties style:font-name="OpenSymbol2" fo:font-family="OpenSymbol" style:font-family-generic="system" style:font-pitch="variable"/>
    </style:style>
    <style:style style:name="WW_5f_CharLFO2LVL7" style:display-name="WW_CharLFO2LVL7" style:family="text">
      <style:text-properties style:font-name="OpenSymbol2" fo:font-family="OpenSymbol" style:font-family-generic="system" style:font-pitch="variable"/>
    </style:style>
    <style:style style:name="WW_5f_CharLFO2LVL8" style:display-name="WW_CharLFO2LVL8" style:family="text">
      <style:text-properties style:font-name="OpenSymbol2" fo:font-family="OpenSymbol" style:font-family-generic="system" style:font-pitch="variable"/>
    </style:style>
    <style:style style:name="WW_5f_CharLFO2LVL9" style:display-name="WW_CharLFO2LVL9" style:family="text">
      <style:text-properties style:font-name="OpenSymbol2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2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2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2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2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2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2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2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2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fo:font-size="16pt" officeooo:rsid="003d70d6" style:font-name-asian="Times New Roman" style:font-size-asian="16pt" style:font-name-complex="Times New Roman" style:font-size-complex="10pt" style:language-complex="ar" style:country-complex="SA"/>
    </style:style>
    <style:style style:name="MT2" style:family="text">
      <style:text-properties fo:font-size="16pt" style:font-size-asian="16pt"/>
    </style:style>
    <style:style style:name="MT3" style:family="text">
      <style:text-properties fo:font-size="16pt" officeooo:rsid="003d70d6" style:font-size-asian="16pt"/>
    </style:style>
    <style:style style:name="MT4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June</text:span><text:span text:style-name="MT2"> 202</text:span><text:span text:style-name="MT3">1</text:span><text:span text:style-name="MT2"><text:tab/>Rules ad-hoc minutes 202</text:span><text:span text:style-name="MT3">1</text:span><text:span text:style-name="MT2"><text:tab/>ec-2</text:span><text:span text:style-name="MT3">1</text:span><text:span text:style-name="MT2">-0</text:span><text:span text:style-name="MT1">128</text:span><text:span text:style-name="MT2">-0</text:span><text:span text:style-name="MT3">0</text:span></text:p>
        <text:p text:style-name="MP2"/>
      </style:header>
      <style:footer>
        <text:p text:style-name="MP3"><text:tab/><text:tab/><text:span text:style-name="Default_20_Paragraph_20_Font"><text:span text:style-name="MT4">James P. K. Gilb (GA-ASI and USD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1-06-08T14:53:08.258515001</dc:date>
    <meta:print-date>2012-06-08T11:53:00Z</meta:print-date>
    <meta:editing-cycles>18</meta:editing-cycles>
    <meta:editing-duration>PT6H26M21S</meta:editing-duration>
    <meta:document-statistic meta:table-count="0" meta:image-count="0" meta:object-count="0" meta:page-count="4" meta:paragraph-count="98" meta:word-count="700" meta:character-count="4188" meta:non-whitespace-character-count="3544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../2020/2020-06/ec-20-0064-00EC-Rules-ad-hoc-meeting-minutes.odt/Normal.dotm"/>
  </office:meta>
</office:document-meta>
</file>