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1" svg:font-family="OpenSymbol, 'Arial Unicode MS'"/>
    <style:font-face style:name="Courier New" svg:font-family="'Courier New'" style:font-family-generic="modern"/>
    <style:font-face style:name="Times New Roman"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2"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Noto Sans Symbols3" svg:font-family="'Noto Sans Symbols', 'Times New Roman'" style:font-family-generic="swiss" style:font-pitch="variable"/>
    <style:font-face style:name="Tahoma1"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T1" style:family="text">
      <style:text-properties fo:color="#000000" style:text-outline="false" style:text-line-through-style="none" style:text-line-through-type="non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outline="false" style:text-position="0% 100%" style:font-name="Arial2"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5" style:family="text">
      <style:text-properties fo:color="#ff4000" style:text-outline="false" style:text-line-through-style="solid" style:text-line-through-type="single" style:text-position="0% 100%" style:font-name="Arial2"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00a933" style:text-outline="false" style:text-position="0% 100%" style:font-name="Arial2"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2"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2"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9" style:family="text">
      <style:text-properties fo:color="#3faf46" style:text-outline="false" style:text-line-through-style="none" style:text-line-through-type="none" style:text-position="0% 100%" style:font-name="Arial2"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0" style:family="text">
      <style:text-properties fo:color="#00a933" style:text-underline-style="solid" style:text-underline-width="auto" style:text-underline-color="font-color"/>
    </style:style>
    <style:style style:name="T11" style:family="text">
      <style:text-properties fo:color="#ff4000" style:text-line-through-style="solid" style:text-line-through-type="single"/>
    </style:style>
    <style:style style:name="T12" style:family="text">
      <style:text-properties style:use-window-font-color="true" style:text-line-through-style="none" style:text-line-through-type="none"/>
    </style:style>
    <style:style style:name="T13" style:family="text">
      <style:text-properties style:text-outline="fals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solid" style:text-line-through-type="singl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solid" style:text-line-through-type="singl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6" style:family="text">
      <style:text-properties fo:color="#ff0000" style:text-line-through-style="solid" style:text-line-through-type="single"/>
    </style:style>
    <style:style style:name="T17" style:family="text">
      <style:text-properties fo:color="#000000" style:text-outline="false" style:text-line-through-style="none" style:text-line-through-type="none" style:text-position="0% 100%" style:font-name="Arial2" fo:font-size="28pt" fo:text-shadow="none" style:text-underline-style="none" fo:font-weight="normal" style:font-name-asian="ＭＳ Ｐゴシック1" style:font-size-asian="28pt" style:font-weight-asian="bold" style:font-name-complex="ＭＳ Ｐゴシック1" style:font-size-complex="28pt"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Arial2" fo:font-size="28pt" fo:text-shadow="none" style:text-underline-style="none" fo:font-weight="normal" style:font-name-asian="ＭＳ Ｐゴシック1" style:font-size-asian="28pt" style:font-weight-asian="normal" style:font-name-complex="ＭＳ Ｐゴシック1" style:font-size-complex="28pt" style:text-emphasize="none"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2" fo:font-size="28pt" fo:text-shadow="none" style:text-underline-style="none" fo:font-weight="normal" style:font-name-asian="ＭＳ Ｐゴシック1" style:font-size-asian="28pt" style:font-weight-asian="normal" style:font-name-complex="ＭＳ Ｐゴシック1" style:font-size-complex="28pt"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2" fo:font-size="28pt"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LMSC Proposed Policies and Procedures and OM Updat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proposed updates to IEEE 802 LMSC P&amp;P</text:span></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hange (was)</text:p>
                <text:list>
                  <text:list-item>
                    <text:p>Deleting “b) Forming study groups, as necessary.” text is not allowed</text:p>
                  </text:list-item>
                </text:list>
              </text:list-item>
              <text:list-item>
                <text:p>Change (now)</text:p>
                <text:list>
                  <text:list-item>
                    <text:p>Leave it in for now, AudCom says it doesn’t means what it says.</text:p>
                  </text:list-item>
                  <text:list-item>
                    <text:p>AudCom didn’t like us deleting this. <text:s/>The opinion in AudCom is that this is not “forming” as it is used elsewhere in the baseline. <text:s/>It is perhaps an administrative function.</text:p>
                  </text:list-item>
                  <text:list-item>
                    <text:p>In the proposed 2020 baseline it says “subgroups” instead.</text:p>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5.1ff PAR Study Group</text:p>
          </draw:text-box>
        </draw:frame>
        <draw:frame presentation:style-name="pr4" draw:text-style-name="P2" draw:layer="layout" svg:width="29.626cm" svg:height="13.716cm" svg:x="2.539cm" svg:y="4.064cm" presentation:class="outline">
          <draw:text-box>
            <text:list text:style-name="L3">
              <text:list-item>
                <text:p>We edited this to match the superior rules</text:p>
                <text:list>
                  <text:list-item>
                    <text:p>The SASB Operations Manual, “5.2 Project Authorization” states:</text:p>
                    <text:list>
                      <text:list-item>
                        <text:p>“A PAR Study Group is a subgroup of the Standards Committee or Working Group ...”</text:p>
                      </text:list-item>
                    </text:list>
                  </text:list-item>
                </text:list>
              </text:list-item>
              <text:list-item>
                <text:p>AudCom was not opposed in principle, but suggested we use wording from the 2020 baseline instead.</text:p>
                <text:list>
                  <text:list-item>
                    <text:p>The following shows what the update would be.</text:p>
                  </text:list-item>
                  <text:list-item>
                    <text:p>Note in 2020 baseline changes 75% to 2/3 (or majority)</text:p>
                  </text:list-item>
                </text:list>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AR Study Group changes/impact</text:p>
          </draw:text-box>
        </draw:frame>
        <draw:frame presentation:style-name="pr4" draw:text-style-name="P2" draw:layer="layout" svg:width="29.626cm" svg:height="13.716cm" svg:x="2.539cm" svg:y="4.064cm" presentation:class="outline">
          <draw:text-box>
            <text:list text:style-name="L3">
              <text:list-item>
                <text:p>The key change will be that LMSC can form a PAR Study group as:</text:p>
                <text:list>
                  <text:list-item>
                    <text:p>Subgroup of the Standards Committee</text:p>
                  </text:list-item>
                  <text:list-item>
                    <text:p>Tasked to a Working Group (we just never choose to do this)</text:p>
                  </text:list-item>
                  <text:list-item>
                    <text:p>Tasked to a Working Group Subgroup</text:p>
                  </text:list-item>
                </text:list>
              </text:list-item>
              <text:list-item>
                <text:p>We will put in our OM that:</text:p>
                <text:list>
                  <text:list-item>
                    <text:p><text:span text:style-name="T2">PAR Study Groups are </text:span><text:span text:style-name="T3">only</text:span> either subgroup of LMSC or WG </text:p>
                  </text:list-item>
                  <text:list-item>
                    <text:p>Recommendations from a WG PAR Study Group to the LMSC also require an affirmative vote of the WG in addition to the 75% of those attending.</text:p>
                  </text:list-item>
                </text:list>
              </text:list-item>
            </text:list>
          </draw:text-box>
        </draw:frame>
        <presentation:notes draw:style-name="dp4"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 5.5.1</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3</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13">any participant in attendance (for a PAR Study Group </text:span><text:span text:style-name="T14">or Working Group</text:span><text:span text:style-name="T15"> </text:span><text:span text:style-name="T1">developing a PAR under the individual method) or entity, as defined in Clause 5.2.1.2 “Membership requirements for standards developed under the entity method” in the IEEE-SA Standards Board Bylaws (for a PAR Study Group</text:span><text:span text:style-name="T13"> </text:span><text:span text:style-name="T14">or Working Group</text:span><text:span text:style-name="T1"> developing a PAR under the entity method) may vote on motions in a PAR Study Group </text:span><text:span text:style-name="T16">or Working Group related to the development of a PAR</text:span>.</text:p>
              </text:list-item>
            </text:list>
          </draw:text-box>
        </draw:frame>
        <presentation:notes draw:style-name="dp4"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4</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dd to OM</text:p>
          </draw:text-box>
        </draw:frame>
        <draw:frame presentation:style-name="pr4" draw:text-style-name="P2" draw:layer="layout" svg:width="29.626cm" svg:height="13.716cm" svg:x="2.539cm" svg:y="4.064cm" presentation:class="outline">
          <draw:text-box>
            <text:list text:style-name="L3">
              <text:list-item>
                <text:p>Add to 4.3.1 a new sentence:</text:p>
                <text:list>
                  <text:list-item>
                    <text:p>PAR Study Groups are only formed as a subgroup of the IEEE 802 LMSC</text:p>
                  </text:list-item>
                </text:list>
              </text:list-item>
              <text:list-item>
                <text:p>Add to 4.3.2 a new sentence:</text:p>
                <text:list>
                  <text:list-item>
                    <text:p>Any recommendation from a Working Group PAR Study Group to the IEEE 802 LMSC shall be approved by a 75% vote of the working group prior to consideration by the IEEE 802 LMSC.</text:p>
                  </text:list-item>
                </text:list>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0.0 Dominance</text:p>
          </draw:text-box>
        </draw:frame>
        <draw:frame presentation:style-name="pr4" draw:text-style-name="P2" draw:layer="layout" svg:width="29.626cm" svg:height="13.716cm" svg:x="2.539cm" svg:y="4.064cm" presentation:class="outline">
          <draw:text-box>
            <text:list text:style-name="L3">
              <text:list-item>
                <text:p>Seemed OK with AudCom</text:p>
              </text:list-item>
              <text:list-item>
                <text:p>The suggested checking 2020 baseline for wording</text:p>
                <text:list>
                  <text:list-item>
                    <text:p>New definition: <text:span text:style-name="T17">Dominance</text:span><text:span text:style-name="T18"> is the exercise of authority, leadership, or influence by reason of superior leverage, strength, or representation to the exclusion of fair and equitable consideration of other viewpoints. Dominance can also be defined as the exercise of authority, leadership, or influence by reason of sufficient leverage, strength, or representation to hinder the progress of any IEEE SA activities, including but not limited to standards coordination activities </text:span><text:span text:style-name="T19">(see </text:span><text:span text:style-name="T20">IEEE SA Standards Board Bylaws</text:span><text:span text:style-name="T21"> clause on “Dominance”)</text:span><text:span text:style-name="T2">.</text:span> </text:p>
                  </text:list-item>
                </text:list>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History of this Clause</text:p>
          </draw:text-box>
        </draw:frame>
        <draw:frame presentation:style-name="pr4" draw:text-style-name="P2"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3">inferior rules</text:span> via electronic motion rather than at a face to face meeting</text:p>
                <text:list>
                  <text:list-item>
                    <text:p>Based on extraordinary condition in 2020</text:p>
                  </text:list-item>
                  <text:list-item>
                    <text:p><text:span text:style-name="T3">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Added subclause 2.2 Dominance</text:p>
          </draw:text-box>
        </draw:frame>
        <draw:frame presentation:style-name="pr4" draw:text-style-name="P2" draw:layer="layout" svg:width="29.626cm" svg:height="13.716cm" svg:x="2.539cm" svg:y="4.064cm" presentation:class="outline">
          <draw:text-box>
            <text:p><text:span text:style-name="T1">The Standards Committee shall monitor standards-developing subgroups, Working Groups and d</text:span>uly authorized IEEE SA activities for signs of dominance. If dominance is suspected by the Standards Committee, the Standards Committee shall immediately notify the Secretary of the IEEE SASB and should recommend corrective action(s).</text:p>
            <text:p>The IEEE SASB shall determine whether dominance exists or may exist such that corrective action is needed and, if so, shall specify any approved corrective action(s). The Standards Committee shall implement only the specific corrective action(s) that have been approved by the IEEE SASB (see IEEE SA Standards Board Bylaws clause on “Dominance”).</text:p>
            <text:p>The following proposed corrective action(s) are recommended for consideration by the IEEE SASB when specifying corrective action(s):</text:p>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Our Clause 10.0 Dominance</text:p>
          </draw:text-box>
        </draw:frame>
        <draw:frame presentation:style-name="pr4" draw:text-style-name="P2" draw:layer="layout" svg:width="29.626cm" svg:height="13.716cm" svg:x="2.539cm" svg:y="4.064cm" presentation:class="outline" presentation:user-transformed="true">
          <draw:text-box>
            <text:p><text:span text:style-name="T1">The Standards Committee has the responsibility to monitor standards developing committees and duly authorized IEEE-SA activities for signs of dominance, as required in the IEEE-SA Standards Board Bylaws, section 5.2.1.3 “Dominance”. <text:s/>In addition, the IEEE-SA Standards Board has a frequently asked questions (FAQ) document that can be found at https://standards.ieee.org/faqs/dominance.html.</text:span></text:p>
            <text:p><text:span text:style-name="T1">If the Standards Committee suspects dominance, one of the corrective actions it may recommend to the IEEE-SA Standards Board is that the votes of individuals in the dominating party are treated as a single vote for the purpose of that activity.</text:span></text:p>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draw:frame presentation:style-name="pr3" draw:text-style-name="P2" draw:layer="layout" svg:width="29.626cm" svg:height="2.118cm" svg:x="2.539cm" svg:y="1.904cm" presentation:class="title">
          <draw:text-box>
            <text:p>Proposal</text:p>
          </draw:text-box>
        </draw:frame>
        <draw:frame presentation:style-name="pr4" draw:text-style-name="P2" draw:layer="layout" svg:width="29.626cm" svg:height="13.716cm" svg:x="2.539cm" svg:y="4.064cm" presentation:class="outline">
          <draw:text-box>
            <text:list text:style-name="L3">
              <text:list-item>
                <text:p>Use text from 2020 baseline instead and add the following recommended corrective action (allowed in 2020 baseline)</text:p>
              </text:list-item>
              <text:list-item>
                <text:p>That the votes of individuals in the dominating party are treated as a single vote for the purpose of that activity.</text:p>
              </text:list-item>
            </text:list>
          </draw:text-box>
        </draw:frame>
        <presentation:notes draw:style-name="dp4" presentation:use-date-time-name="dtd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1" svg:font-family="OpenSymbol, 'Arial Unicode MS'"/>
    <style:font-face style:name="Courier New" svg:font-family="'Courier New'" style:font-family-generic="modern"/>
    <style:font-face style:name="Times New Roman"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2"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Noto Sans Symbols3" svg:font-family="'Noto Sans Symbols', 'Times New Roman'" style:font-family-generic="swiss" style:font-pitch="variable"/>
    <style:font-face style:name="Tahoma1"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1" fo:font-family="Arial" style:font-family-generic="swiss" style:font-pitch="variable" fo:font-size="14pt" style:font-name-asian="Lohit Hindi"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1z2" style:family="graphic">
      <style:paragraph-properties style:text-autospace="none"/>
      <style:text-properties style:font-name="Noto Sans Symbols3" fo:font-family="'Noto Sans Symbols', 'Times New Roman'" style:font-family-generic="swiss" style:font-pitch="variable" style:font-name-asian="Noto Sans Symbols3" style:font-family-asian="'Noto Sans Symbols', 'Times New Roman'" style:font-family-generic-asian="swiss" style:font-pitch-asian="variable"/>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Instruction" style:family="graphic">
      <style:paragraph-properties fo:margin-top="0cm" fo:margin-bottom="0.623cm" fo:text-align="start" style:text-autospace="none" style:writing-mode="lr-tb"/>
      <style:text-properties fo:color="#ff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33-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11">11/11/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11T13:50:22.009429279</dc:date>
    <meta:print-date>2000-03-06T17:55:37</meta:print-date>
    <meta:editing-cycles>1279</meta:editing-cycles>
    <meta:editing-duration>P44DT3H58S</meta:editing-duration>
    <meta:generator>LibreOffice/6.4.6.2$Linux_X86_64 LibreOffice_project/40$Build-2</meta:generator>
    <meta:document-statistic meta:object-count="85"/>
  </office:meta>
</office:document-meta>
</file>