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1" svg:font-family="OpenSymbol, 'Arial Unicode MS'"/>
    <style:font-face style:name="Courier New2" svg:font-family="'Courier New'" style:font-family-generic="modern"/>
    <style:font-face style:name="Times New Roman1" svg:font-family="'Times New Roman'" style:font-family-generic="roman"/>
    <style:font-face style:name="FreeSans2" svg:font-family="FreeSans" style:font-family-generic="swiss"/>
    <style:font-face style:name="TimesNewRomanPSMT1" svg:font-family="TimesNewRomanPSMT,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 svg:font-family="'Lohit Hindi'" style:font-pitch="variable"/>
    <style:font-face style:name="Noto Sans Symbols1" svg:font-family="'Noto Sans Symbols', 'Times New Roman'" style:font-pitch="variable"/>
    <style:font-face style:name="OpenSymbol" svg:font-family="OpenSymbol, 'Arial Unicode MS'" style:font-pitch="variable"/>
    <style:font-face style:name="Times New Roman3" svg:font-family="'Times New Roman'" style:font-pitch="variable"/>
    <style:font-face style:name="Wingdings2" svg:font-family="Wingdings" style:font-pitch="variable"/>
    <style:font-face style:name="ＭＳ Ｐゴシック1" svg:font-family="'ＭＳ Ｐゴシック'" style:font-pitch="variable"/>
    <style:font-face style:name="Courier New" svg:font-family="'Courier New'" style:font-family-generic="modern" style:font-pitch="variable"/>
    <style:font-face style:name="DejaVu Sans Mono2"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2" svg:font-family="TimesNewRomanPSMT, Arial"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1" svg:font-family="'DejaVu Sans'" style:font-family-generic="system" style:font-pitch="variable"/>
    <style:font-face style:name="DejaVu Sans Mono1" svg:font-family="'DejaVu Sans Mono'" style:font-family-generic="system" style:font-pitch="variable"/>
    <style:font-face style:name="FreeSans1"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loext:graphic-properties draw:fill-color="#ffffff"/>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2" style:family="text">
      <style:text-properties fo:color="#ff0000" style:text-underline-style="solid" style:text-underline-width="auto" style:text-underline-color="font-color"/>
    </style:style>
    <style:style style:name="T3" style:family="text">
      <style:text-properties style:text-outline="false" style:text-line-through-style="none" style:text-line-through-type="none" style:text-position="0% 100%" style:font-name="Arial2" fo:font-size="28pt" fo:font-style="normal" fo:text-shadow="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4" style:family="text">
      <style:text-properties fo:color="#c9211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text:list-style style:name="L5">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381cm" text:min-label-width="0.635cm"/>
        <style:text-properties style:use-window-font-color="true" fo:font-size="100%"/>
      </text:list-level-style-number>
      <text:list-level-style-number text:level="4" style:num-suffix="." style:num-format="1">
        <style:list-level-properties text:space-before="3.333cm" text:min-label-width="0.635cm"/>
        <style:text-properties style:use-window-font-color="true" fo:font-size="100%"/>
      </text:list-level-style-number>
      <text:list-level-style-number text:level="5" style:num-suffix="." style:num-format="1">
        <style:list-level-properties text:space-before="4.286cm" text:min-label-width="0.635cm"/>
        <style:text-properties style:use-window-font-color="true" fo:font-size="100%"/>
      </text:list-level-style-number>
      <text:list-level-style-number text:level="6" style:num-suffix="." style:num-format="1">
        <style:list-level-properties text:space-before="4.286cm" text:min-label-width="0.635cm"/>
        <style:text-properties style:use-window-font-color="true" fo:font-size="100%"/>
      </text:list-level-style-number>
      <text:list-level-style-number text:level="7" style:num-suffix="." style:num-format="1">
        <style:list-level-properties text:space-before="4.286cm" text:min-label-width="0.635cm"/>
        <style:text-properties style:use-window-font-color="true" fo:font-size="100%"/>
      </text:list-level-style-number>
      <text:list-level-style-number text:level="8" style:num-suffix="." style:num-format="1">
        <style:list-level-properties text:space-before="4.286cm" text:min-label-width="0.635cm"/>
        <style:text-properties style:use-window-font-color="true" fo:font-size="100%"/>
      </text:list-level-style-number>
      <text:list-level-style-number text:level="9" style:num-suffix="." style:num-format="1">
        <style:list-level-properties text:space-before="4.286cm" text:min-label-width="0.635cm"/>
        <style:text-properties style:use-window-font-color="true" fo:font-size="100%"/>
      </text:list-level-style-number>
      <text:list-level-style-number text:level="10" style:num-suffix="." style:num-format="1">
        <style:list-level-properties text:space-before="4.286cm" text:min-label-width="0.635cm"/>
        <style:text-properties style:use-window-font-color="true" fo:font-size="100%"/>
      </text:list-level-style-number>
    </text:list-style>
    <text:list-style style:name="L6">
      <text:list-level-style-bullet text:level="1" text:bullet-char="•">
        <style:list-level-properties text:min-label-width="0.952cm"/>
        <style:text-properties fo:font-family="OpenSymbol" style:font-charset="x-symbol" style:use-window-font-color="true" fo:font-size="100%"/>
      </text:list-level-style-bullet>
      <text:list-level-style-bullet text:level="2" text:bullet-char="•">
        <style:list-level-properties text:space-before="1.27cm" text:min-label-width="0.793cm"/>
        <style:text-properties fo:font-family="OpenSymbol" style:font-charset="x-symbol" style:use-window-font-color="true" fo:font-size="100%"/>
      </text:list-level-style-bullet>
      <text:list-level-style-bullet text:level="3" text:bullet-char="•">
        <style:list-level-properties text:space-before="2.381cm" text:min-label-width="0.635cm"/>
        <style:text-properties fo:font-family="OpenSymbol" style:font-charset="x-symbol" style:use-window-font-color="true" fo:font-size="100%"/>
      </text:list-level-style-bullet>
      <text:list-level-style-bullet text:level="4" text:bullet-char="•">
        <style:list-level-properties text:space-before="3.333cm" text:min-label-width="0.635cm"/>
        <style:text-properties fo:font-family="OpenSymbol" style:font-charset="x-symbol" style:use-window-font-color="true" fo:font-size="100%"/>
      </text:list-level-style-bullet>
      <text:list-level-style-bullet text:level="5" text:bullet-char="•">
        <style:list-level-properties text:space-before="4.286cm" text:min-label-width="0.635cm"/>
        <style:text-properties fo:font-family="OpenSymbol" style:font-charset="x-symbol" style:use-window-font-color="true" fo:font-size="100%"/>
      </text:list-level-style-bullet>
      <text:list-level-style-bullet text:level="6" text:bullet-char="•">
        <style:list-level-properties text:space-before="4.286cm" text:min-label-width="0.635cm"/>
        <style:text-properties fo:font-family="OpenSymbol" style:font-charset="x-symbol" style:use-window-font-color="true" fo:font-size="100%"/>
      </text:list-level-style-bullet>
      <text:list-level-style-bullet text:level="7" text:bullet-char="•">
        <style:list-level-properties text:space-before="4.286cm" text:min-label-width="0.635cm"/>
        <style:text-properties fo:font-family="OpenSymbol" style:font-charset="x-symbol" style:use-window-font-color="true" fo:font-size="100%"/>
      </text:list-level-style-bullet>
      <text:list-level-style-bullet text:level="8" text:bullet-char="•">
        <style:list-level-properties text:space-before="4.286cm" text:min-label-width="0.635cm"/>
        <style:text-properties fo:font-family="OpenSymbol" style:font-charset="x-symbol" style:use-window-font-color="true" fo:font-size="100%"/>
      </text:list-level-style-bullet>
      <text:list-level-style-bullet text:level="9" text:bullet-char="•">
        <style:list-level-properties text:space-before="4.286cm" text:min-label-width="0.635cm"/>
        <style:text-properties fo:font-family="OpenSymbol" style:font-charset="x-symbol" style:use-window-font-color="true" fo:font-size="100%"/>
      </text:list-level-style-bullet>
      <text:list-level-style-bullet text:level="10" text:bullet-char="•">
        <style:list-level-properties text:space-before="4.286cm" text:min-label-width="0.635cm"/>
        <style:text-properties fo:font-family="OpenSymbol" style:font-charset="x-symbol" style:use-window-font-color="true"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October 2020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Summary from Rules Meeting</text:p>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A Document Text for Chair’s Guideline</text:p>
          </draw:text-box>
        </draw:frame>
        <draw:frame presentation:style-name="pr5" draw:layer="layout" svg:width="29.626cm" svg:height="13.716cm" svg:x="2.539cm" svg:y="4.064cm" presentation:class="outline">
          <draw:text-box>
            <text:p>This section describes the scope of the coexistence assessment (CA) document referred to in Section 13 of the IEEE 802 Operations Manual.</text:p>
            <text:p>The CA document:</text:p>
            <text:list text:style-name="L4">
              <text:list-item>
                <text:p><text:s/>shall include a list of the active IEEE 802 wireless standards operating in the same frequency bands as the new standard under development</text:p>
              </text:list-item>
              <text:list-item>
                <text:p><text:s/>should include a list of the active IEEE 802 projects expected to operate in the same frequency bands as the new standard under development</text:p>
              </text:list-item>
              <text:list-item>
                <text:p><text:s/>should include a list of market-relevant implementations and standards outside of IEEE 802 operating in the same frequency bands as the new standard under development</text:p>
              </text:list-item>
            </text:list>
            <text:p>The CA document should assess the potential impact of the systems based on the proposed standard on the other identified standards using the same bands, and impacts other systems may have on the proposed standard:</text:p>
            <text:p><text:s text:c="4"/>• Consider aspects such as: transmit power, bandwidth, duty cycle, channel access methods and proximity</text:p>
            <text:p><text:s text:c="4"/>• Describe the methods used to undertake the assessment</text:p>
            <text:p><text:s text:c="4"/>• Include a description of factors that mitigate the coexistence impacts</text:p>
          </draw:text-box>
        </draw:frame>
        <presentation:notes draw:style-name="dp2">
          <office:forms form:automatic-focus="false" form:apply-design-mode="false"/>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ditorial changes to Chairs Guidelines: 2.9.1</text:p>
          </draw:text-box>
        </draw:frame>
        <draw:frame presentation:style-name="pr5" draw:text-style-name="P3" draw:layer="layout" svg:width="29.626cm" svg:height="13.716cm" svg:x="2.54cm" svg:y="4.064cm" presentation:class="outline" presentation:user-transformed="true">
          <draw:text-box>
            <text:list text:style-name="L3">
              <text:list-item>
                <text:p>conduction → conducting</text:p>
              </text:list-item>
              <text:list-item>
                <text:p>would → should</text:p>
              </text:list-item>
              <text:list-item>
                <text:p>Change:</text:p>
                <text:list>
                  <text:list-item>
                    <text:p>IEEE SA Copyright Slides [<text:a xlink:href="https://standards.ieee.org/content/dam/ieee-standards/standards/web/documents/other/copyright-policy-WG-meetings.potx" xlink:type="simple">https://standards.ieee.org/content/dam/ieee-standards/standards/web/documents/other/copyright-policy-WG-meetings.potx</text:a>]</text:p>
                  </text:list-item>
                  <text:list-item>
                    <text:p>IEEE SA Copyright “Presentation for Working Group Meetings” [<text:a xlink:href="https://standards.ieee.org/ipr/copyright-materials.html" xlink:type="simple">https://standards.ieee.org/ipr/copyright-materials.html</text:a>]</text:p>
                  </text:list-item>
                </text:list>
              </text:list-item>
              <text:list-item>
                <text:p>indivdiual → individual</text:p>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Other Issues</text:p>
          </draw:text-box>
        </draw:frame>
        <draw:frame presentation:style-name="pr5" draw:layer="layout" svg:width="29.626cm" svg:height="13.716cm" svg:x="2.539cm" svg:y="4.064cm" presentation:class="outline">
          <draw:text-box>
            <text:list text:style-name="L3">
              <text:list-item>
                <text:p>Shall, should and may in Chair’s Guidelines</text:p>
                <text:list>
                  <text:list-item>
                    <text:p>Needs a complete scrub of the document</text:p>
                  </text:list-item>
                  <text:list-item>
                    <text:p>Zimmerman and Gilb will work on changes</text:p>
                  </text:list-item>
                </text:list>
              </text:list-item>
              <text:list-item>
                <text:p>Voting credit at Interim meetings</text:p>
                <text:list>
                  <text:list-item>
                    <text:p>Need to clearly define what is an interim meeting</text:p>
                  </text:list-item>
                  <text:list-item>
                    <text:p>May need changes to WG P&amp;P and OM</text:p>
                  </text:list-item>
                  <text:list-item>
                    <text:p>Goal is to get changes in time for January Interims</text:p>
                  </text:list-item>
                </text:list>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Notes from Meeting</text:p>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5"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Information for Participants</text:p>
          </draw:text-box>
        </draw:frame>
        <draw:frame presentation:style-name="pr5" draw:text-style-name="P3" draw:layer="layout" svg:width="29.626cm" svg:height="13.716cm" svg:x="2.54cm" svg:y="4.064cm" presentation:class="outline" presentation:user-transformed="true">
          <draw:text-box>
            <text:list text:style-name="L3">
              <text:list-item>
                <text:p>Participation slide</text:p>
                <text:list>
                  <text:list-item>
                    <text:p><text:a xlink:href="http://www.ieee802.org/devdocs.shtml" xlink:type="simple">http://www.ieee802.org/devdocs.shtml</text:a><text:s/></text:p>
                  </text:list-item>
                </text:list>
              </text:list-item>
              <text:list-item>
                <text:p>Affiliations FAQ</text:p>
                <text:list>
                  <text:list-item>
                    <text:p><text:a xlink:href="http://standards.ieee.org/faqs/affiliationFAQ.html" xlink:type="simple">http://standards.ieee.org/faqs/affiliationFAQ.html</text:a></text:p>
                  </text:list-item>
                </text:list>
              </text:list-item>
              <text:list-item>
                <text:p>Ethics Policy</text:p>
                <text:list>
                  <text:list-item>
                    <text:p><text:a xlink:href="http://www.ieee.org/web/membership/ethics/code_ethics.html" xlink:type="simple">http://www.ieee.org/web/membership/ethics/code_ethics.html</text:a></text:p>
                  </text:list-item>
                </text:list>
              </text:list-item>
              <text:list-item>
                <text:p>This is a governance activity and so the patent policy does not apply</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4"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Agenda</text:p>
          </draw:text-box>
        </draw:frame>
        <draw:frame presentation:style-name="pr5" draw:text-style-name="P3" draw:layer="layout" svg:width="29.626cm" svg:height="13.716cm" svg:x="2.539cm" svg:y="4.064cm" presentation:class="outline">
          <draw:text-box>
            <text:list text:style-name="L3">
              <text:list-item>
                <text:p>Coexistence text for Chair’s Guidelines</text:p>
              </text:list-item>
              <text:list-item>
                <text:p>Editorial changes to the Chair’s Guidelines</text:p>
              </text:list-item>
              <text:list-item>
                <text:p>When should we change rules (add to CG)</text:p>
              </text:list-item>
              <text:list-item>
                <text:p>Shalls in Chair’s Guidelines</text:p>
              </text:list-item>
              <text:list-item>
                <text:p>Attendance credit for Electronic Sessions</text:p>
              </text:list-item>
            </text:list>
          </draw:text-box>
        </draw:frame>
        <presentation:notes draw:style-name="dp4" presentation:use-date-time-name="dtd2">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Proposed text for Chair’s Guidelines</text:p>
          </draw:text-box>
        </draw:frame>
        <draw:frame presentation:style-name="pr5" draw:text-style-name="P3" draw:layer="layout" svg:width="29.626cm" svg:height="13.716cm" svg:x="2.539cm" svg:y="4.064cm" presentation:class="outline">
          <draw:text-box>
            <text:list text:style-name="L3">
              <text:list-item>
                <text:p>The CA document:</text:p>
              </text:list-item>
            </text:list>
            <text:list text:style-name="L5">
              <text:list-item>
                <text:list>
                  <text:list-item>
                    <text:p><text:s/>shall include a list of the active IEEE 802 wireless standards operating in the same frequency bands as the new standard under development</text:p>
                  </text:list-item>
                  <text:list-item>
                    <text:p text:style-name="P5"><text:span text:style-name="T1"><text:s/></text:span><text:span text:style-name="T2">should include a list of the active IEEE 802 projects expected to operate in the same frequency bands as the new standard under development</text:span></text:p>
                  </text:list-item>
                  <text:list-item>
                    <text:p><text:span text:style-name="T3"><text:s/></text:span><text:span text:style-name="T3">should include a list of market-relevant implementations and standards outside of IEEE 802</text:span><text:span text:style-name="T4"> operating in the same frequency bands as the new standard under development</text:span></text:p>
                  </text:list-item>
                </text:list>
              </text:list-item>
            </text:list>
            <text:list text:style-name="L6">
              <text:list-item>
                <text:p><text:span text:style-name="T4">Also delete last sentence in 19-19-0078, include entire text with new numbers and text.</text:span></text:p>
              </text:list-item>
            </text:list>
          </draw:text-box>
        </draw:frame>
        <presentation:notes draw:style-name="dp4" presentation:use-date-time-name="dtd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ditorial changes to Chairs Guidelines: 2.9.1</text:p>
          </draw:text-box>
        </draw:frame>
        <draw:frame presentation:style-name="pr5" draw:text-style-name="P3" draw:layer="layout" svg:width="29.626cm" svg:height="13.716cm" svg:x="2.54cm" svg:y="4.064cm" presentation:class="outline" presentation:user-transformed="true">
          <draw:text-box>
            <text:list text:style-name="L3">
              <text:list-item>
                <text:p>conduction → conducting</text:p>
              </text:list-item>
              <text:list-item>
                <text:p>would → should</text:p>
              </text:list-item>
              <text:list-item>
                <text:p>Change:</text:p>
                <text:list>
                  <text:list-item>
                    <text:p>IEEE SA Copyright Slides [<text:a xlink:href="https://standards.ieee.org/content/dam/ieee-standards/standards/web/documents/other/copyright-policy-WG-meetings.potx" xlink:type="simple">https://standards.ieee.org/content/dam/ieee-standards/standards/web/documents/other/copyright-policy-WG-meetings.potx</text:a>]</text:p>
                  </text:list-item>
                  <text:list-item>
                    <text:p>IEEE SA Copyright “Presentation for Working Group Meetings” [<text:a xlink:href="https://standards.ieee.org/ipr/copyright-materials.html" xlink:type="simple">https://standards.ieee.org/ipr/copyright-materials.html</text:a>]</text:p>
                  </text:list-item>
                </text:list>
              </text:list-item>
              <text:list-item>
                <text:p>indivdiual → individual</text:p>
              </text:list-item>
            </text:list>
          </draw:text-box>
        </draw:frame>
        <presentation:notes draw:style-name="dp4" presentation:use-date-time-name="dtd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When should we change rules</text:p>
          </draw:text-box>
        </draw:frame>
        <draw:frame presentation:style-name="pr5" draw:text-style-name="P3" draw:layer="layout" svg:width="29.626cm" svg:height="13.716cm" svg:x="2.539cm" svg:y="4.064cm" presentation:class="outline">
          <draw:text-box>
            <text:list text:style-name="L3">
              <text:list-item>
                <text:p>New 2.21: “Changes to Standards Committee Rules”</text:p>
              </text:list-item>
              <text:list-item>
                <text:p>Without regard of the fact that it is allowed by the formal P&amp;P, motions to change our operating rules, policies and procedures will be considered to be out of order during the EC meeting which is the opening meeting of an 802 Plenary session.</text:p>
              </text:list-item>
            </text:list>
          </draw:text-box>
        </draw:frame>
        <presentation:notes draw:style-name="dp4" presentation:use-date-time-name="dtd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Shalls in CG</text:p>
          </draw:text-box>
        </draw:frame>
        <draw:frame presentation:style-name="pr5" draw:text-style-name="P3" draw:layer="layout" svg:width="29.626cm" svg:height="13.716cm" svg:x="2.539cm" svg:y="4.064cm" presentation:class="outline">
          <draw:text-box>
            <text:list text:style-name="L3">
              <text:list-item>
                <text:p>Excerpt from email from George Zimmerman</text:p>
                <text:list>
                  <text:list-item>
                    <text:p>I think reinforcing the disclaimer is a worthwhile thing. <text:s/>The thing that caught my notice was someone insisting on the word ‘shall’ when it seemed not to have any real effect… </text:p>
                  </text:list-item>
                </text:list>
              </text:list-item>
              <text:list-item>
                <text:p>Options</text:p>
                <text:list>
                  <text:list-item>
                    <text:p>Change all “shalls” to “strongly recommended” or “should”</text:p>
                  </text:list-item>
                  <text:list-item>
                    <text:p>Update section 1.0 and/or 1.3?</text:p>
                  </text:list-item>
                  <text:list-item>
                    <text:p>Add footnote to every page?</text:p>
                  </text:list-item>
                </text:list>
              </text:list-item>
              <text:list-item>
                <text:p>Currently says in 1.3</text:p>
                <text:list>
                  <text:list-item>
                    <text:p>The enforceability of these guidelines is up to the good will and best efforts of all attendees developing standards for IEEE 802. The IEEE 802 EC requests your support. </text:p>
                  </text:list-item>
                </text:list>
              </text:list-item>
            </text:list>
          </draw:text-box>
        </draw:frame>
        <presentation:notes draw:style-name="dp4" presentation:use-date-time-name="dtd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Attendance credit for Electronic Sessions</text:p>
          </draw:text-box>
        </draw:frame>
        <draw:frame presentation:style-name="pr5" draw:text-style-name="P3" draw:layer="layout" svg:width="29.626cm" svg:height="13.716cm" svg:x="2.539cm" svg:y="4.064cm" presentation:class="outline">
          <draw:text-box>
            <text:list text:style-name="L3">
              <text:list-item>
                <text:p>Discussion:</text:p>
                <text:list>
                  <text:list-item>
                    <text:p>Do we need to define when sessions begin and end?</text:p>
                  </text:list-item>
                  <text:list-item>
                    <text:p>Does this need to go in the operations manual?</text:p>
                  </text:list-item>
                  <text:list-item>
                    <text:p>Suspend OM 5 when necessary for interim meetings?</text:p>
                    <text:list>
                      <text:list-item>
                        <text:p>Additionally, IEEE 802 LMSC Working Groups and Technical Advisory Groups are allowed to have electronic meetings to make decisions between Plenary Sessions, but such meetings do not count for participation credit.</text:p>
                      </text:list-item>
                    </text:list>
                  </text:list-item>
                  <text:list-item>
                    <text:p>Delete the sentence? Move/align with WG P&amp;P?</text:p>
                  </text:list-item>
                </text:list>
              </text:list-item>
            </text:list>
          </draw:text-box>
        </draw:frame>
        <presentation:notes draw:style-name="dp4" presentation:use-date-time-name="dtd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presentation:placeholder="true">
          <draw:text-box/>
        </draw:frame>
        <draw:frame presentation:style-name="pr5" draw:text-style-name="P3" draw:layer="layout" svg:width="29.626cm" svg:height="13.716cm" svg:x="2.539cm" svg:y="4.064cm" presentation:class="outline">
          <draw:text-box>
            <text:list text:style-name="L3">
              <text:list-item>
                <text:p>Allow multiple interim sessions (but can only substitute only one).</text:p>
              </text:list-item>
              <text:list-item>
                <text:p>Meeting credit for 2 hr interim teleconference?</text:p>
              </text:list-item>
              <text:list-item>
                <text:p>How far does Chair’s prerogative go?</text:p>
                <text:list>
                  <text:list-item>
                    <text:p>Does this belong in individual WG Oms?</text:p>
                  </text:list-item>
                </text:list>
              </text:list-item>
              <text:list-item>
                <text:p>Sentence is OK, should, in general, only apply to in-person meetings.</text:p>
              </text:list-item>
              <text:list-item>
                <text:p>Identify minimums for replacement credit is OK</text:p>
              </text:list-item>
              <text:list-item>
                <text:p>Deleting is OK, it is in the wrong place anyway.</text:p>
              </text:list-item>
              <text:list-item>
                <text:p>Add to Chairs Guidelines for Chair’s prerogative.</text:p>
              </text:list-item>
              <text:list-item>
                <text:p>As read, electronic interim does not count for credit.</text:p>
              </text:list-item>
              <text:list-item>
                <text:p>Deleting removes guidance.</text:p>
              </text:list-item>
            </text:list>
          </draw:text-box>
        </draw:frame>
        <presentation:notes draw:style-name="dp4" presentation:use-date-time-name="dtd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More comments</text:p>
          </draw:text-box>
        </draw:frame>
        <draw:frame presentation:style-name="pr5" draw:text-style-name="P3" draw:layer="layout" svg:width="29.626cm" svg:height="13.716cm" svg:x="2.539cm" svg:y="4.064cm" presentation:class="outline">
          <draw:text-box>
            <text:list text:style-name="L3">
              <text:list-item>
                <text:p>Even after face to face return, would make any TF/TG call count for credit.</text:p>
              </text:list-item>
              <text:list-item>
                <text:p>Chair has enough to do without considering exercising prerogative for every member.</text:p>
              </text:list-item>
              <text:list-item>
                <text:p>Difficult to judge participation in person as well as electronic.</text:p>
              </text:list-item>
            </text:list>
          </draw:text-box>
        </draw:frame>
        <presentation:notes draw:style-name="dp4" presentation:use-date-time-name="dtd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Path forward</text:p>
          </draw:text-box>
        </draw:frame>
        <draw:frame presentation:style-name="pr5" draw:text-style-name="P3" draw:layer="layout" svg:width="29.626cm" svg:height="13.716cm" svg:x="2.539cm" svg:y="4.064cm" presentation:class="outline">
          <draw:text-box>
            <text:list text:style-name="L3">
              <text:list-item>
                <text:p>Define interim session in WG P&amp;P? Or in CG or in OM?</text:p>
                <text:list>
                  <text:list-item>
                    <text:p>Let WG Chair decide what it is the duration of an interim</text:p>
                    <text:list>
                      <text:list-item>
                        <text:p>Add guideline for what should constitute an interim</text:p>
                      </text:list-item>
                    </text:list>
                  </text:list-item>
                  <text:list-item>
                    <text:p>OM in 5.2? <text:s/>Does this do what we need?</text:p>
                  </text:list-item>
                  <text:list-item>
                    <text:p>Do we soften 5 to simply exclude meetings other than Interims?</text:p>
                  </text:list-item>
                  <text:list-item>
                    <text:p>WG P&amp;P 4.2: should it be interim session rather than interim?</text:p>
                  </text:list-item>
                </text:list>
              </text:list-item>
              <text:list-item>
                <text:p>What does “may” mean in WG P&amp;P with regards to an interim counting, should this be more specific that this is an attendees right.</text:p>
                <text:list>
                  <text:list-item>
                    <text:p>Perhaps remove “may”, it is always just done.</text:p>
                  </text:list-item>
                </text:list>
              </text:list-item>
            </text:list>
          </draw:text-box>
        </draw:frame>
        <presentation:notes draw:style-name="dp4" presentation:use-date-time-name="dtd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1" svg:font-family="OpenSymbol, 'Arial Unicode MS'"/>
    <style:font-face style:name="Courier New2" svg:font-family="'Courier New'" style:font-family-generic="modern"/>
    <style:font-face style:name="Times New Roman1" svg:font-family="'Times New Roman'" style:font-family-generic="roman"/>
    <style:font-face style:name="FreeSans2" svg:font-family="FreeSans" style:font-family-generic="swiss"/>
    <style:font-face style:name="TimesNewRomanPSMT1" svg:font-family="TimesNewRomanPSMT,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 svg:font-family="'Lohit Hindi'" style:font-pitch="variable"/>
    <style:font-face style:name="Noto Sans Symbols1" svg:font-family="'Noto Sans Symbols', 'Times New Roman'" style:font-pitch="variable"/>
    <style:font-face style:name="OpenSymbol" svg:font-family="OpenSymbol, 'Arial Unicode MS'" style:font-pitch="variable"/>
    <style:font-face style:name="Times New Roman3" svg:font-family="'Times New Roman'" style:font-pitch="variable"/>
    <style:font-face style:name="Wingdings2" svg:font-family="Wingdings" style:font-pitch="variable"/>
    <style:font-face style:name="ＭＳ Ｐゴシック1" svg:font-family="'ＭＳ Ｐゴシック'" style:font-pitch="variable"/>
    <style:font-face style:name="Courier New" svg:font-family="'Courier New'" style:font-family-generic="modern" style:font-pitch="variable"/>
    <style:font-face style:name="DejaVu Sans Mono2"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2" svg:font-family="TimesNewRomanPSMT, Arial"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1" svg:font-family="'DejaVu Sans'" style:font-family-generic="system" style:font-pitch="variable"/>
    <style:font-face style:name="DejaVu Sans Mono1" svg:font-family="'DejaVu Sans Mono'" style:font-family-generic="system" style:font-pitch="variable"/>
    <style:font-face style:name="FreeSans1"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 fo:font-family="Arial" style:font-family-generic="swiss" style:font-pitch="variable" fo:font-size="14pt" style:font-name-asian="Lohit Hindi" style:font-family-asian="'Lohit Hindi'" style:font-pitch-asian="variable" style:font-size-asian="14pt"/>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20-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0-30">10/30/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0-30T10:20:07.722849726</dc:date>
    <meta:print-date>2000-03-06T17:55:37</meta:print-date>
    <meta:editing-cycles>1268</meta:editing-cycles>
    <meta:editing-duration>P39DT7H37M20S</meta:editing-duration>
    <meta:generator>LibreOffice/6.4.6.2$Linux_X86_64 LibreOffice_project/40$Build-2</meta:generator>
    <meta:document-statistic meta:object-count="90"/>
  </office:meta>
</office:document-meta>
</file>