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3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2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1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color="#ff0000" style:text-line-through-style="solid" style:text-line-through-type="single"/>
    </style:style>
    <style:style style:name="T2" style:family="text">
      <style:text-properties fo:color="#0000cc" style:text-underline-style="solid" style:text-underline-width="auto" style:text-underline-color="font-color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July 2020 Rules Repor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Rules changes for July/August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Agenda</text:p>
                <text:list>
                  <text:list-item>
                    <text:p>P&amp;P proposed change (ec-20-0124-02)</text:p>
                  </text:list-item>
                  <text:list-item>
                    <text:p>WG P&amp;P proposed change (ec-20-0158-00)</text:p>
                  </text:list-item>
                  <text:list-item>
                    <text:p>OM Update (ec-20-0133-01, ec-20-0134-01)</text:p>
                    <text:list>
                      <text:list-item>
                        <text:p>Coexistence update</text:p>
                      </text:list-item>
                      <text:list-item>
                        <text:p>Approval of OM changes to match WG P&amp;P</text:p>
                      </text:list-item>
                    </text:list>
                  </text:list-item>
                  <text:list-item>
                    <text:p>Chair’s Guideline changes (ec-18-0047-04)</text:p>
                    <text:list>
                      <text:list-item>
                        <text:p>Updates for coexistence</text:p>
                      </text:list-item>
                      <text:list-item>
                        <text:p>Updates for slid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P&amp;P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Reviewers suggested that we split up the First and Second Vice-Chair sections (see next pages)</text:p>
                <text:list>
                  <text:list-item>
                    <text:p>A formatting change that may help us through the review process.</text:p>
                  </text:list-item>
                  <text:list-item>
                    <text:p>Need to approve and then re-submit to AudCom</text:p>
                  </text:list-item>
                  <text:list-item>
                    <text:p>Goal is for vote on 8/4/2020 meeting and submit to AudCom that day.</text:p>
                  </text:list-item>
                </text:list>
              </text:list-item>
              <text:list-item>
                <text:p>No update to to “when effective” as changes are effective when SASB approves it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mmediate need is to change WP P&amp;P so that they can be changed at an electronic meeting.</text:p>
              </text:list-item>
              <text:list-item>
                <text:p>Note that these will also need to be updated to the 2017 baseline</text:p>
                <text:list>
                  <text:list-item>
                    <text:p>Of note, is that nothing in the WG P&amp;P can be suspended by the Standards Committee</text:p>
                  </text:list-item>
                  <text:list-item>
                    <text:p>Thus we will need to make sure it is sufficiently flexible for our purpo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WG P&amp;P chang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n Clause 13, "Revision of the IEEE 802 LMSC Working Group Policies and Procedures"</text:p>
              </text:list-item>
              <text:list-item>
                <text:p>“… A motion to revise this document shall require a vote of approve by at least two thirds of all voting members of the Standards Committee. <text:span text:style-name="T1">A vote to approve revisions shall only be taken at a plenary session.</text:span> If approved, revisions become effective at the end of the <text:span text:style-name="T2">meeting </text:span><text:span text:style-name="T1">plenary session</text:span> where the vote was taken <text:span text:style-name="T3">or when the final result of the electronic ballot is announced by the Standards Committee Chair or designee</text:span>."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 Chang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Proposed OM is in ec-20-0133-01-00EC</text:p>
              </text:list-item>
              <text:list-item>
                <text:p>Coexistence</text:p>
                <text:list>
                  <text:list-item>
                    <text:p>Changes in Clause 13</text:p>
                  </text:list-item>
                  <text:list-item>
                    <text:p>Proposed changes were uncontroversial in 802.19 review</text:p>
                  </text:list-item>
                </text:list>
              </text:list-item>
              <text:list-item>
                <text:p>Approval of OM Changes</text:p>
                <text:list>
                  <text:list-item>
                    <text:p>Changes in Clause 17 </text:p>
                  </text:list-item>
                  <text:list-item>
                    <text:p>Change text to match WG P&amp;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Changes to Chair’s Guidelin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<text:span text:style-name="T4">Coexistence changes in sublcause 2.21</text:span></text:p>
              </text:list-item>
              <text:list-item>
                <text:p><text:span text:style-name="T4">Changes for copyright slides in 2.9</text:span></text:p>
              </text:list-item>
              <text:list-item>
                <text:p><text:span text:style-name="T4">Changes for participation slide in 2.19</text:span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M/CSD issue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14.2.5 Economic Feasibility</text:p>
                <text:list>
                  <text:list-item>
                    <text:p>a) Balanced costs (infrastructure versus attached stations).</text:p>
                  </text:list-item>
                </text:list>
              </text:list-item>
              <text:list-item>
                <text:p>Potential solutions: </text:p>
                <text:list>
                  <text:list-item>
                    <text:p>Delete parenthetical (infrastructure versus attached stations)</text:p>
                  </text:list-item>
                  <text:list-item>
                    <text:p>Replace parenthetical with “Consideration of relative costs among components that would be specified by the standard, including the medium, if appropriate.” and move to be second</text:p>
                  </text:list-item>
                </text:list>
              </text:list-item>
              <text:list-item>
                <text:p>Straw poll of EC: Do you like first or second option?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3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2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1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1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1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fo:font-style="italic" fo:font-weight="bold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1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1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1" fo:font-family="'Times New Roman'" style:font-family-generic="roman" style:font-pitch="variable" fo:font-size="9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1" fo:font-family="'Times New Roman'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Lohit Hindi3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3" fo:font-family="'Courier New'" style:font-family-generic="modern" style:font-pitch="fixed" fo:font-size="10pt" fo:language="en" fo:country="US" style:font-name-asian="Courier New3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8pt" fo:language="en" fo:country="US" style:font-name-asian="Times New Roman1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1" fo:font-family="'Times New Roman'" style:font-family-generic="roman" style:font-pitch="variable" fo:font-size="8pt" fo:language="en" fo:country="US" style:font-name-asian="Times New Roman1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1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1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3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3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1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1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1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157-01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July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7-24">07/24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 Beecher</meta:initial-creator>
    <meta:creation-date>2008-07-14T11:46:05</meta:creation-date>
    <dc:date>2020-07-24T10:57:20.252581282</dc:date>
    <meta:print-date>2000-03-06T17:55:37</meta:print-date>
    <meta:editing-cycles>1252</meta:editing-cycles>
    <meta:editing-duration>P39DT2H31M8S</meta:editing-duration>
    <meta:generator>LibreOffice/6.4.4.2$Linux_X86_64 LibreOffice_project/40$Build-2</meta:generator>
    <meta:document-statistic meta:object-count="60"/>
  </office:meta>
</office:document-meta>
</file>