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F" svg:font-family="" style:font-family-generic="roman"/>
    <style:font-face style:name="Calibri1" svg:font-family="Calibri" style:font-family-generic="roman"/>
    <style:font-face style:name="OpenSymbol3" svg:font-family="OpenSymbol, 'Arial Unicode MS'" style:font-family-generic="roman"/>
    <style:font-face style:name="Symbol2" svg:font-family="Symbo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Wingdings3" svg:font-family="Wingdings" style:font-family-generic="roman"/>
    <style:font-face style:name="ＭＳ Ｐゴシック" svg:font-family="'ＭＳ Ｐゴシック'" style:font-family-generic="roman"/>
    <style:font-face style:name="FreeSans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Courier New4" svg:font-family="'Courier New'" style:font-family-generic="roman" style:font-pitch="fixed"/>
    <style:font-face style:name="Arial2" svg:font-family="Arial" style:font-pitch="variable"/>
    <style:font-face style:name="Courier New6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4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2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4" svg:font-family="Wingdings" style:font-family-generic="system" style:font-pitch="variable"/>
    <style:font-face style:name="ＭＳ Ｐゴシック3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3.46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margin-left="1.245cm" fo:margin-right="0cm" fo:text-indent="0cm"/>
    </style:style>
    <style:style style:name="T1" style:family="text">
      <style:text-properties fo:color="#ff0000" style:text-line-through-style="solid" style:text-line-through-type="single"/>
    </style:style>
    <style:style style:name="T2" style:family="text">
      <style:text-properties fo:color="#0000cc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bold" style:font-name-asian="ＭＳ Ｐゴシック4" style:font-size-asian="32pt" style:font-style-asian="normal" style:font-weight-asian="bold" style:font-name-complex="ＭＳ Ｐゴシック4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ＭＳ Ｐゴシック4" style:font-size-asian="32pt" style:font-style-asian="normal" style:font-weight-asian="normal" style:font-name-complex="ＭＳ Ｐゴシック4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cc" style:text-outline="false" style:text-line-through-style="none" style:text-line-through-type="none" style:text-position="0% 100%" style:font-name="Arial2" fo:font-size="32pt" fo:font-style="normal" fo:text-shadow="none" style:text-underline-style="solid" style:text-underline-width="auto" style:text-underline-color="font-color" fo:font-weight="normal" style:font-name-asian="ＭＳ Ｐゴシック4" style:font-size-asian="32pt" style:font-style-asian="normal" style:font-weight-asian="normal" style:font-name-complex="ＭＳ Ｐゴシック4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text-line-through-type="none" style:text-position="0% 100%" style:font-name="Arial2" fo:font-size="32pt" fo:font-style="normal" fo:text-shadow="none" style:text-underline-style="solid" style:text-underline-width="auto" style:text-underline-color="font-color" fo:font-weight="normal" style:font-name-asian="ＭＳ Ｐゴシック4" style:font-size-asian="32pt" style:font-style-asian="normal" style:font-weight-asian="normal" style:font-name-complex="ＭＳ Ｐゴシック4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a">
        <style:list-level-properties text:space-before="2.381cm" text:min-label-width="0.635cm"/>
        <style:text-properties fo:color="#000000" fo:font-size="100%"/>
      </text:list-level-style-number>
      <text:list-level-style-number text:level="4" style:num-suffix=")" style:num-format="a">
        <style:list-level-properties text:space-before="3.333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4.286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4.286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4.286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4.286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286cm" text:min-label-width="0.635cm"/>
        <style:text-properties fo:color="#000000" fo:font-size="100%"/>
      </text:list-level-style-number>
      <text:list-level-style-number text:level="10" style:num-suffix=")" style:num-format="a">
        <style:list-level-properties text:space-before="4.286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July 2020 Rules Statu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nformation for Participant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lease review the Pre-PAR meeting consolidated slide set:</text:p>
                <text:list>
                  <text:list-item>
                    <text:p><text:a xlink:href="http://grouper.ieee.org/groups/802/3/WG_tools/templates/policies_slides_pre_PAR.pptx" xlink:type="simple">http://grouper.ieee.org/groups/802/3/WG_tools/templates/policies_slides_pre_PAR.pptx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ules call for July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Agenda</text:p>
                <text:list>
                  <text:list-item>
                    <text:p>P&amp;P proposed change (ec-20-0124-02)</text:p>
                  </text:list-item>
                  <text:list-item>
                    <text:p>WG P&amp;P proposed change</text:p>
                  </text:list-item>
                  <text:list-item>
                    <text:p>OM Coexistence change (ec-20-0133-00, ec-20-0134-00)</text:p>
                  </text:list-item>
                  <text:list-item>
                    <text:p>OM CSD change (ec-20-0123-00)</text:p>
                  </text:list-item>
                  <text:list-item>
                    <text:p>CG Coexistence change (19-19-0078-01)</text:p>
                  </text:list-item>
                  <text:list-item>
                    <text:p>Ombudsman text (ec-20-0142-00)</text:p>
                  </text:list-item>
                  <text:list-item>
                    <text:p>Any other busi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P&amp;P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We are back to changing the 2014 version to update it.</text:p>
                <text:list>
                  <text:list-item>
                    <text:p>Updated version in ec-20-0124-02</text:p>
                  </text:list-item>
                </text:list>
              </text:list-item>
              <text:list-item>
                <text:p>Reviewers suggested that we split up the First and Second Vice-Chair sections (see next pages)</text:p>
                <text:list>
                  <text:list-item>
                    <text:p>A formatting change that may help us through the review process.</text:p>
                  </text:list-item>
                  <text:list-item>
                    <text:p>Need to approve and then re-submit to AudCom</text:p>
                  </text:list-item>
                  <text:list-item>
                    <text:p>Goal is for vote on 8/4/2020 meeting and submit to AudCom that d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as: Section 3.4.2 Vice Chair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The responsibilities of the Vice Chairs shall include:</text:p>
                <text:list>
                  <text:list-item>
                    <text:p>a) First Vice-Chair: Carrying out the Standards Committee Chair's duties if the Standards Committee Chair is temporarily unable to do so or chooses to recuse himself or herself (e.g., to give a technical opinion)</text:p>
                  </text:list-item>
                  <text:list-item>
                    <text:p>b) Carrying out those duties specifically delegated by the Standards Committee Chair to the Vice Chair.</text:p>
                  </text:list-item>
                  <text:list-item>
                    <text:p>c) Being knowledgeable in IEEE standards processes and parliamentary procedures and assisting the Standards Committee Chair in ensuring that the processes and procedures are followed.</text:p>
                  </text:list-item>
                  <text:list-item>
                    <text:p>d) Being familiar with training materials available through IEEE Standards Development On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New 3.4.2.1 First Vice-Chair</text:p>
          </draw:text-box>
        </draw:frame>
        <draw:frame presentation:style-name="pr4" draw:layer="layout" svg:width="29.626cm" svg:height="13.716cm" svg:x="2.539cm" svg:y="4.064cm" presentation:class="outline">
          <draw:text-box>
            <text:p>The responsibilities of the First Vice-Chair shall include:</text:p>
            <text:p text:style-name="P3">a) Carrying out the Standards Committee Chair's duties if the Standards Committee Chair is temporarily unable to do so or chooses to recuse himself or herself (e.g., to give a technical opinion)</text:p>
            <text:p text:style-name="P3">b) Carrying out those duties specifically delegated by the Standards Committee Chair to the Vice-Chair.</text:p>
            <text:p text:style-name="P3">c) Being knowledgeable in IEEE standards processes and parliamentary procedures and assisting the Standards Committee Chair in ensuring that the processes and procedures are followed.</text:p>
            <text:p text:style-name="P3">d) Being familiar with training materials available through IEEE Standards Development Online.</text:p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New 3.4.2.2 Second Vice-Chair</text:p>
          </draw:text-box>
        </draw:frame>
        <draw:frame presentation:style-name="pr4" draw:layer="layout" svg:width="29.626cm" svg:height="13.716cm" svg:x="2.539cm" svg:y="4.064cm" presentation:class="outline">
          <draw:text-box>
            <text:p>The responsibilities of the Second Vice-Chair shall include:</text:p>
            <text:p text:style-name="P3">a) Carrying out the Standards Committee Chair's duties if both the Standards Committee Chair and First Vice-Chair are temporarily unable to do so or they chooses to recuse themselves (e.g., to give a technical opinion)</text:p>
            <text:p text:style-name="P3">b) Carrying out those duties specifically delegated by the Standards Committee Chair to the Second Vice-Chair.</text:p>
            <text:p text:style-name="P3">c) Being knowledgeable in IEEE standards processes and parliamentary procedures and assisting the Standards Committee Chair in ensuring that the processes and procedures are followed.</text:p>
            <text:p text:style-name="P3">d) Being familiar with training materials available through IEEE Standards Development Online.</text:p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mmediate need is to change WP P&amp;P so that they can be changed at an electronic meeting.</text:p>
              </text:list-item>
              <text:list-item>
                <text:p>Note that these will also need to be updated to the 2017 baseline</text:p>
                <text:list>
                  <text:list-item>
                    <text:p>Of note, is that nothing in the WG P&amp;P can be suspended by the Standards Committee</text:p>
                  </text:list-item>
                  <text:list-item>
                    <text:p>Thus we will need to make sure it is sufficiently flexible for our purpo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 chang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n Clause 13, "Revision of the IEEE 802 LMSC Working Group Policies and Procedures"</text:p>
              </text:list-item>
              <text:list-item>
                <text:p>“… A motion to revise this document shall require a vote of approve by at least two thirds of all voting members of the Standards Committee. <text:span text:style-name="T1">A vote to approve revisions shall only be taken at a plenary session.</text:span> If approved, revisions become effective at the end of the <text:span text:style-name="T2">meeting </text:span><text:span text:style-name="T1">plenary session</text:span> where the vote was taken <text:span text:style-name="T3">or at the conclusion of the electronic ballot in which they were approved</text:span>."</text:p>
                <text:list>
                  <text:list-item>
                    <text:p>“or when the final result of the electronic ballot is announced by the Standards Committee Chair or designe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ecommended OM Text for Coexistence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roposed changes from 802.19 found in 19-19-0077</text:p>
              </text:list-item>
              <text:list-item>
                <text:p>Proposed OM is in ec-20-0133-00-00EC</text:p>
              </text:list-item>
              <text:list-item>
                <text:p>Request vote on 8/4/20 meeting (proposal was presented initially in November, 2019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Coexistence CG New Subsection (1)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<text:span text:style-name="T4">Scope of the Coexistence Assessment Document</text:span></text:p>
              </text:list-item>
              <text:list-item>
                <text:p><text:span text:style-name="T5">This section describes the scope of the coexistence assessment (CA) document referred to in Section 13, </text:span><text:span text:style-name="T6">“Procedure for coexistence assurance”</text:span><text:span text:style-name="T5"> of the IEEE 802 </text:span><text:span text:style-name="T6">LMSC</text:span><text:span text:style-name="T5"> Operations Manual.</text:span></text:p>
              </text:list-item>
              <text:list-item>
                <text:p><text:span text:style-name="T5">The CA document shall include a list of the active IEEE 802 wireless standards </text:span><text:span text:style-name="T6">and IEEE 802 projects</text:span><text:span text:style-name="T5"> specifying operation in the same frequency bands as the new standard under development. The CA document should also include a list of market-relevant implementations outside of IEEE 802 that specify operation in these frequency bands. The CA document may include a list of the active IEEE 802 wireless standards that specify operation in adjacent frequency band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Coexistence CG New Subsection (2)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<text:span text:style-name="T5">The CA document should assess the potential impact of systems based on the proposed standard on other identified </text:span><text:span text:style-name="T7">implementations and projects</text:span><text:span text:style-name="T5"> using the same bands, and impacts other systems may have on the proposed standard:</text:span></text:p>
                <text:list>
                  <text:list-item>
                    <text:p><text:span text:style-name="T5">Consider aspects such as: transmit power, bandwidth, duty cycle, channel access methods and proximity</text:span></text:p>
                  </text:list-item>
                  <text:list-item>
                    <text:p><text:span text:style-name="T5">Describe the methods used to undertake the assessment</text:span></text:p>
                  </text:list-item>
                  <text:list-item>
                    <text:p><text:span text:style-name="T5">Include a description of factors that mitigate the coexistence impacts</text:span></text:p>
                  </text:list-item>
                </text:list>
              </text:list-item>
              <text:list-item>
                <text:p><text:span text:style-name="T5">Otherwise, the CA document shall state why no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/CSD issu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14.2.5 Economic Feasibility</text:p>
                <text:list>
                  <text:list-item>
                    <text:p>a) Balanced costs (infrastructure versus attached stations).</text:p>
                  </text:list-item>
                </text:list>
              </text:list-item>
              <text:list-item>
                <text:p>Potential solutions: (from Parsons)</text:p>
                <text:list>
                  <text:list-item>
                    <text:p>Delete parenthetical <text:s/>(infrastructure versus attached stations)</text:p>
                  </text:list-item>
                  <text:list-item>
                    <text:p>Replace “infrastructure” with “LAN”</text:p>
                  </text:list-item>
                  <text:list-item>
                    <text:p>Replace “infrastructure” with “network”</text:p>
                  </text:list-item>
                  <text:list-item>
                    <text:p>Delete a) completely</text:p>
                  </text:list-item>
                  <text:list-item>
                    <text:p>The balance of costs among components of the network, including the medi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uggestions/Discussion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4">
              <text:list-item>
                <text:p><text:s/>Known cost factors.</text:p>
              </text:list-item>
              <text:list-item>
                <text:p><text:s/>Consideration of relative costs among components that would be specified by the standard, including the medium, if appropriate.</text:p>
              </text:list-item>
              <text:list-item>
                <text:p><text:s/>Consideration of installation costs.</text:p>
              </text:list-item>
              <text:list-item>
                <text:p><text:s/>Consideration of operational costs (e.g., energy consumption).</text:p>
              </text:list-item>
              <text:list-item>
                <text:p><text:s/>Other areas, as appropriate.</text:p>
                <text:p>Or delete</text:p>
              </text:list-item>
            </text:list>
            <text:list text:style-name="L3">
              <text:list-item>
                <text:p>Balanced costs (infrastructure versus attached station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budsman Text Discussion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Much discussion ensured.</text:p>
              </text:list-item>
              <text:list-item>
                <text:p>Two editorial changes</text:p>
                <text:list>
                  <text:list-item>
                    <text:p>Change “alias” to “email alias”</text:p>
                  </text:list-item>
                  <text:list-item>
                    <text:p>Change on the last line “Executive Committee” to be “Standards Committee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F" svg:font-family="" style:font-family-generic="roman"/>
    <style:font-face style:name="Calibri1" svg:font-family="Calibri" style:font-family-generic="roman"/>
    <style:font-face style:name="OpenSymbol3" svg:font-family="OpenSymbol, 'Arial Unicode MS'" style:font-family-generic="roman"/>
    <style:font-face style:name="Symbol2" svg:font-family="Symbo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Wingdings3" svg:font-family="Wingdings" style:font-family-generic="roman"/>
    <style:font-face style:name="ＭＳ Ｐゴシック" svg:font-family="'ＭＳ Ｐゴシック'" style:font-family-generic="roman"/>
    <style:font-face style:name="FreeSans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Courier New4" svg:font-family="'Courier New'" style:font-family-generic="roman" style:font-pitch="fixed"/>
    <style:font-face style:name="Arial2" svg:font-family="Arial" style:font-pitch="variable"/>
    <style:font-face style:name="Courier New6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4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2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4" svg:font-family="Wingdings" style:font-family-generic="system" style:font-pitch="variable"/>
    <style:font-face style:name="ＭＳ Ｐゴシック3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4" style:font-family-asian="'ＭＳ Ｐゴシック'" style:font-pitch-asian="variable" style:font-size-asian="12pt" style:font-style-asian="normal" style:font-weight-asian="normal" style:font-name-complex="ＭＳ Ｐゴシック4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Lohit Hindi3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2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3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3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1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0.5pt" style:font-name-asian="DejaVu Sans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style:font-name="Calibri Light" fo:font-family="'Calibri Light'" style:font-family-generic="roman" style:font-pitch="variable" fo:font-size="11.5pt" fo:font-style="italic" style:font-name-asian="DejaVu Sans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.5pt" fo:font-style="italic" style:font-name-asian="DejaVu Sans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style:font-name="Calibri Light" fo:font-family="'Calibri Light'" style:font-family-generic="roman" style:font-pitch="variable" fo:font-size="13pt" style:font-name-asian="DejaVu Sans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language-asian="hi" style:country-asian="IN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4" style:font-family-asian="'ＭＳ Ｐゴシック'" style:font-pitch-asian="variable" style:font-size-asian="12pt" style:font-style-asian="normal" style:font-weight-asian="normal" style:font-name-complex="ＭＳ Ｐゴシック4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4" style:font-family-asian="'ＭＳ Ｐゴシック'" style:font-pitch-asian="variable" style:font-size-asian="12pt" style:font-style-asian="normal" style:font-weight-asian="normal" style:font-name-complex="ＭＳ Ｐゴシック4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4" style:font-family-asian="'ＭＳ Ｐゴシック'" style:font-pitch-asian="variable" style:font-size-asian="32pt" style:font-style-asian="normal" style:font-weight-asian="normal" style:font-name-complex="ＭＳ Ｐゴシック4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4" style:font-family-asian="'ＭＳ Ｐゴシック'" style:font-pitch-asian="variable" style:font-size-asian="32pt" style:font-style-asian="normal" style:font-weight-asian="normal" style:font-name-complex="ＭＳ Ｐゴシック4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4" style:font-family-asian="'ＭＳ Ｐゴシック'" style:font-pitch-asian="variable" style:font-size-asian="40pt" style:font-style-asian="normal" style:font-weight-asian="normal" style:font-name-complex="ＭＳ Ｐゴシック4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4" style:font-style-asian="normal" style:font-weight-asian="normal" style:font-name-complex="ＭＳ Ｐゴシック4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132-02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ly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7-15">07/15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 Beecher</meta:initial-creator>
    <meta:creation-date>2008-07-14T11:46:05</meta:creation-date>
    <dc:date>2020-07-15T12:51:20.679042322</dc:date>
    <meta:print-date>2000-03-06T17:55:37</meta:print-date>
    <meta:editing-cycles>1246</meta:editing-cycles>
    <meta:editing-duration>P39DT1H17M56S</meta:editing-duration>
    <meta:generator>LibreOffice/5.1.6.2$Linux_X86_64 LibreOffice_project/10m0$Build-2</meta:generator>
    <meta:document-statistic meta:object-count="88"/>
  </office:meta>
</office:document-meta>
</file>