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r5" style:family="presentation" style:parent-style-name="Default-subtitle">
      <style:graphic-properties draw:fill-color="#ffffff" fo:min-height="9.821cm"/>
    </style:style>
    <style:style style:name="P1" style:family="paragraph">
      <loext:graphic-properties draw:fill-color="#ffffff"/>
    </style:style>
    <style:style style:name="P2" style:family="paragraph">
      <loext:graphic-properties draw:fill-color="#ffffff"/>
      <style:text-properties fo:font-size="12pt"/>
    </style:style>
    <style:style style:name="P3" style:family="paragraph">
      <loext:graphic-properties draw:fill-color="#ffffff"/>
      <style:text-properties fo:font-size="32pt"/>
    </style:style>
    <style:style style:name="P4"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font-size="32pt"/>
    </style:style>
    <style:style style:name="T2" style:family="text">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y Updates</text:p>
            <text:p>Proposed Rule Changes for June 2020 conference call</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Information for Participants</text:p>
          </draw:text-box>
        </draw:frame>
        <draw:frame presentation:style-name="pr4" draw:layer="layout" svg:width="29.626cm" svg:height="13.716cm" svg:x="2.539cm" svg:y="4.064cm" presentation:class="outline">
          <draw:text-box>
            <text:list text:style-name="L3">
              <text:list-item>
                <text:p>Please review the Pre-PAR meeting consolidated slide set:</text:p>
                <text:list>
                  <text:list-item>
                    <text:p><text:a xlink:href="http://grouper.ieee.org/groups/802/3/WG_tools/templates/policies_slides_pre_PAR.pptx" xlink:type="simple">http://grouper.ieee.org/groups/802/3/WG_tools/templates/policies_slides_pre_PAR.pptx</text:a><text:s/></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3" draw:master-page-name="Default" presentation:presentation-page-layout-name="AL1T32" presentation:use-date-time-name="dtd1">
        <office:forms form:automatic-focus="false" form:apply-design-mode="false"/>
        <draw:frame presentation:style-name="pr5" draw:text-style-name="P3" draw:layer="layout" svg:width="29.626cm" svg:height="9.821cm" svg:x="2.54cm" svg:y="1.905cm" presentation:class="subtitle" presentation:user-transformed="true">
          <draw:text-box>
            <text:p><text:span text:style-name="T1">Items for May 20 Call</text:span></text:p>
          </draw:text-box>
        </draw:frame>
        <presentation:notes draw:style-name="dp2">
          <draw:page-thumbnail draw:style-name="gr1" draw:layer="layout" svg:width="12.784cm" svg:height="9.588cm" svg:x="3.14cm" svg:y="1.939cm" draw:page-number="3" presentation:class="page"/>
          <draw:frame presentation:style-name="pr2" draw:text-style-name="P2"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genda</text:p>
          </draw:text-box>
        </draw:frame>
        <draw:frame presentation:style-name="pr4" draw:layer="layout" svg:width="29.626cm" svg:height="13.716cm" svg:x="2.539cm" svg:y="4.064cm" presentation:class="outline">
          <draw:text-box>
            <text:list text:style-name="L3">
              <text:list-item>
                <text:p>PAR approval process for July, 2020</text:p>
              </text:list-item>
              <text:list-item>
                <text:p>Prototype motion for OM rule suspension</text:p>
              </text:list-item>
              <text:list-item>
                <text:p>Other issues</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ample Motion</text:p>
          </draw:text-box>
        </draw:frame>
        <draw:frame presentation:style-name="pr4" draw:layer="layout" svg:width="29.626cm" svg:height="13.716cm" svg:x="2.539cm" svg:y="4.064cm" presentation:class="outline" presentation:user-transformed="true">
          <draw:text-box>
            <text:list text:style-name="L3">
              <text:list-item>
                <text:p>Moved: Due to &lt;specify extraordinary external circumstance&gt;, suspend the following rules/procedures in the IEEE 802 LMSC Operations Manual</text:p>
                <text:list>
                  <text:list-item>
                    <text:p>&lt;list rules to be suspended, by subclause, specific text, complete text with changes or reference to a document&gt;</text:p>
                  </text:list-item>
                </text:list>
              </text:list-item>
              <text:list-item>
                <text:p>[and be replaced with &lt;describe replacement process&gt;]</text:p>
              </text:list-item>
              <text:list-item>
                <text:p>From &lt;date or event&gt; until &lt;date or event&gt;</text:p>
              </text:list-item>
            </text:list>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otion for May PARs</text:p>
          </draw:text-box>
        </draw:frame>
        <draw:frame presentation:style-name="pr4" draw:layer="layout" svg:width="29.626cm" svg:height="13.716cm" svg:x="2.539cm" svg:y="4.064cm" presentation:class="outline">
          <draw:text-box>
            <text:list text:style-name="L3">
              <text:list-item>
                <text:p><text:span text:style-name="T2">Moved: Due to the cancellation of the March Plenary Session due to COVID-19 travel restrictions, suspend </text:span>the following rules/procedures in the IEEE 802 LMSC Operations Manual</text:p>
                <text:list>
                  <text:list-item>
                    <text:p>In Sublcause 9.2, first paragraph</text:p>
                    <text:list>
                      <text:list-item>
                        <text:p>A complete proposed PAR and, if applicable, <text:s/>the criteria for standards development (CSD) statement, as described in Clause 14, shall be submitted to the IEEE 802 LMSC via the IEEE 802 LMSC email reflector for review no less than 30 days prior to the day of the opening IEEE 802 LMSC meeting of an IEEE 802 LMSC plenary session. <text:s/>The submittal message should include Internet links to the required submittal documents. <text:s/>Presence of the submittal message in the reflector archive (with time stamp) is evidence of delivery. </text:p>
                      </text:list-item>
                    </text:list>
                  </text:list-item>
                  <text:list-item>
                    <text:p>Subclause 9.3 Plenary Review</text:p>
                  </text:list-item>
                </text:list>
              </text:list-item>
              <text:list-item>
                <text:p>(continued on next slide)</text:p>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otion for May PARs (cont.)</text:p>
          </draw:text-box>
        </draw:frame>
        <draw:frame presentation:style-name="pr4" draw:layer="layout" svg:width="29.626cm" svg:height="13.716cm" svg:x="2.539cm" svg:y="4.064cm" presentation:class="outline">
          <draw:text-box>
            <text:list text:style-name="L3">
              <text:list-item>
                <text:p>and be replaced with:</text:p>
                <text:list>
                  <text:list-item>
                    <text:p><text:span text:style-name="T3">For PARs that had been submitted for the March 2020 Plenary Session 30 days in advance, in order to be considered for approval at the </text:span>28 May 2020 LMSC electronic meeting, the proposed PARs shall passed through the following process:</text:p>
                    <text:list>
                      <text:list-item>
                        <text:p>Working Groups, other than the proposing Working Group, shall express concerns to the proposing Working Group as soon as possible and shall submit comments to the proposing Working Group and the IEEE 802 LMSC by e-mail not later than May 14, 2020, AoE</text:p>
                      </text:list-item>
                      <text:list-item>
                        <text:p>The proposing Working Group shall post a response to commenting Working Group and to the IEEE 802 LMSC together with a Final PAR on a public website and circulate the relevant URL on the IEEE 802 LMSC reflector not later than May 21, 2020, AoE</text:p>
                      </text:list-item>
                    </text:list>
                  </text:list-item>
                </text:list>
              </text:list-item>
              <text:list-item>
                <text:p>From 1 May 2020 until 2 June 2020</text:p>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PAR approval process for July 2020</text:p>
          </draw:text-box>
        </draw:frame>
        <draw:frame presentation:style-name="pr4" draw:layer="layout" svg:width="29.626cm" svg:height="13.716cm" svg:x="2.539cm" svg:y="4.064cm" presentation:class="outline">
          <draw:text-box>
            <text:list text:style-name="L3">
              <text:list-item>
                <text:p>NesCom/RevCom deadline is 14 August 2020</text:p>
              </text:list-item>
              <text:list-item>
                <text:p>SASB teleconference is 24 September, 2020</text:p>
              </text:list-item>
              <text:list-item>
                <text:p>Suggested schedule</text:p>
                <text:list>
                  <text:list-item>
                    <text:p>PARs (other thant 48 hour rule) are posted to mentor and announced to the LMSC reflector by 12 June, 2020</text:p>
                  </text:list-item>
                  <text:list-item>
                    <text:p>Comments from LMSC members and WGs are announced to the reflector by 12 July, 2020.</text:p>
                  </text:list-item>
                  <text:list-item>
                    <text:p>Responses and modified PARs due by 31 July 2020</text:p>
                  </text:list-item>
                  <text:list-item>
                    <text:p>LMSC conference call on 3 August, 2020 to approve PAR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2"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otion for July PARs</text:p>
          </draw:text-box>
        </draw:frame>
        <draw:frame presentation:style-name="pr4" draw:layer="layout" svg:width="29.626cm" svg:height="13.716cm" svg:x="2.539cm" svg:y="4.064cm" presentation:class="outline">
          <draw:text-box>
            <text:list text:style-name="L3">
              <text:list-item>
                <text:p><text:span text:style-name="T2">Moved: Due to the change in July Plenary Session from an in-person meeting to electronic means due to COVID-19 travel restrictions, suspend </text:span>the following rules/procedures in the IEEE 802 LMSC Operations Manual</text:p>
                <text:list>
                  <text:list-item>
                    <text:p text:style-name="P4">In Sublcause 9.2, first paragraph</text:p>
                  </text:list-item>
                  <text:list-item>
                    <text:p>A complete proposed PAR and, if applicable, <text:s/>the criteria for standards development (CSD) statement, as described in Clause 14, shall be submitted to the IEEE 802 LMSC via the IEEE 802 LMSC email reflector for review no less than 30 days prior to the day of the opening IEEE 802 LMSC meeting of an IEEE 802 LMSC plenary session. <text:s/>The submittal message should include Internet links to the required submittal documents. <text:s/>Presence of the submittal message in the reflector archive (with time stamp) is evidence of delivery. </text:p>
                  </text:list-item>
                  <text:list-item>
                    <text:p>Subclause 9.3 Plenary Review</text:p>
                  </text:list-item>
                </text:list>
              </text:list-item>
              <text:list-item>
                <text:p>(continued on next slide)</text:p>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2"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otion for July PARs (cont.)</text:p>
          </draw:text-box>
        </draw:frame>
        <draw:frame presentation:style-name="pr4" draw:layer="layout" svg:width="29.626cm" svg:height="13.716cm" svg:x="2.539cm" svg:y="4.064cm" presentation:class="outline">
          <draw:text-box>
            <text:list text:style-name="L3">
              <text:list-item>
                <text:p>and be replaced with:</text:p>
                <text:list>
                  <text:list-item>
                    <text:p>PARs to be considered for approval by the IEEE 802 LMSC on the 3 August 2020 electronic meeting shall pass through the following process</text:p>
                    <text:list>
                      <text:list-item>
                        <text:p>The proposed PAR shall be available at a publicly accessible URL and an email sent to the IEEE 802 LMSC reflector that contain the URLs required for viewing the PAR and associated documentation no later than 12 June, 2020 </text:p>
                      </text:list-item>
                      <text:list-item>
                        <text:p>Working Groups, other than the proposing Working Group, shall express concerns to the proposing Working Group as soon as possible and shall submit comments to the proposing Working Group and the IEEE 802 LMSC by e-mail not later than 12 July, 2020, AoE</text:p>
                      </text:list-item>
                      <text:list-item>
                        <text:p>The proposing Working Group shall post a response to commenting Working Group and to the IEEE 802 LMSC together with a Final PAR on a public website and circulate the relevant URL on the IEEE 802 LMSC reflector not later than 31 July, 2020, AoE.</text:p>
                      </text:list-item>
                    </text:list>
                  </text:list-item>
                </text:list>
              </text:list-item>
              <text:list-item>
                <text:p>From 12 June 2020 until 3 August 2020</text:p>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2" style:font-family-asian="'Courier New'" style:font-pitch-asian="variable"/>
    </style:style>
    <style:style style:name="ListLabel_20_10" style:display-name="ListLabel 10" style:family="graphic">
      <style:paragraph-properties style:text-autospace="none"/>
      <style:text-properties style:font-name-asian="Courier New2" style:font-family-asian="'Courier New'" style:font-pitch-asian="variable"/>
    </style:style>
    <style:style style:name="ListLabel_20_9" style:display-name="ListLabel 9" style:family="graphic">
      <style:paragraph-properties style:text-autospace="none"/>
      <style:text-properties style:font-name-asian="Courier New2" style:font-family-asian="'Courier New'" style:font-pitch-asian="variable"/>
    </style:style>
    <style:style style:name="ListLabel_20_8" style:display-name="ListLabel 8" style:family="graphic">
      <style:paragraph-properties style:text-autospace="none"/>
      <style:text-properties style:font-name-asian="Courier New2" style:font-family-asian="'Courier New'" style:font-pitch-asian="variable"/>
    </style:style>
    <style:style style:name="ListLabel_20_7" style:display-name="ListLabel 7" style:family="graphic">
      <style:paragraph-properties style:text-autospace="none"/>
      <style:text-properties style:font-name-asian="Courier New2" style:font-family-asian="'Courier New'" style:font-pitch-asian="variable"/>
    </style:style>
    <style:style style:name="ListLabel_20_6" style:display-name="ListLabel 6" style:family="graphic">
      <style:paragraph-properties style:text-autospace="none"/>
      <style:text-properties style:font-name-asian="Courier New2"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2" style:font-family-asian="'Courier New'" style:font-pitch-asian="variable"/>
    </style:style>
    <style:style style:name="ListLabel_20_3" style:display-name="ListLabel 3" style:family="graphic">
      <style:paragraph-properties style:text-autospace="none"/>
      <style:text-properties style:font-name-asian="Courier New2" style:font-family-asian="'Courier New'" style:font-pitch-asian="variable"/>
    </style:style>
    <style:style style:name="ListLabel_20_2" style:display-name="ListLabel 2" style:family="graphic">
      <style:paragraph-properties style:text-autospace="none"/>
      <style:text-properties style:font-name-asian="Courier New2"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2" style:font-family-asian="'Courier New'" style:font-pitch-asian="variable"/>
    </style:style>
    <style:style style:name="ListLabel_20_13" style:display-name="ListLabel 13" style:family="graphic">
      <style:paragraph-properties style:text-autospace="none"/>
      <style:text-properties style:font-name-asian="Courier New2" style:font-family-asian="'Courier New'" style:font-pitch-asian="variable"/>
    </style:style>
    <style:style style:name="ListLabel_20_12" style:display-name="ListLabel 12" style:family="graphic">
      <style:paragraph-properties style:text-autospace="none"/>
      <style:text-properties style:font-name-asian="Courier New2" style:font-family-asian="'Courier New'" style:font-pitch-asian="variabl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063-06-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5-20">05/20/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5-20T10:00:47.906933519</dc:date>
    <meta:print-date>2000-03-06T17:55:37</meta:print-date>
    <meta:editing-cycles>1244</meta:editing-cycles>
    <meta:editing-duration>P42DT8H4M44S</meta:editing-duration>
    <meta:generator>LibreOffice/6.0.7.3$Linux_X86_64 LibreOffice_project/00m0$Build-3</meta:generator>
    <meta:document-statistic meta:object-count="67"/>
  </office:meta>
</office:document-meta>
</file>