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Noto Sans Symbols" svg:font-family="'Noto Sans Symbols', 'Times New Roman'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1" svg:font-family="Arial" style:font-pitch="variable"/>
    <style:font-face style:name="Courier New2" svg:font-family="'Courier New'" style:font-pitch="variable"/>
    <style:font-face style:name="Lohit Hindi" svg:font-family="'Lohit Hindi'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466cm" fo:padding-top="0.128cm" fo:padding-bottom="0.128cm" fo:padding-left="0.256cm" fo:padding-right="0.256cm"/>
    </style:style>
    <style:style style:name="pr1" style:family="presentation" style:parent-style-name="Default-subtitle">
      <style:graphic-properties draw:fill-color="#ffffff" draw:auto-grow-height="true" fo:min-height="9.821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3.466cm"/>
    </style:style>
    <style:style style:name="pr5" style:family="presentation" style:parent-style-name="Default-title">
      <style:graphic-properties draw:auto-grow-height="true" fo:min-height="1.86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" style:family="paragraph">
      <loext:graphic-properties draw:fill-color="#ffffff"/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Rule Change Status</text:p>
            <text:p>May 5, 2020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 LMSC P&amp;P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EC ballot approved change to current P&amp;P</text:p>
                <text:list>
                  <text:list-item>
                    <text:p>Based on 2012 baseline, approved in 2014 by AudCom</text:p>
                  </text:list-item>
                </text:list>
              </text:list-item>
              <text:list-item>
                <text:p>Submitted to AudCom for review.</text:p>
              </text:list-item>
              <text:list-item>
                <text:p>Waiting for response.</text:p>
              </text:list-item>
            </text:list>
          </draw:text-box>
        </draw:frame>
        <draw:frame draw:style-name="gr2" draw:text-style-name="P2" draw:layer="layout" svg:width="29.626cm" svg:height="13.716cm" svg:x="2.539cm" svg:y="4.064cm">
          <draw:text-box>
            <text:p/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Proposed OM chang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Document ec-19-0047-04</text:p>
              </text:list-item>
              <text:list-item>
                <text:p>Editorial/minor changes</text:p>
                <text:list>
                  <text:list-item>
                    <text:p>Update for new SASB terminology (e.g., Standards Committe)</text:p>
                  </text:list-item>
                  <text:list-item>
                    <text:p>Spell out WG, TAG rather than abbreviation to match P&amp;P documents</text:p>
                  </text:list-item>
                  <text:list-item>
                    <text:p>Other editorial clarifications in Clause 1.</text:p>
                  </text:list-item>
                </text:list>
              </text:list-item>
              <text:list-item>
                <text:p>Update to clause 17 to allow changes to the OM by electronic ballot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 Extraordinary External Circumstanc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New subsection title for Suspension of the rules</text:p>
                <text:list>
                  <text:list-item>
                    <text:p>Has our current text and adds two paragraphs:</text:p>
                    <text:list>
                      <text:list-item>
                        <text:p>In case of an extraordinary external circumstance that prevents the ordinary conduct of business, suspension or modification of any IEEE 802 LMSC Operations Manual procedure for a specified period of time, is permitted subject to approval by a motion with 2/3 of LMSC voting members voting approve. </text:p>
                      </text:list-item>
                      <text:list-item>
                        <text:p>In such a circumstance, the LMSC Chair may suspend or modify any OM procedure for a specified period of time; however, the suspension or modification terminates immediately upon the stated objection of any LMSC voting member.</text:p>
                      </text:list-item>
                    </text:list>
                  </text:list-item>
                </text:list>
              </text:list-item>
              <text:list-item>
                <text:p>Should ballot each independently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 Change Schedule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AudCom review of P&amp;P changes complete, recommendation given to SASB</text:p>
              </text:list-item>
              <text:list-item>
                <text:p>SASB considers P&amp;P for approval</text:p>
              </text:list-item>
              <text:list-item>
                <text:p>If approved, early close ballot, ending 22 May, 2020 to approve changes to OM in ec-19-0047-04.</text:p>
              </text:list-item>
              <text:list-item>
                <text:p>May 28, 2020 LMSC call</text:p>
                <text:list>
                  <text:list-item>
                    <text:p>Motion to suspend PAR approval rules to allow approval of March PARs</text:p>
                  </text:list-item>
                  <text:list-item>
                    <text:p>Approval of March PARs</text:p>
                  </text:list-item>
                  <text:list-item>
                    <text:p>(potentially) Motion to suspend rules for July Plen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Suggested path for July Plenary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Changes to the OM to handle an electronic plenary are extensive and will take time to do successfully.</text:p>
              </text:list-item>
              <text:list-item>
                <text:p>Instead, we can use the new suspension of the OM rules to create a temporary change that enables and electronic plenary in July</text:p>
              </text:list-item>
              <text:list-item>
                <text:p>Subsequent suspension motions may be required as we find issues that we have not addressed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Suggested Motion</text:p>
          </draw:text-box>
        </draw:frame>
        <draw:frame presentation:style-name="pr4" draw:layer="layout" svg:width="29.626cm" svg:height="13.716cm" svg:x="2.539cm" svg:y="3.81cm" presentation:class="outline" presentation:user-transformed="true">
          <draw:text-box>
            <text:list text:style-name="L3">
              <text:list-item>
                <text:p text:style-name="P3">Moved: To suspend all rules related to the schedule of a Plenary session and Plenary review of PARs until August 30, 2020 and to replace them with the schedule on Slide 7.</text:p>
              </text:list-item>
            </text:list>
          </draw:text-box>
        </draw:frame>
        <presentation:notes draw:style-name="dp4">
          <draw:page-thumbnail draw:style-name="gr1" draw:layer="layout" svg:width="12.784cm" svg:height="9.588cm" svg:x="3.14cm" svg:y="1.939cm" draw:page-number="7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July 2020 Plenary schedul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7 June 2020: PARs for new work due</text:p>
              </text:list-item>
              <text:list-item>
                <text:p>7 July 2020: LMSC opening meeting, plenary session begins</text:p>
              </text:list-item>
              <text:list-item>
                <text:p>10 July 2020: WG and LMSC comments on PARs due.</text:p>
              </text:list-item>
              <text:list-item>
                <text:p>7-28 July 2020: Working Group, LMSC Subgroup and Working Group Subgroup meetings</text:p>
              </text:list-item>
              <text:list-item>
                <text:p>26 July 2020: Response to PAR comments due.</text:p>
              </text:list-item>
              <text:list-item>
                <text:p>18-28 July 2020: Time for Working Group letter ballots</text:p>
              </text:list-item>
              <text:list-item>
                <text:p>28 July 2020: LMSC closing meeting, plenary session end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Noto Sans Symbols" svg:font-family="'Noto Sans Symbols', 'Times New Roman'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1" svg:font-family="Arial" style:font-pitch="variable"/>
    <style:font-face style:name="Courier New2" svg:font-family="'Courier New'" style:font-pitch="variable"/>
    <style:font-face style:name="Lohit Hindi" svg:font-family="'Lohit Hindi'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" fo:font-family="TimesNewRomanPSMT, Arial" style:font-family-generic="swiss" fo:font-size="10pt" fo:language="en" fo:country="US" style:font-name-asian="TimesNewRomanPSMT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1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0-0075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y 202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0-05-04">05/04/20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 Beecher</meta:initial-creator>
    <meta:creation-date>2008-07-14T11:46:05</meta:creation-date>
    <dc:date>2020-05-04T21:15:06.226421261</dc:date>
    <meta:print-date>2000-03-06T17:55:37</meta:print-date>
    <meta:editing-cycles>1232</meta:editing-cycles>
    <meta:editing-duration>P42DT6H47M57S</meta:editing-duration>
    <meta:generator>LibreOffice/6.0.7.3$Linux_X86_64 LibreOffice_project/00m0$Build-3</meta:generator>
    <meta:document-statistic meta:object-count="61"/>
  </office:meta>
</office:document-meta>
</file>