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TimesNewRomanPSMT" svg:font-family="TimesNewRomanPSMT, Arial"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OpenSymbol1" svg:font-family="OpenSymbol"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text-align="center" style:justify-single-word="false">
        <style:tab-stops>
          <style:tab-stop style:position="3.25in" style:type="center"/>
          <style:tab-stop style:position="6.4681in" style:type="right"/>
        </style:tab-stops>
      </style:paragraph-properties>
      <style:text-properties fo:font-size="16pt" style:font-size-asian="16pt"/>
    </style:style>
    <style:style style:name="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P3" style:family="paragraph" style:parent-style-name="Footer">
      <style:paragraph-properties>
        <style:tab-stops>
          <style:tab-stop style:position="3in" style:type="center"/>
          <style:tab-stop style:position="6.4992in" style:type="right"/>
        </style:tab-stops>
      </style:paragraph-properties>
    </style:style>
    <style:style style:name="P4" style:family="paragraph" style:parent-style-name="Text_20_body">
      <style:paragraph-properties fo:margin-left="0.5in" fo:margin-right="0in" fo:margin-top="0in" fo:margin-bottom="0.0043in" loext:contextual-spacing="false" fo:text-indent="0in" style:auto-text-indent="false">
        <style:tab-stops/>
      </style:paragraph-properties>
    </style:style>
    <style:style style:name="P5"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paragraph-rsid="001ff8c0"/>
    </style:style>
    <style:style style:name="P6"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paragraph-rsid="002728c2"/>
    </style:style>
    <style:style style:name="P7"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paragraph-rsid="0032a0c9"/>
    </style:style>
    <style:style style:name="P8"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paragraph-rsid="003aa083"/>
    </style:style>
    <style:style style:name="P9"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paragraph-rsid="0042e06b"/>
    </style:style>
    <style:style style:name="P10"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paragraph-rsid="00510f82"/>
    </style:style>
    <style:style style:name="P11"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paragraph-rsid="0056e559"/>
    </style:style>
    <style:style style:name="P12"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1ff8c0" officeooo:paragraph-rsid="001ff8c0"/>
    </style:style>
    <style:style style:name="P13" style:family="paragraph" style:parent-style-name="Text_20_body">
      <style:paragraph-properties fo:margin-left="0.5in" fo:margin-right="0in" fo:margin-top="0in" fo:margin-bottom="0.0043in" loext:contextual-spacing="false" fo:line-height="100%" fo:text-indent="0in" style:auto-text-indent="false"/>
    </style:style>
    <style:style style:name="P14" style:family="paragraph" style:parent-style-name="Text_20_body">
      <style:paragraph-properties fo:margin-left="0.5in" fo:margin-right="0in" fo:margin-top="0in" fo:margin-bottom="0.0043in" loext:contextual-spacing="false" fo:line-height="100%" fo:text-indent="0in" style:auto-text-indent="false"/>
      <style:text-properties officeooo:paragraph-rsid="0041f9cd"/>
    </style:style>
    <style:style style:name="P15"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728c2" officeooo:paragraph-rsid="002728c2"/>
    </style:style>
    <style:style style:name="P16"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728c2" officeooo:paragraph-rsid="0032a0c9"/>
    </style:style>
    <style:style style:name="P17"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728c2" officeooo:paragraph-rsid="003aa083"/>
    </style:style>
    <style:style style:name="P18"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728c2" officeooo:paragraph-rsid="0042e06b"/>
    </style:style>
    <style:style style:name="P19"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728c2" officeooo:paragraph-rsid="00510f82"/>
    </style:style>
    <style:style style:name="P20"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728c2" officeooo:paragraph-rsid="0056e559"/>
    </style:style>
    <style:style style:name="P21"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8ff64" officeooo:paragraph-rsid="0028ff64"/>
    </style:style>
    <style:style style:name="P22"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953de" officeooo:paragraph-rsid="002953de"/>
    </style:style>
    <style:style style:name="P23"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9c7a7" officeooo:paragraph-rsid="0029c7a7"/>
    </style:style>
    <style:style style:name="P24"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e54be" officeooo:paragraph-rsid="002e54be"/>
    </style:style>
    <style:style style:name="P25"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e54be" officeooo:paragraph-rsid="0032a0c9"/>
    </style:style>
    <style:style style:name="P26"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e54be" officeooo:paragraph-rsid="003aa083"/>
    </style:style>
    <style:style style:name="P27"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2e54be" officeooo:paragraph-rsid="0042e06b"/>
    </style:style>
    <style:style style:name="P28"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018cd" officeooo:paragraph-rsid="003018cd"/>
    </style:style>
    <style:style style:name="P29"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018cd" officeooo:paragraph-rsid="0032a0c9"/>
    </style:style>
    <style:style style:name="P30"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018cd" officeooo:paragraph-rsid="003aa083"/>
    </style:style>
    <style:style style:name="P31"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018cd" officeooo:paragraph-rsid="0044bdcf"/>
    </style:style>
    <style:style style:name="P32"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018cd" officeooo:paragraph-rsid="00510f82"/>
    </style:style>
    <style:style style:name="P33"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018cd" officeooo:paragraph-rsid="0056e559"/>
    </style:style>
    <style:style style:name="P34"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2a0c9" officeooo:paragraph-rsid="0032a0c9"/>
    </style:style>
    <style:style style:name="P35"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2a0c9" officeooo:paragraph-rsid="003aa083"/>
    </style:style>
    <style:style style:name="P36"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2a0c9" officeooo:paragraph-rsid="0042e06b"/>
    </style:style>
    <style:style style:name="P37"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2a0c9" officeooo:paragraph-rsid="0044678a"/>
    </style:style>
    <style:style style:name="P38"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2a0c9" officeooo:paragraph-rsid="00510f82"/>
    </style:style>
    <style:style style:name="P39"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2a0c9" officeooo:paragraph-rsid="0056e559"/>
    </style:style>
    <style:style style:name="P40"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318f3" officeooo:paragraph-rsid="003318f3"/>
    </style:style>
    <style:style style:name="P41"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47b53" officeooo:paragraph-rsid="00347b53"/>
    </style:style>
    <style:style style:name="P42"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47b53" officeooo:paragraph-rsid="0038a994"/>
    </style:style>
    <style:style style:name="P43"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47b53" officeooo:paragraph-rsid="003aa083"/>
    </style:style>
    <style:style style:name="P44"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47b53" officeooo:paragraph-rsid="0042e06b"/>
    </style:style>
    <style:style style:name="P45"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47b53" officeooo:paragraph-rsid="00518d38"/>
    </style:style>
    <style:style style:name="P46"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47b53" officeooo:paragraph-rsid="0056e559"/>
    </style:style>
    <style:style style:name="P47"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5f7aa" officeooo:paragraph-rsid="0035f7aa"/>
    </style:style>
    <style:style style:name="P48"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5f7aa" officeooo:paragraph-rsid="003aa083"/>
    </style:style>
    <style:style style:name="P49"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5f7aa" officeooo:paragraph-rsid="0042e06b"/>
    </style:style>
    <style:style style:name="P50"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5f7aa" officeooo:paragraph-rsid="00518d38"/>
    </style:style>
    <style:style style:name="P51"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5f7aa" officeooo:paragraph-rsid="0056e559"/>
    </style:style>
    <style:style style:name="P52"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8a994" officeooo:paragraph-rsid="0038a994"/>
    </style:style>
    <style:style style:name="P53"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8a994" officeooo:paragraph-rsid="003aa083"/>
    </style:style>
    <style:style style:name="P54"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aa083" officeooo:paragraph-rsid="003aa083"/>
    </style:style>
    <style:style style:name="P55"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aa083" officeooo:paragraph-rsid="0044678a"/>
    </style:style>
    <style:style style:name="P56"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aa083" officeooo:paragraph-rsid="00510f82"/>
    </style:style>
    <style:style style:name="P57"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aa083" officeooo:paragraph-rsid="0056e559"/>
    </style:style>
    <style:style style:name="P58"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3f1240" officeooo:paragraph-rsid="003f1240"/>
    </style:style>
    <style:style style:name="P59"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44678a" officeooo:paragraph-rsid="0044678a"/>
    </style:style>
    <style:style style:name="P60"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44bdcf" officeooo:paragraph-rsid="0044bdcf"/>
    </style:style>
    <style:style style:name="P61"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44bdcf" officeooo:paragraph-rsid="00510f82"/>
    </style:style>
    <style:style style:name="P62"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44bdcf" officeooo:paragraph-rsid="0056e559"/>
    </style:style>
    <style:style style:name="P63"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518d38" officeooo:paragraph-rsid="00518d38"/>
    </style:style>
    <style:style style:name="P64" style:family="paragraph" style:parent-style-name="Text_20_body">
      <style:paragraph-properties fo:margin-left="0.5in" fo:margin-right="0in" fo:margin-top="0in" fo:margin-bottom="0.0043in" loext:contextual-spacing="false" fo:text-indent="0in" style:auto-text-indent="false">
        <style:tab-stops/>
      </style:paragraph-properties>
      <style:text-properties officeooo:rsid="00518d38" officeooo:paragraph-rsid="0056e559"/>
    </style:style>
    <style:style style:name="P65" style:family="paragraph" style:parent-style-name="Text_20_body">
      <style:paragraph-properties fo:margin-left="0.5in" fo:margin-right="0in" fo:margin-top="0in" fo:margin-bottom="0.0437in" loext:contextual-spacing="false" fo:text-indent="0in" style:auto-text-indent="false">
        <style:tab-stops/>
      </style:paragraph-properties>
    </style:style>
    <style:style style:name="P66" style:family="paragraph" style:parent-style-name="Text_20_body">
      <style:text-properties officeooo:paragraph-rsid="001ff8c0"/>
    </style:style>
    <style:style style:name="P67" style:family="paragraph" style:parent-style-name="Text_20_body">
      <style:text-properties officeooo:paragraph-rsid="0021e64e"/>
    </style:style>
    <style:style style:name="P68" style:family="paragraph" style:parent-style-name="Text_20_body">
      <style:text-properties officeooo:paragraph-rsid="00253490"/>
    </style:style>
    <style:style style:name="P69" style:family="paragraph" style:parent-style-name="Text_20_body">
      <style:text-properties officeooo:rsid="0021e64e" officeooo:paragraph-rsid="00253490"/>
    </style:style>
    <style:style style:name="P70" style:family="paragraph" style:parent-style-name="Text_20_body">
      <style:text-properties officeooo:rsid="00253490" officeooo:paragraph-rsid="00253490"/>
    </style:style>
    <style:style style:name="P71" style:family="paragraph" style:parent-style-name="Text_20_body">
      <style:text-properties officeooo:rsid="002728c2" officeooo:paragraph-rsid="002728c2"/>
    </style:style>
    <style:style style:name="P72" style:family="paragraph" style:parent-style-name="Text_20_body">
      <style:text-properties officeooo:rsid="002728c2" officeooo:paragraph-rsid="0032a0c9"/>
    </style:style>
    <style:style style:name="P73" style:family="paragraph" style:parent-style-name="Text_20_body">
      <style:text-properties officeooo:rsid="002728c2" officeooo:paragraph-rsid="003aa083"/>
    </style:style>
    <style:style style:name="P74" style:family="paragraph" style:parent-style-name="Text_20_body">
      <style:text-properties officeooo:rsid="002728c2" officeooo:paragraph-rsid="0042e06b"/>
    </style:style>
    <style:style style:name="P75" style:family="paragraph" style:parent-style-name="Text_20_body">
      <style:text-properties officeooo:rsid="002728c2" officeooo:paragraph-rsid="00510f82"/>
    </style:style>
    <style:style style:name="P76" style:family="paragraph" style:parent-style-name="Text_20_body">
      <style:text-properties officeooo:rsid="002728c2" officeooo:paragraph-rsid="0056e559"/>
    </style:style>
    <style:style style:name="P77" style:family="paragraph" style:parent-style-name="Text_20_body">
      <style:text-properties officeooo:paragraph-rsid="002728c2"/>
    </style:style>
    <style:style style:name="P78" style:family="paragraph" style:parent-style-name="Text_20_body">
      <style:text-properties officeooo:rsid="0028ff64" officeooo:paragraph-rsid="0028ff64"/>
    </style:style>
    <style:style style:name="P79" style:family="paragraph" style:parent-style-name="Text_20_body">
      <style:text-properties officeooo:rsid="0028ff64" officeooo:paragraph-rsid="0032a0c9"/>
    </style:style>
    <style:style style:name="P80" style:family="paragraph" style:parent-style-name="Text_20_body">
      <style:text-properties officeooo:rsid="002953de" officeooo:paragraph-rsid="002953de"/>
    </style:style>
    <style:style style:name="P81" style:family="paragraph" style:parent-style-name="Text_20_body">
      <style:text-properties officeooo:rsid="002a7abe" officeooo:paragraph-rsid="002a7abe"/>
    </style:style>
    <style:style style:name="P82" style:family="paragraph" style:parent-style-name="Text_20_body">
      <style:text-properties officeooo:rsid="002c59df" officeooo:paragraph-rsid="002c59df"/>
    </style:style>
    <style:style style:name="P83" style:family="paragraph" style:parent-style-name="Text_20_body">
      <style:text-properties officeooo:rsid="002f5cdc" officeooo:paragraph-rsid="002f5cdc"/>
    </style:style>
    <style:style style:name="P84" style:family="paragraph" style:parent-style-name="Text_20_body">
      <style:text-properties officeooo:rsid="003018cd" officeooo:paragraph-rsid="003018cd"/>
    </style:style>
    <style:style style:name="P85" style:family="paragraph" style:parent-style-name="Text_20_body">
      <style:text-properties officeooo:rsid="0035f7aa" officeooo:paragraph-rsid="0035f7aa"/>
    </style:style>
    <style:style style:name="P86" style:family="paragraph" style:parent-style-name="Text_20_body">
      <style:text-properties officeooo:rsid="0036f823" officeooo:paragraph-rsid="0036f823"/>
    </style:style>
    <style:style style:name="P87" style:family="paragraph" style:parent-style-name="Text_20_body">
      <style:text-properties officeooo:rsid="003708c2" officeooo:paragraph-rsid="003708c2"/>
    </style:style>
    <style:style style:name="P88" style:family="paragraph" style:parent-style-name="Text_20_body">
      <style:text-properties officeooo:rsid="00398f5c" officeooo:paragraph-rsid="00398f5c"/>
    </style:style>
    <style:style style:name="P89" style:family="paragraph" style:parent-style-name="Text_20_body">
      <style:text-properties officeooo:rsid="003aa083" officeooo:paragraph-rsid="003aa083"/>
    </style:style>
    <style:style style:name="P90" style:family="paragraph" style:parent-style-name="Text_20_body">
      <style:text-properties officeooo:rsid="003bbf00" officeooo:paragraph-rsid="003bbf00"/>
    </style:style>
    <style:style style:name="P91" style:family="paragraph" style:parent-style-name="Text_20_body">
      <style:text-properties officeooo:rsid="003cda4a" officeooo:paragraph-rsid="003cda4a"/>
    </style:style>
    <style:style style:name="P92" style:family="paragraph" style:parent-style-name="Text_20_body">
      <style:text-properties officeooo:rsid="003eadf7" officeooo:paragraph-rsid="003eadf7"/>
    </style:style>
    <style:style style:name="P93" style:family="paragraph" style:parent-style-name="Text_20_body">
      <style:text-properties officeooo:rsid="003eebf4" officeooo:paragraph-rsid="003eebf4"/>
    </style:style>
    <style:style style:name="P94" style:family="paragraph" style:parent-style-name="Text_20_body">
      <style:text-properties officeooo:rsid="003f1240" officeooo:paragraph-rsid="003f1240"/>
    </style:style>
    <style:style style:name="P95" style:family="paragraph" style:parent-style-name="Text_20_body">
      <style:text-properties officeooo:paragraph-rsid="0042e06b"/>
    </style:style>
    <style:style style:name="P96" style:family="paragraph" style:parent-style-name="Text_20_body">
      <style:text-properties officeooo:rsid="0044bdcf" officeooo:paragraph-rsid="0044bdcf"/>
    </style:style>
    <style:style style:name="P97" style:family="paragraph" style:parent-style-name="Text_20_body">
      <style:text-properties officeooo:rsid="004607d5" officeooo:paragraph-rsid="004607d5"/>
    </style:style>
    <style:style style:name="P98" style:family="paragraph" style:parent-style-name="Text_20_body">
      <style:text-properties officeooo:rsid="00469a23" officeooo:paragraph-rsid="00469a23"/>
    </style:style>
    <style:style style:name="P99" style:family="paragraph" style:parent-style-name="Text_20_body">
      <style:text-properties officeooo:rsid="00482a21" officeooo:paragraph-rsid="00482a21"/>
    </style:style>
    <style:style style:name="P100" style:family="paragraph" style:parent-style-name="Text_20_body">
      <style:text-properties officeooo:paragraph-rsid="00510f82"/>
    </style:style>
    <style:style style:name="P101" style:family="paragraph" style:parent-style-name="Text_20_body">
      <style:text-properties fo:font-weight="normal" officeooo:rsid="004c6ef7" officeooo:paragraph-rsid="00510f82" style:font-weight-asian="normal" style:font-weight-complex="normal"/>
    </style:style>
    <style:style style:name="P102" style:family="paragraph" style:parent-style-name="Text_20_body">
      <style:text-properties fo:font-weight="normal" officeooo:rsid="00518d38" officeooo:paragraph-rsid="00518d38" style:font-weight-asian="normal" style:font-weight-complex="normal"/>
    </style:style>
    <style:style style:name="P103" style:family="paragraph" style:parent-style-name="Text_20_body">
      <style:text-properties fo:font-weight="normal" officeooo:rsid="0053185e" officeooo:paragraph-rsid="0053185e" style:font-weight-asian="normal" style:font-weight-complex="normal"/>
    </style:style>
    <style:style style:name="P104" style:family="paragraph" style:parent-style-name="Text_20_body">
      <style:text-properties fo:font-weight="normal" officeooo:rsid="0053185e" officeooo:paragraph-rsid="0056e559" style:font-weight-asian="normal" style:font-weight-complex="normal"/>
    </style:style>
    <style:style style:name="P105" style:family="paragraph" style:parent-style-name="Text_20_body">
      <style:text-properties fo:font-weight="normal" officeooo:rsid="0059ae5b" officeooo:paragraph-rsid="0059ae5b" style:font-weight-asian="normal" style:font-weight-complex="normal"/>
    </style:style>
    <style:style style:name="P106" style:family="paragraph" style:parent-style-name="Text_20_body">
      <style:text-properties fo:font-weight="normal" officeooo:rsid="005a1608" officeooo:paragraph-rsid="005a1608" style:font-weight-asian="normal" style:font-weight-complex="normal"/>
    </style:style>
    <style:style style:name="P107" style:family="paragraph" style:parent-style-name="Text_20_body">
      <style:text-properties fo:font-weight="normal" officeooo:rsid="005a2ab4" officeooo:paragraph-rsid="005a2ab4" style:font-weight-asian="normal" style:font-weight-complex="normal"/>
    </style:style>
    <style:style style:name="P108" style:family="paragraph" style:parent-style-name="Text_20_body">
      <style:text-properties fo:font-weight="normal" officeooo:rsid="005bb2c7" officeooo:paragraph-rsid="005bb2c7" style:font-weight-asian="normal" style:font-weight-complex="normal"/>
    </style:style>
    <style:style style:name="P109" style:family="paragraph" style:parent-style-name="Text_20_body">
      <style:text-properties fo:font-weight="normal" officeooo:rsid="005cb7e4" officeooo:paragraph-rsid="005cb7e4" style:font-weight-asian="normal" style:font-weight-complex="normal"/>
    </style:style>
    <style:style style:name="P110" style:family="paragraph" style:parent-style-name="Text_20_body">
      <style:text-properties fo:font-weight="normal" officeooo:rsid="005faa24" officeooo:paragraph-rsid="005faa24" style:font-weight-asian="normal" style:font-weight-complex="normal"/>
    </style:style>
    <style:style style:name="P111" style:family="paragraph" style:parent-style-name="Text_20_body">
      <style:text-properties fo:font-weight="normal" officeooo:rsid="00613f23" officeooo:paragraph-rsid="00613f23" style:font-weight-asian="normal" style:font-weight-complex="normal"/>
    </style:style>
    <style:style style:name="P112" style:family="paragraph" style:parent-style-name="Text_20_body">
      <style:text-properties fo:font-weight="normal" officeooo:rsid="00625da3" officeooo:paragraph-rsid="00625da3" style:font-weight-asian="normal" style:font-weight-complex="normal"/>
    </style:style>
    <style:style style:name="P113" style:family="paragraph" style:parent-style-name="Text_20_body">
      <style:text-properties fo:font-weight="normal" officeooo:rsid="0062b3f6" officeooo:paragraph-rsid="0062b3f6" style:font-weight-asian="normal" style:font-weight-complex="normal"/>
    </style:style>
    <style:style style:name="P114" style:family="paragraph" style:parent-style-name="Text_20_body">
      <style:text-properties fo:font-weight="normal" officeooo:rsid="00641035" officeooo:paragraph-rsid="00641035" style:font-weight-asian="normal" style:font-weight-complex="normal"/>
    </style:style>
    <style:style style:name="P115" style:family="paragraph" style:parent-style-name="Text_20_body">
      <style:text-properties fo:font-weight="normal" officeooo:rsid="00648ee3" officeooo:paragraph-rsid="00648ee3" style:font-weight-asian="normal" style:font-weight-complex="normal"/>
    </style:style>
    <style:style style:name="P116" style:family="paragraph" style:parent-style-name="Text_20_body">
      <style:text-properties officeooo:paragraph-rsid="0056e559"/>
    </style:style>
    <style:style style:name="P117" style:family="paragraph" style:parent-style-name="Standard">
      <style:text-properties officeooo:paragraph-rsid="002728c2"/>
    </style:style>
    <style:style style:name="P118" style:family="paragraph" style:parent-style-name="Text_20_body">
      <style:text-properties fo:font-weight="normal" officeooo:rsid="005faa24" officeooo:paragraph-rsid="005faa24" style:font-weight-asian="normal" style:font-weight-complex="normal"/>
    </style:style>
    <style:style style:name="P119" style:family="paragraph" style:parent-style-name="Text_20_body">
      <style:text-properties fo:font-weight="normal" officeooo:rsid="00650bfd" officeooo:paragraph-rsid="00650bfd" style:font-weight-asian="normal" style:font-weight-complex="normal"/>
    </style:style>
    <style:style style:name="P120" style:family="paragraph" style:parent-style-name="Text_20_body">
      <style:text-properties fo:font-weight="normal" officeooo:rsid="00613f23" officeooo:paragraph-rsid="00650bfd" style:font-weight-asian="normal" style:font-weight-complex="normal"/>
    </style:style>
    <style:style style:name="P121" style:family="paragraph" style:parent-style-name="Heading_20_1">
      <style:text-properties officeooo:rsid="001ff8c0" officeooo:paragraph-rsid="0020f55e"/>
    </style:style>
    <style:style style:name="P122" style:family="paragraph" style:parent-style-name="Heading_20_1">
      <style:text-properties officeooo:rsid="002728c2" officeooo:paragraph-rsid="002728c2"/>
    </style:style>
    <style:style style:name="P123" style:family="paragraph" style:parent-style-name="Heading_20_1">
      <style:text-properties officeooo:rsid="002728c2" officeooo:paragraph-rsid="0032a0c9"/>
    </style:style>
    <style:style style:name="P124" style:family="paragraph" style:parent-style-name="Heading_20_1">
      <style:text-properties officeooo:rsid="002728c2" officeooo:paragraph-rsid="003aa083"/>
    </style:style>
    <style:style style:name="P125" style:family="paragraph" style:parent-style-name="Heading_20_1">
      <style:text-properties officeooo:rsid="002728c2" officeooo:paragraph-rsid="0042e06b"/>
    </style:style>
    <style:style style:name="P126" style:family="paragraph" style:parent-style-name="Heading_20_1">
      <style:text-properties officeooo:rsid="002728c2" officeooo:paragraph-rsid="00510f82"/>
    </style:style>
    <style:style style:name="P127" style:family="paragraph" style:parent-style-name="Heading_20_1">
      <style:text-properties officeooo:rsid="002728c2" officeooo:paragraph-rsid="0056e559"/>
    </style:style>
    <style:style style:name="P128" style:family="paragraph" style:parent-style-name="Heading_20_1" style:master-page-name="MP0">
      <style:paragraph-properties style:page-number="auto" fo:break-before="page"/>
    </style:style>
    <style:style style:name="T1" style:family="text">
      <style:text-properties officeooo:rsid="0056e559"/>
    </style:style>
    <style:style style:name="T2" style:family="text">
      <style:text-properties fo:font-variant="normal" fo:text-transform="none"/>
    </style:style>
    <style:style style:name="T3" style:family="text">
      <style:text-properties officeooo:rsid="0042e06b"/>
    </style:style>
    <style:style style:name="T4" style:family="text">
      <style:text-properties officeooo:rsid="0032a0c9"/>
    </style:style>
    <style:style style:name="T5" style:family="text">
      <style:text-properties officeooo:rsid="001ff8c0"/>
    </style:style>
    <style:style style:name="T6" style:family="text">
      <style:text-properties officeooo:rsid="0020f55e"/>
    </style:style>
    <style:style style:name="T7" style:family="text">
      <style:text-properties officeooo:rsid="00253490"/>
    </style:style>
    <style:style style:name="T8" style:family="text">
      <style:text-properties officeooo:rsid="002728c2"/>
    </style:style>
    <style:style style:name="T9" style:family="text">
      <style:text-properties officeooo:rsid="002c59df"/>
    </style:style>
    <style:style style:name="T10" style:family="text">
      <style:text-properties officeooo:rsid="002f5cdc"/>
    </style:style>
    <style:style style:name="T11" style:family="text">
      <style:text-properties officeooo:rsid="00347b53"/>
    </style:style>
    <style:style style:name="T12" style:family="text">
      <style:text-properties officeooo:rsid="0028ff64"/>
    </style:style>
    <style:style style:name="T13" style:family="text">
      <style:text-properties officeooo:rsid="0038a994"/>
    </style:style>
    <style:style style:name="T14" style:family="text">
      <style:text-properties officeooo:rsid="003aa083"/>
    </style:style>
    <style:style style:name="T15" style:family="text">
      <style:text-properties officeooo:rsid="003cda4a"/>
    </style:style>
    <style:style style:name="T16" style:family="text">
      <style:text-properties officeooo:rsid="00495088"/>
    </style:style>
    <style:style style:name="T17" style:family="text">
      <style:text-properties officeooo:rsid="00510f82"/>
    </style:style>
    <style:style style:name="T18" style:family="text">
      <style:text-properties officeooo:rsid="005352d7"/>
    </style:style>
    <style:style style:name="T19" style:family="text">
      <style:text-properties officeooo:rsid="005bb2c7"/>
    </style:style>
    <style:style style:name="T20" style:family="text">
      <style:text-properties officeooo:rsid="005d1123"/>
    </style:style>
    <style:style style:name="T21" style:family="text">
      <style:text-properties officeooo:rsid="005e09da"/>
    </style:style>
    <style:style style:name="T22" style:family="text">
      <style:text-properties officeooo:rsid="005faa24"/>
    </style:style>
    <style:style style:name="T23" style:family="text">
      <style:text-properties officeooo:rsid="0062b3f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8" text:outline-level="1">25 March, 2020</text:h>
      <text:p text:style-name="Text_20_body">Attendees:</text:p>
      <text:p text:style-name="P4">James Gilb – GA-ASI, USD</text:p>
      <text:p text:style-name="P4">Johnathan Goldberg – IEEE</text:p>
      <text:p text:style-name="P12">John D’Ambroisia – Futurewei, U.S. Subsidary of Huawei</text:p>
      <text:p text:style-name="P12">Steve Shellhammer – Qualcomm Technologies, Inc.</text:p>
      <text:p text:style-name="P12">Ben Rolfe – Blind Creek Associates</text:p>
      <text:p text:style-name="P5"><text:span text:style-name="T5">George Zimmerman – employer: CME Consulting, affiliations: A</text:span>nalog Devices, Cisco Systems, CommScope, Marvell, SenTekSe </text:p>
      <text:p text:style-name="P12">Joseph Levy – Interdigital</text:p>
      <text:p text:style-name="P12">Roger Marks – EthAirNet Associates</text:p>
      <text:p text:style-name="P4">Paul Nikolich – Self, YAS BBV, Huawei, Intel, Itron, UNH BCoE, octoScope, Hewlett Packard Enterprise</text:p>
      <text:p text:style-name="P4"/>
      <text:p text:style-name="P66">Meeting started at 2:05 pm, PDT <text:line-break/><text:line-break/>Gilb reminded everyone to check the participation slides on the IEEE 802 website <text:line-break/><text:line-break/>Gilb presented ec-20-0058-00-00EC with an additional slide based on an email from Bob Grow <text:line-break/><text:line-break/>Group reviewed IEEE 802 LMSC P&amp;P to see if there were any items related to the plenary that might need to be changed or suspended. <text:line-break/><text:line-break/>The consensus was that at this point there is no pressing issue in the IEEE 802 LMSC P&amp;P that required an immediate change. <text:line-break/><text:line-break/>There will be an effort in the following weeks to propose text that might be inserted in our draft P&amp;P to handle instances where face to face plenaries cannot be held. <text:line-break/><text:line-break/>The OM and WG P&amp;P currently state that they can only be changed at a plenary meeting. <text:line-break/><text:line-break/>Some suggested that the Standards Committee (LMSC) can vote to change this provision via electronic ballot. <text:s/>Others disagreed. <text:line-break/><text:line-break/>Text for three potential requests to SASB to explicitly allow the LMSC to change these documents was covered (found in ec-20-0058-01-00EC). <text:line-break/><text:line-break/>AudCom and SASB have been made aware of our issue and will work expeditiously with the LMSC to resolve it. <text:line-break/><text:line-break/>Gilb encouraged people who are interested to proposed specific text for a potential EC motion regarding this issue. <text:line-break/><text:line-break/><text:soft-page-break/>Updated presentation uploaded to Mentor <text:line-break/><text:a xlink:type="simple" xlink:href="https://mentor.ieee.org/802-ec/dcn/20/ec-20-0058-01-00EC-temporary-rule-changes.pdf" text:style-name="Internet_20_link" text:visited-style-name="Visited_20_Internet_20_Link">https://mentor.ieee.org/802-ec/dcn/20/ec-20-0058-01-00EC-temporary-rule-changes.pdf</text:a> <text:line-break/><text:line-break/>Meeting was adjourned at 3:05 pm, PDT. </text:p>
      <text:p text:style-name="P66"/>
      <text:h text:style-name="P121" text:outline-level="1">1 April 2020</text:h>
      <text:p text:style-name="P117">Atttendees</text:p>
      <text:p text:style-name="P13">Bob Grow – RMG Consulting</text:p>
      <text:p text:style-name="P13">Chad Jones – Cisco Systems</text:p>
      <text:p text:style-name="P13">Dorothy Stanley – HP Enterprise</text:p>
      <text:p text:style-name="P13">Jodi Haasz - IEEE</text:p>
      <text:p text:style-name="P13">Jay Holcomb - Itron</text:p>
      <text:p text:style-name="P13">Jon Rosdahl - Qualcomm</text:p>
      <text:p text:style-name="P13">Paul Nikolich – Self, YAS BBV, Huawei, Intel, Itron, UNH BCoE, octoScope, Hewlett Packard Enterprise</text:p>
      <text:p text:style-name="P13">Geoff Thompson – Gracasi</text:p>
      <text:p text:style-name="P13">Steve Shellhammer – Qualcomm</text:p>
      <text:p text:style-name="P13">John D’Ambrosia – <text:bookmark-start text:name="_GoBack"/>Futurewei, US Subsidiary of Huawei<text:bookmark-end text:name="_GoBack"/></text:p>
      <text:p text:style-name="P14">George Zimmerman – <text:span text:style-name="T5">employer: CME Consulting, affiliations: A</text:span>nalog Devices, Cisco Systems, CommScope, Marvell, SenTekSe</text:p>
      <text:p text:style-name="P13">Dave Ringle – IEEE</text:p>
      <text:p text:style-name="P13">Jonathan Goldberg - IEEE</text:p>
      <text:p text:style-name="P13">James Gilb – General Atomics Aeronautical Systems, Inc. and University of San Diego</text:p>
      <text:p text:style-name="P77">Notes</text:p>
      <text:p text:style-name="P67">Meeting called to order at 9:04 am PDT.</text:p>
      <text:p text:style-name="P67">Gilb showed EC-20-0058-02-00EC</text:p>
      <text:p text:style-name="P67">Gilb reminded attendees to review the participation slides as shown on slide 2.</text:p>
      <text:p text:style-name="P67">Rosdahl asked about the current submitted one, can we add this?</text:p>
      <text:p text:style-name="P67">Goldberg and Gilb will review which P&amp;P is best to submit.</text:p>
      <text:p text:style-name="P67">Modify the current rules.</text:p>
      <text:p text:style-name="P67">Suggestion: “Because of the limited time duration of a Study Group, no letter ballots are permitted.” Be deleted from the WG P&amp;P</text:p>
      <text:p text:style-name="P67">Not everyone agreed. <text:s/>Text will be left in.</text:p>
      <text:p text:style-name="P67">Gilb to post update to proposed WG P&amp;P on 2017 baseline with new electronic approval.</text:p>
      <text:p text:style-name="P67">Bob Grow will lead generating text for new PAR approval.</text:p>
      <text:p text:style-name="P67">Meeting adjourned 9:35 am PDT.</text:p>
      <text:h text:style-name="Heading_20_1" text:outline-level="1"><text:soft-page-break/>8 April 2020</text:h>
      <text:p text:style-name="P67">Meeting called order 12:13 <text:span text:style-name="T6">pm, Arizona time</text:span></text:p>
      <text:p text:style-name="P67">Attendees</text:p>
      <text:p text:style-name="P4">James Gilb – General Atomics Aeronautical Systems, Inc. and University of San Diego</text:p>
      <text:p text:style-name="P4">Ben Rolfe – Blind Creek Associates</text:p>
      <text:p text:style-name="P4">Dorothy Stanley – HP Enterprise</text:p>
      <text:p text:style-name="P4">Edward Au – Huawei Canada</text:p>
      <text:p text:style-name="P4">Jodi Haasz – IEEE</text:p>
      <text:p text:style-name="P4">Jay Holcomb – Itron</text:p>
      <text:p text:style-name="P4">Jonathan Goldberg – IEEE</text:p>
      <text:p text:style-name="P4">Jon Rosdahl – Qualcomm</text:p>
      <text:p text:style-name="P4">Bob Grow –RMG consulting</text:p>
      <text:p text:style-name="P4">John D’Ambrosia – Futurewei, US Subsidiary of Huawei</text:p>
      <text:p text:style-name="P65"/>
      <text:p text:style-name="P67">Gilb showed ec-20-0063-00-00EC</text:p>
      <text:p text:style-name="P67">Grow discussed slide 4 and 5</text:p>
      <text:p text:style-name="P67">Gilb discussed slide 7 as an alternative</text:p>
      <text:p text:style-name="P67">Comment was need to approve PARs outside of the plenary is most important.</text:p>
      <text:p text:style-name="P67">Gilb presented potential new process for PAR based on Grow proposal and Gilb proposal</text:p>
      <text:p text:style-name="P67">There was spirited discussion of the process.</text:p>
      <text:p text:style-name="P67">Concern was expressed regarding time allowed for WG to approve changes to the PAR via an electronic ballot.</text:p>
      <text:p text:style-name="P69">Gilb said that he would present the following question to the reflector:</text:p>
      <text:p text:style-name="P68">----------------------------------------------</text:p>
      <text:p text:style-name="P70">In order to handle extra-ordinary events, should we add to the following to the OM:</text:p>
      <text:p text:style-name="Text_20_body"><text:span text:style-name="T7">The</text:span> Standards Committee Chair <text:span text:style-name="T7">may </text:span>suspend or modify any OM procedure for a specified period of time as long as there is no objection from an LMSC voting member.</text:p>
      <text:p text:style-name="Text_20_body">If there is an objection, the Standards Committee Chair can either hold 10 day electronic ballot with early close or call for a vote in a meeting, for a motion to suspend or modify for a specified period of time any OM procedure with 2/3 of LMSC voting members voting approve.</text:p>
      <text:p text:style-name="Text_20_body">---------------------------------------------</text:p>
      <text:p text:style-name="P70">Meeting was adjourned at 1:00 pm Arizona time</text:p>
      <text:h text:style-name="P122" text:outline-level="1">15 April 2020</text:h>
      <text:p text:style-name="P71">Meeting called to order 12:00 pm Arizona time</text:p>
      <text:p text:style-name="P71">Attendees</text:p>
      <text:p text:style-name="P6"><text:soft-page-break/>James Gilb – General Atomics Aeronautical Systems, Inc. and University of San Diego</text:p>
      <text:p text:style-name="P6">Dorothy Stanley – HP Enterprise</text:p>
      <text:p text:style-name="P15">Paul Nikolich – Self, YAS BBV, Huawei, Intel, Itron, UNH BCoE, octoScope, Hewlett Packard Enterprise</text:p>
      <text:p text:style-name="P6"><text:span text:style-name="T8">Glenn Parsons</text:span> – <text:span text:style-name="T8">Ericisson</text:span></text:p>
      <text:p text:style-name="P6">Jon Rosdahl – Qualcomm</text:p>
      <text:p text:style-name="P6">Jodi Haasz – IEEE</text:p>
      <text:p text:style-name="P6">Jonathan Goldberg – IEEE</text:p>
      <text:p text:style-name="P15">Ben Rolfe – Blind Creek Associates</text:p>
      <text:p text:style-name="P21">Geoff Thompson – GraCaSI</text:p>
      <text:p text:style-name="P21">Roger Marks – EtherAirNet</text:p>
      <text:p text:style-name="P22">Joe Levy – InterDigital</text:p>
      <text:p text:style-name="P23">Bob Grow – RMG Consulting</text:p>
      <text:p text:style-name="P24">Steve Shellhammer – Qualcomm</text:p>
      <text:p text:style-name="P28">Jay Holcomb - Itron</text:p>
      <text:p text:style-name="P15"/>
      <text:p text:style-name="P71">Notes</text:p>
      <text:p text:style-name="P78">Gilb presented ec-20-0063-01, modifying to be updated to revision 02</text:p>
      <text:p text:style-name="P78">Gilb noted the participation slides for Pre-PAR meetings, noted on slide 2.</text:p>
      <text:p text:style-name="P78">Gilb discussed the feedback from AudCom regarding P&amp;P uploaded.</text:p>
      <text:p text:style-name="P80">Gilb will submit the 2014 approved with one addition and upload new version and send to the reflector.</text:p>
      <text:p text:style-name="P80">Plan is for approval on June teleconference call.</text:p>
      <text:p text:style-name="P81">Gilb presentecd Slide 9</text:p>
      <text:p text:style-name="P81">Comment that this is equivalent to having no rules at all</text:p>
      <text:p text:style-name="P81">Suggestion is that this be limited to the case when a regular plenary is not held.</text:p>
      <text:p text:style-name="P81">Comment that this also handles a meeting being interrupted.</text:p>
      <text:p text:style-name="P81">Suggestion from Marks</text:p>
      <text:p text:style-name="P81">---------------------------------------------</text:p>
      <text:p text:style-name="P81">Suspension or modification of any OM procedure for a specified period of time is permitted subject to approval in a motion with 2/3 of the Standards Committee voting members voting approve.</text:p>
      <text:p text:style-name="P81">The Standards Committee Chair may also suspend or modify any OM procedure for a specified period of time; however the suspension or modification terminates immediately up the stated objection of any LMSC voting member.</text:p>
      <text:p text:style-name="P81">---------------------------------------------</text:p>
      <text:p text:style-name="P81">Comment that this should only be only allowed for extraordinary circumstances.</text:p>
      <text:p text:style-name="P81">Comment that “extraordinary external circumstances” is sufficiently well defined.</text:p>
      <text:p text:style-name="P81"><text:soft-page-break/>Comment that perhaps this should not be allowed to be invoked during a session. Perhaps only an email ballot between meetings/sessions. <text:s/>Then it would only be for longer term issues.</text:p>
      <text:p text:style-name="P81">Comment: Examples for extraordinary external circumstances are airline strike, mentor failing, etc., would be covered.</text:p>
      <text:p text:style-name="P81">Updated text:</text:p>
      <text:p text:style-name="P81">---------------------------------------------</text:p>
      <text:p text:style-name="P81">In the case of <text:span text:style-name="T9">an </text:span>extraordinary external circumstances that prevents the ordinary conduct of business, suspension or modification of any OM procedure for a specified period of time is permitted subject to approval <text:span text:style-name="T9">by</text:span> a motion with 2/3 of the Standards Committee voting members voting approve. <text:s/><text:span text:style-name="T9">In such a circumstance, t</text:span>he Standards Committee Chair may suspend or modify any OM procedure <text:span text:style-name="T10">[when the Standards Committee is not meeting?] [for a specified period of time?]</text:span> <text:span text:style-name="T10">[until such a motion of the Standards Committee <text:s/>is completed?]</text:span>; however the suspension or modification terminates immediately up the stated objection of any <text:span text:style-name="T9">Standards Committee</text:span> voting member.</text:p>
      <text:p text:style-name="P81">---------------------------------------------</text:p>
      <text:p text:style-name="P82">Discussion on “a period of time” <text:s/>should it be limited? <text:s/>Comment is that the motion will limit it.</text:p>
      <text:p text:style-name="P82">Discussion on “by a motion”, does it need to specify electronic or in person? <text:s/>Consensus is that “by a motion” is sufficient to cover both cases.</text:p>
      <text:p text:style-name="P82">Discussion regarding “stated objection”, should it be a formal objection.</text:p>
      <text:p text:style-name="P83">Comment about the time for the Chair’s suspension. <text:s/>Suggestion for 15 day limit. <text:s/>Other suggestions were presented.</text:p>
      <text:p text:style-name="P83">Comment asking if we really need the option for the Chair to ask?</text:p>
      <text:p text:style-name="P83">Comment that if 2/3 of the members can’t meet for some reason, the second allows for this.</text:p>
      <text:p text:style-name="P84">Marks will send the options to the EC reflector for consideration.</text:p>
      <text:h text:style-name="P123" text:outline-level="1"><text:span text:style-name="T11">22 </text:span>April 2020</text:h>
      <text:p text:style-name="P72">Meeting called to order 12:0<text:span text:style-name="T4">5</text:span> pm Arizona time</text:p>
      <text:p text:style-name="P72">Attendees</text:p>
      <text:p text:style-name="P7">James Gilb – General Atomics Aeronautical Systems, Inc. and University of San Diego</text:p>
      <text:p text:style-name="P16">Paul Nikolich – Self, YAS BBV, Huawei, Intel, Itron, UNH BCoE, octoScope, HP Enterprise</text:p>
      <text:p text:style-name="P29">Dorothy Stanley – HP Enterprise</text:p>
      <text:p text:style-name="P29">Jodi Haasz – IEEE</text:p>
      <text:p text:style-name="P34">Bob Grow – RMG Consulting</text:p>
      <text:p text:style-name="P25">Steve Shellhammer – Qualcomm</text:p>
      <text:p text:style-name="P34">Jay Holcomb – Itron</text:p>
      <text:p text:style-name="P34">John D’Ambrosia – Futurewei, US Subsidiary of Huawei</text:p>
      <text:p text:style-name="P34">Ben Rolfe – Blind Creek Associates</text:p>
      <text:p text:style-name="P34"><text:soft-page-break/>Jon Rosdahl – Qualcomm</text:p>
      <text:p text:style-name="P40">Glenn Parsons – Ericsson</text:p>
      <text:p text:style-name="P41">Stuart Kerry – Commscope</text:p>
      <text:p text:style-name="P41">Roger Marks – <text:span text:style-name="T12">EtherAirNet</text:span></text:p>
      <text:p text:style-name="P44">George Zimmerman – <text:span text:style-name="T5">employer: CME Consulting, affiliations: A</text:span>nalog Devices, Cisco Systems, CommScope, Marvell, SenTekSe</text:p>
      <text:p text:style-name="P41">Jonathan Goldberg – IEEE</text:p>
      <text:p text:style-name="P47">Joe Levy – Interdigital</text:p>
      <text:p text:style-name="P52">Geoff Thompson – GraC<text:span text:style-name="T14">a</text:span>S<text:span text:style-name="T14">I</text:span></text:p>
      <text:p text:style-name="P42"/>
      <text:p text:style-name="P72">Notes</text:p>
      <text:p text:style-name="P79">Gilb presented ec-20-0063-0<text:span text:style-name="T4">3</text:span>, modifying to be updated to revision 0<text:span text:style-name="T4">4</text:span></text:p>
      <text:p text:style-name="P79">Gilb noted the participation slides for Pre-PAR meetings, noted on slide 2.</text:p>
      <text:p text:style-name="P85">There was discussion regarding issue #1.</text:p>
      <text:p text:style-name="P85">Suggestion was to split the question by paragraphs.</text:p>
      <text:p text:style-name="P86">AI: Gilb to start epoll with Rosdahl’s help on issue #1</text:p>
      <text:p text:style-name="P87">Moved to Issue #2</text:p>
      <text:p text:style-name="P87">Question: Maximum time limit to suspend the rules</text:p>
      <text:p text:style-name="P87">Next schedule plenary: <text:span text:style-name="T13">1</text:span></text:p>
      <text:p text:style-name="P87">Next scheduled meeting: <text:span text:style-name="T13">6 </text:span></text:p>
      <text:p text:style-name="P87">Nominal 120 days: <text:span text:style-name="T13">1</text:span></text:p>
      <text:p text:style-name="P88">AI: Gilb will epoll this as well.</text:p>
      <text:p text:style-name="P88">Rosdahl noted that an 802 EC epoll will allow everyone to vote and that Gilb would need to sort by voter and non-voter manually.</text:p>
      <text:p text:style-name="P88">The meeting adjourned at 1 pm.</text:p>
      <text:h text:style-name="P124" text:outline-level="1"><text:span text:style-name="T11">29 </text:span>April 2020</text:h>
      <text:p text:style-name="P73">Meeting called to order 12:0<text:span text:style-name="T4">5</text:span> pm Arizona time</text:p>
      <text:p text:style-name="P73">Attendees</text:p>
      <text:p text:style-name="P8">James Gilb – General Atomics Aeronautical Systems, Inc. and University of San Diego</text:p>
      <text:p text:style-name="P35">John D’Ambrosia – Futurewei, US Subsidiary of Huawei</text:p>
      <text:p text:style-name="P26">Steve Shellhammer – Qualcomm</text:p>
      <text:p text:style-name="P53">Geoff Thompson – GraC<text:span text:style-name="T14">aSI</text:span></text:p>
      <text:p text:style-name="P35">Ben Rolfe – Blind Creek Associates</text:p>
      <text:p text:style-name="P54">Jodi Haasz – IEEE</text:p>
      <text:p text:style-name="P35">Jay Holcomb – Itron</text:p>
      <text:p text:style-name="P43">Jonathan Goldberg – IEEE</text:p>
      <text:p text:style-name="P17"><text:soft-page-break/>Paul Nikolich – Self, YAS BBV, Huawei, Intel, Itron, UNH BCoE, octoScope, HP Enterprise</text:p>
      <text:p text:style-name="P43">Roger Marks – <text:span text:style-name="T12">EtherAirNet</text:span></text:p>
      <text:p text:style-name="P30">Dorothy Stanley – HP Enterprise</text:p>
      <text:p text:style-name="P54">David Law – HP Enterprise</text:p>
      <text:p text:style-name="P35">Bob Grow – RMG Consulting</text:p>
      <text:p text:style-name="P44">George Zimmerman – <text:span text:style-name="T5">CME Consulting, A</text:span>nalog Devices, Cisco Systems, CommScope, Marvell, SenTekSe </text:p>
      <text:p text:style-name="P35">Jon Rosdahl – Qualcomm</text:p>
      <text:p text:style-name="P58">Joe Levy - InterDigital</text:p>
      <text:p text:style-name="P48"/>
      <text:p text:style-name="Text_20_body">Notes</text:p>
      <text:p text:style-name="Text_20_body">Gilb presented ec-20-0063-0<text:span text:style-name="T4">3</text:span>, modifying to be updated to revision 0<text:span text:style-name="T4">4</text:span></text:p>
      <text:p text:style-name="Text_20_body">Gilb noted the participation slides for Pre-PAR meetings, noted on slide 2.</text:p>
      <text:p text:style-name="P89">Law – clarification request about having an electronic Working Group meeting. <text:s/>Request to add to agenda.</text:p>
      <text:p text:style-name="P90">Gilb discussed change to the OM</text:p>
      <text:p text:style-name="P90">Comment <text:span text:style-name="T15">regarding making notes to the suspension motion that enables motions that use it.</text:span></text:p>
      <text:p text:style-name="P91">Grow asked for PAR comments to be submitted early.</text:p>
      <text:p text:style-name="P91">PAR process for March PAR, Gilb to lead D’Ambrosia to assist.</text:p>
      <text:p text:style-name="P92">Nikolich presents an interpretation regarding WG electronic meetings.</text:p>
      <text:p text:style-name="P92">Comment that WG meetings are only face-to-face in the rules and TAGs are allowed electronic meetings between plenaries.</text:p>
      <text:p text:style-name="P92">Comment is that the paragraph in OM Section 5, is confusing. <text:s/>Prefers the Chair’s interpretation.</text:p>
      <text:p text:style-name="P92">Comment is that TAGs should be between sessions.</text:p>
      <text:p text:style-name="P92">Should say WG/TAGs. <text:s/>Perhaps a 30 day change?</text:p>
      <text:p text:style-name="P92">The text is poorly drafted and does not support the Chair’s interpretation. <text:s/>Text needs to be explicit. <text:s/>It doesn’t apply to electronic plenaries.</text:p>
      <text:p text:style-name="P92">Voting rights: attendance at electronic meetings would not count for voting rights. <text:s/>This means that people would be able to gain voting right for 1 year. <text:s/>Can credit towards voting right be obtained?</text:p>
      <text:p text:style-name="P93">Comment that IEEE 802.3 would like a May 21 WG electronic meeting. <text:s/>The current pace of rule changes would not allow this.</text:p>
      <text:p text:style-name="P93">Suggesting that there is no need for a rule change for a temporary conditions. <text:s/>The LMSC Chair could provide guidelines for the WG Chair’s discretion in granting voting rights. <text:s/>The WG Chair should define what counts as an interim WG meeting.</text:p>
      <text:p text:style-name="P93">This could also be interpreted to resulting in members losing voting rights as well. <text:s/>Does not favor changing the rules too much as this time.</text:p>
      <text:p text:style-name="P94"><text:soft-page-break/>Interim announced for May 21. <text:s/>Assume face to face, but allow hybrid meetings as well. <text:s/>As for attendance, some guidelines would be best for this. <text:s/>No discretion with losing voting rights. <text:s/>If we ratchet up voting members, it could cause problems with response rates.</text:p>
      <text:p text:style-name="P93">Key items to discuss:</text:p>
      <text:p text:style-name="P93">- How should section 5 be rewritten?</text:p>
      <text:p text:style-name="P93">- How do we handle attendance for gaining voting rights?</text:p>
      <text:p text:style-name="P93">- Do we change our traditional method of holding meetings?</text:p>
      <text:p text:style-name="P94">Meeting ended at 1 pm, Arizona time.</text:p>
      <text:h text:style-name="P125" text:outline-level="1"><text:span text:style-name="T3">6 May</text:span> 2020</text:h>
      <text:p text:style-name="P74">Meeting called to order 12:0<text:span text:style-name="T4">5</text:span> pm Arizona time</text:p>
      <text:p text:style-name="P74">Attendees</text:p>
      <text:p text:style-name="P9">James Gilb – General Atomics Aeronautical Systems, Inc. and University of San Diego</text:p>
      <text:p text:style-name="P36">John D’Ambrosia – Futurewei, US Subsidiary of Huawei</text:p>
      <text:p text:style-name="P37">Bob Grow – RMG Consulting</text:p>
      <text:p text:style-name="P27">Steve Shellhammer – Qualcomm</text:p>
      <text:p text:style-name="P59">Glenn Parsons – Ericsson</text:p>
      <text:p text:style-name="P55">Jodi Haasz – IEEE</text:p>
      <text:p text:style-name="P36">Jay Holcomb – Itron</text:p>
      <text:p text:style-name="P44">Jonathan Goldberg – IEEE</text:p>
      <text:p text:style-name="P18">Paul Nikolich – Self, YAS BBV, Huawei, Intel, Itron, UNH BCoE, octoScope, HP Enterprise</text:p>
      <text:p text:style-name="P59">Adam Healy – Broadcom</text:p>
      <text:p text:style-name="P55">David Law – HP Enterprise</text:p>
      <text:p text:style-name="P44">Roger Marks – <text:span text:style-name="T12">EtherAirNet Associates</text:span></text:p>
      <text:p text:style-name="P37">Jon Rosdahl – Qualcomm</text:p>
      <text:p text:style-name="P60">Ben Rolfe – Blind Creek Associates</text:p>
      <text:p text:style-name="P31">Dorothy Stanley – HP Enterprise</text:p>
      <text:p text:style-name="P60">Joseph Levy – Interdigital</text:p>
      <text:p text:style-name="P49"/>
      <text:p text:style-name="P95">Notes</text:p>
      <text:p text:style-name="P95">Gilb presented ec-20-0063-0<text:span text:style-name="T4">3</text:span>, modifying to be updated to revision 0<text:span text:style-name="T4">4</text:span></text:p>
      <text:p text:style-name="P95">Gilb noted the participation slides for Pre-PAR meetings, noted on slide 2.</text:p>
      <text:p text:style-name="P96">Discussion on the proposed motions for OM</text:p>
      <text:p text:style-name="P97">Consensus is to have motions 1 and 2 combined in the OM that is proposed for vote. <text:s/>Gilb will update the proposed OM with these changes.</text:p>
      <text:p text:style-name="P98">Gilb to update proposed OM based on slide 9 and change face to face to be exclusively in person to match WG P&amp;P throughout.</text:p>
      <text:p text:style-name="P99"><text:soft-page-break/>Discussion regarding the PAR processing for July. <text:s/><text:span text:style-name="T16">There was consensus on the dates for the July PAR processing.</text:span></text:p>
      <text:p text:style-name="P99">Rosdahl and Gilb will craft motions <text:span text:style-name="T16">for the PAR processing for July.</text:span></text:p>
      <text:h text:style-name="P126" text:outline-level="1"><text:span text:style-name="T18">20 May</text:span> 2020</text:h>
      <text:p text:style-name="P75">Meeting called to order 12:0<text:span text:style-name="T17">7</text:span> pm Arizona time</text:p>
      <text:p text:style-name="P75">Attendees</text:p>
      <text:p text:style-name="P10">James Gilb – General Atomics Aeronautical Systems, Inc. and University of San Diego</text:p>
      <text:p text:style-name="P38">John D’Ambrosia – Futurewei, US Subsidiary of Huawei</text:p>
      <text:p text:style-name="P38">Bob Grow – RMG Consulting</text:p>
      <text:p text:style-name="P56">Jodi Haasz – IEEE</text:p>
      <text:p text:style-name="P38">Jay Holcomb – Itron</text:p>
      <text:p text:style-name="P19">Paul Nikolich – Self, YAS BBV, Huawei, Intel, Itron, UNH BCoE, octoScope, HP Enterprise</text:p>
      <text:p text:style-name="P56">David Law – HP Enterprise</text:p>
      <text:p text:style-name="P38">Jon Rosdahl – Qualcomm</text:p>
      <text:p text:style-name="P61">Ben Rolfe – Blind Creek Associates</text:p>
      <text:p text:style-name="P32">Dorothy Stanley – HP Enterprise</text:p>
      <text:p text:style-name="P63">Geoff Thompson – GrCaSI</text:p>
      <text:p text:style-name="P45">Jonathan Goldberg – IEEE</text:p>
      <text:p text:style-name="P63">Stuart Kerry – CommScope</text:p>
      <text:p text:style-name="P50"/>
      <text:p text:style-name="P100">Notes</text:p>
      <text:p text:style-name="P100">Gilb presented ec-20-0063-0<text:span text:style-name="T4">3</text:span>, modifying to be updated to revision 0<text:span text:style-name="T4">4</text:span></text:p>
      <text:p text:style-name="P101">Gilb noted the participation slides for Pre-PAR meetings, noted on slide 2.</text:p>
      <text:p text:style-name="P102">Discussion regarding March PARs. <text:s/>Title changed from May PARs to March PARs, effective dates.</text:p>
      <text:p text:style-name="P102">Changed title on slides for July PAR.</text:p>
      <text:p text:style-name="P103">Changed valid dates to cover the entire time.</text:p>
      <text:p text:style-name="P103">August meeting will be August 4, 2020.</text:p>
      <text:p text:style-name="P103">Meeting adjourned at 12:25 pm, Arizona time.</text:p>
      <text:p text:style-name="P103"/>
      <text:h text:style-name="P127" text:outline-level="1"><text:span text:style-name="T1">15 July</text:span> 2020</text:h>
      <text:p text:style-name="P76">Meeting called to order 1<text:span text:style-name="T1">1</text:span>:0<text:span text:style-name="T1">0</text:span> <text:span text:style-name="T1">a</text:span>m Arizona time</text:p>
      <text:p text:style-name="P76">Attendees</text:p>
      <text:p text:style-name="P11">James Gilb – General Atomics Aeronautical Systems, Inc.</text:p>
      <text:p text:style-name="P39">John D’Ambrosia – Futurewei, US Subsidiary of Huawei</text:p>
      <text:p text:style-name="P39"><text:soft-page-break/>Bob Grow – RMG Consulting</text:p>
      <text:p text:style-name="P57">Jodi Haasz – IEEE</text:p>
      <text:p text:style-name="P39">Jay Holcomb – Itron</text:p>
      <text:p text:style-name="P20">Paul Nikolich – Self, YAS BBV, Huawei, Intel, Itron, UNH BCoE, octoScope, HP Enterprise</text:p>
      <text:p text:style-name="P57">David Law – HP Enterprise</text:p>
      <text:p text:style-name="P39">Jon Rosdahl – Qualcomm</text:p>
      <text:p text:style-name="P62">Ben Rolfe – Blind Creek Associates</text:p>
      <text:p text:style-name="P33">Dorothy Stanley – HP Enterprise</text:p>
      <text:p text:style-name="P64">Geoff Thompson – GrCaSI</text:p>
      <text:p text:style-name="P46">Jonathan Goldberg – IEEE</text:p>
      <text:p text:style-name="P64">Stuart Kerry – CommScope</text:p>
      <text:p text:style-name="P51"/>
      <text:p text:style-name="P116">Notes</text:p>
      <text:p text:style-name="P104">Gilb presented ec-20-0<text:span text:style-name="T1">132</text:span>-0<text:span text:style-name="T1">1</text:span>, modifying to be updated to revision 0<text:span text:style-name="T1">2.</text:span></text:p>
      <text:p text:style-name="P105">Changed when rule changes take effect to be after the results of an electronic ballot are announced. “or when the final result of the electronic ballot are announced by the Standards Committee Chair or designee.”</text:p>
      <text:p text:style-name="P105">AI: JPKG to propose this change for the OM and 802 LMSC P&amp;P for consistent wording.</text:p>
      <text:p text:style-name="P106">There was discussion on the new coexistence text.</text:p>
      <text:p text:style-name="P106">AI: JPKG to send out updated wording on Coexistence section for chair’s guidelines to the reflector</text:p>
      <text:p text:style-name="P106">AI: Shellhammer to forward modified Coexistence text to 802.19</text:p>
      <text:p text:style-name="P107"><text:span text:style-name="T19">Lively d</text:span>iscussion of CSD.</text:p>
      <text:p text:style-name="P108">Goal is to have solution by early August 2020 so that new CSDs can use it.</text:p>
      <text:p text:style-name="P108">AI: JPKG to send the two options to the EC reflector for comment.</text:p>
      <text:p text:style-name="P109">Ombudsman text discussion:</text:p>
      <text:p text:style-name="P109">- Was it reviewed by IEEE legal? <text:s/>Yes</text:p>
      <text:p text:style-name="P109">- Needs to have high degree of confidentiality, <text:span text:style-name="T20">including from other individuals with the same affiliation.</text:span></text:p>
      <text:p text:style-name="P109">- <text:span text:style-name="T20">Can we have a neutral person who is aware of the activity?</text:span></text:p>
      <text:p text:style-name="P109">- <text:span text:style-name="T21">Alias should be email alias.</text:span></text:p>
      <text:p text:style-name="P109">- <text:span text:style-name="T21">Last line, Executive Committee is Standards Committee</text:span></text:p>
      <text:p text:style-name="P109">- <text:span text:style-name="T22">AI: Law will update the proposed document with the two editorial changes, repost to the reflector and propose to have this considered at our closing meeting for the virtual plenary.</text:span></text:p>
      <text:p text:style-name="P110">New business</text:p>
      <text:p text:style-name="P120">Gilb asked for any other new business</text:p>
      <text:p text:style-name="P119"><text:soft-page-break/>Marks requested consideration of ec-20-0025. <text:s/>There was discussion regarding the document.</text:p>
      <text:p text:style-name="P110">AI: Gilb will update CG with proposed text from Law, Coexistence and ec-20-025 for consideration at closing meeting of virtual plenary.,</text:p>
      <text:p text:style-name="P110">AI: Marks to send email to reflector to state that changes in ec-20-0025 will be proposed for adoption at the closing meeting of the virtual plenary.</text:p>
      <text:p text:style-name="P111">Gilb asked for any other new business</text:p>
      <text:p text:style-name="P111">Request to solicit response of effectiveness of electronic plenary</text:p>
      <text:p text:style-name="P111">- PAR process is broken, needs to happen between opening and closing</text:p>
      <text:p text:style-name="P111">- Due by Monday AOE for comments (or Tuesday)</text:p>
      <text:p text:style-name="P112">- Keep to Tuesday/Wednesday is OK.</text:p>
      <text:p text:style-name="P112">- Easy to do in 2 weeks, but could be in 1 week.</text:p>
      <text:p text:style-name="P112">Comment: Achieved about 30% thus far vs. a face to face plenary. <text:s/>Is basically out typical conference call schedule. <text:s/>Mature projects have been done via conference call, but at beginning stages this not as effective in a virtual</text:p>
      <text:p text:style-name="P112">Comment: For project, with 300 comments, spread out meetings over the entire month. <text:s/>This is taxing to at least one group.</text:p>
      <text:p text:style-name="P112">Comment: Although it is a plenary week, but there is no change for the typical attendees who are <text:s/>attending conference calls as they normally would.</text:p>
      <text:p text:style-name="P112">Comment: 1 week is OK as the “plenary” doesn’t really make a difference.</text:p>
      <text:p text:style-name="P112">Comment: Now force oversight activities into limited time. <text:s/>Will limit good oversight. <text:s/>2 weeks is a reasonable compromise.</text:p>
      <text:p text:style-name="P112">Comment: 802.1 has 6 hours calls (or more) per day. <text:s/>One project has 900 comments that they will attempt to process this week. <text:s/>Group has expressed preference for focused meeting like activity. <text:s/>Similar productivity to face to face meeting. <text:s/>Better process since March.</text:p>
      <text:p text:style-name="P112">Comment: By and large, works well on mature projects. <text:s/>That means eventually this mechanism will run out of steam as new projects have problems getting started. <text:s/>Face to face enables the development of a common vocabulary, established procedure for discussion and resolution of problems. <text:s/>Eventually productivity will go downhill. <text:s/><text:span text:style-name="T23">A complicated technical issue for comment resolution may need a non-virtual approach.</text:span></text:p>
      <text:p text:style-name="P113">Comment: It is different for different groups. <text:s/>Governance meetings can be handled regularly by phone easier. <text:s/>With a long meeting series, the attendees can lose track of prior decisions easier.</text:p>
      <text:p text:style-name="P113">Comment: Compressing WG meeting loses time for TF reports. <text:s/>It is more difficult to understand people over the phone due to accents or for those whom English is a second language.</text:p>
      <text:p text:style-name="P114">Comment: Are we going to force people to shift work into other time zones?</text:p>
      <text:p text:style-name="P115">Comment: Making PAR process more flexible is better.</text:p>
      <text:p text:style-name="P115"><text:soft-page-break/>Attendance: Some signing in to Webex but not participating. <text:s/>Otherwise, seems to be working fine. <text:s/>Have more people been attending than normal? One TF is 50% increase in attendance. <text:s/>In 802.11 and 802.15 has been significantly higher. <text:s/>For 802.1, attendance has been down. This may be due to no travel and no fee. <text:s/>Increased numbers is not necessarily increased participation.</text:p>
      <text:p text:style-name="P115">Can this be a way to increase involvement?</text:p>
      <text:p text:style-name="P115">Gilb asked if there was any more business. <text:s/>Hearing none, the meeting was adjourned at 12:48 pm.</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TimesNewRomanPSMT" svg:font-family="TimesNewRomanPSMT, Arial"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DejaVu Sans" svg:font-family="'DejaVu Sans'" style:font-family-generic="roman" style:font-pitch="variable"/>
    <style:font-face style:name="Lohit Devanagari" svg:font-family="'Lohit Devanagari'"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Ｐゴシック" svg:font-family="'ＭＳ Ｐゴシック'"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style:font-face style:name="Lohit Hindi1" svg:font-family="'Lohit Hindi'" style:font-family-generic="system" style:font-pitch="variable"/>
    <style:font-face style:name="OpenSymbol1" svg:font-family="OpenSymbol"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WenQuanYi Zen Hei"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WenQuanYi Zen Hei"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1665in" fo:margin-bottom="0.0417in" loext:contextual-spacing="false" fo:text-align="center" style:justify-single-word="false" fo:hyphenation-ladder-count="no-limit"/>
      <style:text-properties fo:font-size="18pt" fo:font-weight="bold" style:font-size-asian="18pt" style:font-weight-asian="bold"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margin-top="0.1701in" fo:margin-bottom="0.0799in" loext:contextual-spacing="false" fo:hyphenation-ladder-count="no-limit" fo:keep-with-next="always">
        <style:tab-stops>
          <style:tab-stop style:position="0.5in"/>
        </style:tab-stops>
      </style:paragraph-properties>
      <style:text-properties fo:font-size="14pt" fo:font-weight="bold" style:font-size-asian="14pt" style:font-weight-asian="bold" fo:hyphenate="false"/>
    </style:style>
    <style:style style:name="Heading_20_2" style:display-name="Heading 2" style:family="paragraph" style:parent-style-name="Standard" style:next-style-name="Text_20_body" style:default-outline-level="2" style:class="text">
      <style:paragraph-properties fo:margin-top="0.1701in" fo:margin-bottom="0.0799in" loext:contextual-spacing="false" fo:hyphenation-ladder-count="no-limit" fo:keep-with-next="always"/>
      <style:text-properties fo:font-size="14pt" fo:font-style="italic" fo:font-weight="bold" style:font-size-asian="14pt" style:font-style-asian="italic" style:font-weight-asian="bold" fo:hyphenate="false"/>
    </style:style>
    <style:style style:name="Heading_20_3" style:display-name="Heading 3" style:family="paragraph" style:parent-style-name="Standard" style:next-style-name="Text_20_body" style:default-outline-level="3" style:class="text">
      <style:paragraph-properties fo:margin-top="0.1701in" fo:margin-bottom="0.0799in" loext:contextual-spacing="false" fo:hyphenation-ladder-count="no-limit" fo:keep-with-next="always"/>
      <style:text-properties fo:font-weight="bold" style:font-weight-asian="bold" fo:hyphenate="false"/>
    </style:style>
    <style:style style:name="Heading_20_4" style:display-name="Heading 4" style:family="paragraph" style:parent-style-name="Standard" style:next-style-name="Text_20_body" style:default-outline-level="4" style:class="text">
      <style:paragraph-properties fo:margin-top="0.1665in" fo:margin-bottom="0.0417in" loext:contextual-spacing="false" fo:hyphenation-ladder-count="no-limit" fo:keep-with-next="always">
        <style:tab-stops>
          <style:tab-stop style:position="0.8in"/>
        </style:tab-stops>
      </style:paragraph-properties>
      <style:text-properties fo:font-style="italic" fo:font-weight="bold" style:font-style-asian="italic" style:font-weight-asian="bold" fo:hyphenate="false"/>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fo:hyphenation-ladder-count="no-limit">
        <style:tab-stops>
          <style:tab-stop style:position="0.8in"/>
        </style:tab-stops>
      </style:paragraph-properties>
      <style:text-properties fo:font-size="11pt" style:font-size-asian="11pt" fo:hyphenate="false"/>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fo:hyphenation-ladder-count="no-limit"/>
      <style:text-properties fo:font-size="11pt" fo:font-style="italic" style:font-size-asian="11pt" style:font-style-asian="italic" fo:hyphenate="false"/>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text-properties fo:font-style="italic" style:font-style-asian="italic" fo:hyphenate="false"/>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text-properties fo:font-size="9pt" fo:font-style="italic" style:font-size-asian="9pt" style:font-style-asian="italic"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25in" fo:margin-right="0in" fo:hyphenation-ladder-count="no-limit" fo:text-indent="-0.25in" style:auto-text-indent="false">
        <style:tab-stops/>
      </style:paragraph-properties>
      <style:text-properties fo:hyphenate="false"/>
    </style:style>
    <style:style style:name="Caption" style:family="paragraph" style:parent-style-name="Standard" style:next-style-name="Standard" style:class="extra">
      <style:paragraph-properties fo:margin-top="0.0835in" fo:margin-bottom="0.0835in" loext:contextual-spacing="false" fo:hyphenation-ladder-count="no-limit"/>
      <style:text-properties fo:font-weight="bold" style:font-weight-asian="bold" fo:hyphenate="false"/>
    </style:style>
    <style:style style:name="Index" style:family="paragraph" style:parent-style-name="Standard" style:class="index">
      <style:paragraph-properties fo:hyphenation-ladder-count="no-limit" text:number-lines="false" text:line-number="0"/>
      <style:text-properties style:font-name-complex="Lohit Hindi1" style:font-family-complex="'Lohit Hindi'" style:font-family-generic-complex="system" style:font-pitch-complex="variable" fo:hyphenate="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font-variant="small-caps" fo:font-size="10pt" style:font-size-asian="10pt" fo:hyphenate="false"/>
    </style:style>
    <style:style style:name="Footnote" style:family="paragraph" style:parent-style-name="Standard" style:class="extra">
      <style:paragraph-properties fo:hyphenation-ladder-count="no-limit"/>
      <style:text-properties fo:hyphenate="false"/>
    </style:style>
    <style:style style:name="Normal_20_Indent" style:display-name="Normal Indent" style:family="paragraph" style:parent-style-name="Standard">
      <style:paragraph-properties fo:margin-left="0.5in" fo:margin-right="0in" fo:hyphenation-ladder-count="no-limit" fo:text-indent="0in" style:auto-text-indent="false">
        <style:tab-stops/>
      </style:paragraph-properties>
      <style:text-properties fo:hyphenate="false"/>
    </style:style>
    <style:style style:name="List_20_2" style:display-name="List 2" style:family="paragraph" style:parent-style-name="Standard" style:class="list">
      <style:paragraph-properties fo:margin-left="0.5in" fo:margin-right="0in" fo:hyphenation-ladder-count="no-limit" fo:text-indent="-0.25in" style:auto-text-indent="false">
        <style:tab-stops/>
      </style:paragraph-properties>
      <style:text-properties fo:hyphenate="false"/>
    </style:style>
    <style:style style:name="List_20_3" style:display-name="List 3" style:family="paragraph" style:parent-style-name="Standard" style:class="list">
      <style:paragraph-properties fo:margin-left="0.75in" fo:margin-right="0in" fo:hyphenation-ladder-count="no-limit" fo:text-indent="-0.25in" style:auto-text-indent="false">
        <style:tab-stops/>
      </style:paragraph-properties>
      <style:text-properties fo:hyphenate="false"/>
    </style:style>
    <style:style style:name="List_20_Bullet" style:display-name="List Bullet" style:family="paragraph" style:parent-style-name="Standard" style:list-style-name="WW8StyleNum">
      <style:paragraph-properties fo:hyphenation-ladder-count="no-limit"/>
      <style:text-properties fo:hyphenate="false"/>
    </style:style>
    <style:style style:name="List_20_Bullet_20_2" style:display-name="List Bullet 2" style:family="paragraph" style:parent-style-name="Standard" style:list-style-name="WW8StyleNum1">
      <style:paragraph-properties fo:hyphenation-ladder-count="no-limit"/>
      <style:text-properties fo:hyphenate="false"/>
    </style:style>
    <style:style style:name="List_20_Continue" style:display-name="List Continue" style:family="paragraph" style:parent-style-name="Standard">
      <style:paragraph-properties fo:margin-left="0.25in" fo:margin-right="0in" fo:margin-top="0in" fo:margin-bottom="0.0835in" loext:contextual-spacing="false" fo:hyphenation-ladder-count="no-limit" fo:text-indent="0in" style:auto-text-indent="false">
        <style:tab-stops/>
      </style:paragraph-properties>
      <style:text-properties fo:hyphenate="false"/>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hyphenation-ladder-count="no-limit" fo:text-indent="0in" style:auto-text-indent="false">
        <style:tab-stops/>
      </style:paragraph-properties>
      <style:text-properties fo:hyphenate="false"/>
    </style:style>
    <style:style style:name="List_20_Number" style:display-name="List Number" style:family="paragraph" style:parent-style-name="Text_20_body" style:list-style-name="WW8StyleNum2">
      <style:paragraph-properties fo:margin-top="0in" fo:margin-bottom="0in" loext:contextual-spacing="false" fo:hyphenation-ladder-count="no-limit"/>
      <style:text-properties fo:hyphenate="false"/>
    </style:style>
    <style:style style:name="Contents_20_1" style:display-name="Contents 1" style:family="paragraph" style:parent-style-name="Standard" style:next-style-name="Standard" style:class="index">
      <style:paragraph-properties fo:margin-top="0.1in" fo:margin-bottom="0in" loext:contextual-spacing="false" fo:hyphenation-ladder-count="no-limit">
        <style:tab-stops>
          <style:tab-stop style:position="1in"/>
          <style:tab-stop style:position="6.5in" style:type="right"/>
        </style:tab-stops>
      </style:paragraph-properties>
      <style:text-properties fo:text-transform="uppercase"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Procedure_20_Heading" style:display-name="Procedure Heading" style:family="paragraph" style:parent-style-name="Heading_20_1" style:next-style-name="Text_20_body" style:default-outline-level="1" style:list-style-name="">
      <style:paragraph-properties fo:margin-top="0in" fo:margin-bottom="0.3335in" loext:contextual-spacing="false" fo:text-align="center" style:justify-single-word="false" fo:hyphenation-ladder-count="no-limit" fo:break-before="page"/>
      <style:text-properties fo:hyphenate="false"/>
    </style:style>
    <style:style style:name="List_20_Number_20_2" style:display-name="List Number 2" style:family="paragraph" style:parent-style-name="Standard" style:list-style-name="WW8StyleNum3">
      <style:paragraph-properties fo:hyphenation-ladder-count="no-limit"/>
      <style:text-properties fo:hyphenate="false"/>
    </style:style>
    <style:style style:name="Contents_20_2" style:display-name="Contents 2" style:family="paragraph" style:parent-style-name="Standard" style:next-style-name="Standard" style:class="index">
      <style:paragraph-properties fo:margin-left="0.1in" fo:margin-right="0in" fo:margin-top="0.1in" fo:margin-bottom="0in" loext:contextual-spacing="false" fo:hyphenation-ladder-count="no-limit" fo:text-indent="0in" style:auto-text-indent="false">
        <style:tab-stops>
          <style:tab-stop style:position="6.5in" style:type="right" style:leader-style="solid" style:leader-text="_"/>
        </style:tab-stops>
      </style:paragraph-properties>
      <style:text-properties fo:font-size="10pt" fo:font-weight="bold" style:font-size-asian="10pt" style:font-weight-asian="bold" fo:hyphenate="false"/>
    </style:style>
    <style:style style:name="Contents_20_3" style:display-name="Contents 3" style:family="paragraph" style:parent-style-name="Standard" style:next-style-name="Standard" style:class="index">
      <style:paragraph-properties fo:margin-left="0.3299in" fo:margin-right="0in" fo:margin-top="0.05in" fo:margin-bottom="0in" loext:contextual-spacing="false" fo:hyphenation-ladder-count="no-limit" fo:text-indent="0in" style:auto-text-indent="false">
        <style:tab-stops>
          <style:tab-stop style:position="6.5in" style:type="right" style:leader-style="solid" style:leader-text="_"/>
        </style:tab-stops>
      </style:paragraph-properties>
      <style:text-properties fo:font-size="10pt" style:font-size-asian="10pt" fo:hyphenate="false"/>
    </style:style>
    <style:style style:name="Contents_20_4" style:display-name="Contents 4" style:family="paragraph" style:parent-style-name="Standard" style:next-style-name="Standard" style:class="index">
      <style:paragraph-properties fo:margin-left="0.5in" fo:margin-right="0in" fo:margin-top="0.05in" fo:margin-bottom="0in" loext:contextual-spacing="false" fo:hyphenation-ladder-count="no-limit" fo:text-indent="0in" style:auto-text-indent="false">
        <style:tab-stops>
          <style:tab-stop style:position="6.5in" style:type="right" style:leader-style="solid" style:leader-text="_"/>
        </style:tab-stops>
      </style:paragraph-properties>
      <style:text-properties fo:font-size="10pt" style:font-size-asian="10pt" fo:hyphenate="false"/>
    </style:style>
    <style:style style:name="Contents_20_5" style:display-name="Contents 5" style:family="paragraph" style:parent-style-name="Standard" style:next-style-name="Standard" style:class="index">
      <style:paragraph-properties fo:margin-left="0.6701in" fo:margin-right="0in" fo:hyphenation-ladder-count="no-limit" fo:text-indent="0in" style:auto-text-indent="false">
        <style:tab-stops>
          <style:tab-stop style:position="6.5in" style:type="right" style:leader-style="solid" style:leader-text="_"/>
        </style:tab-stops>
      </style:paragraph-properties>
      <style:text-properties fo:font-size="10pt" style:font-size-asian="10pt" fo:hyphenate="false"/>
    </style:style>
    <style:style style:name="Contents_20_6" style:display-name="Contents 6" style:family="paragraph" style:parent-style-name="Standard" style:next-style-name="Standard" style:class="index">
      <style:paragraph-properties fo:margin-left="0.8299in" fo:margin-right="0in" fo:hyphenation-ladder-count="no-limit" fo:text-indent="0in" style:auto-text-indent="false">
        <style:tab-stops>
          <style:tab-stop style:position="6.5in" style:type="right" style:leader-style="solid" style:leader-text="_"/>
        </style:tab-stops>
      </style:paragraph-properties>
      <style:text-properties fo:font-size="10pt" style:font-size-asian="10pt" fo:hyphenate="false"/>
    </style:style>
    <style:style style:name="Contents_20_7" style:display-name="Contents 7" style:family="paragraph" style:parent-style-name="Standard" style:next-style-name="Standard" style:class="index">
      <style:paragraph-properties fo:margin-left="1in" fo:margin-right="0in" fo:hyphenation-ladder-count="no-limit" fo:text-indent="0in" style:auto-text-indent="false">
        <style:tab-stops>
          <style:tab-stop style:position="6.5in" style:type="right"/>
        </style:tab-stops>
      </style:paragraph-properties>
      <style:text-properties fo:font-size="10pt" style:font-size-asian="10pt" fo:hyphenate="false"/>
    </style:style>
    <style:style style:name="Contents_20_8" style:display-name="Contents 8" style:family="paragraph" style:parent-style-name="Standard" style:next-style-name="Standard" style:class="index">
      <style:paragraph-properties fo:margin-left="1.1665in" fo:margin-right="0in" fo:hyphenation-ladder-count="no-limit" fo:text-indent="0in" style:auto-text-indent="false">
        <style:tab-stops>
          <style:tab-stop style:position="6.5in" style:type="right"/>
        </style:tab-stops>
      </style:paragraph-properties>
      <style:text-properties fo:font-size="10pt" style:font-size-asian="10pt" fo:hyphenate="false"/>
    </style:style>
    <style:style style:name="Contents_20_9" style:display-name="Contents 9" style:family="paragraph" style:parent-style-name="Standard" style:next-style-name="Standard" style:class="index">
      <style:paragraph-properties fo:margin-left="1.3335in" fo:margin-right="0in" fo:hyphenation-ladder-count="no-limit" fo:text-indent="0in" style:auto-text-indent="false">
        <style:tab-stops>
          <style:tab-stop style:position="6.5in" style:type="right"/>
        </style:tab-stops>
      </style:paragraph-properties>
      <style:text-properties fo:font-size="10pt" style:font-size-asian="10pt" fo:hyphenate="false"/>
    </style:style>
    <style:style style:name="Block_20_Text" style:display-name="Block Text" style:family="paragraph" style:parent-style-name="Standard">
      <style:paragraph-properties fo:margin-left="1in" fo:margin-right="1in" fo:margin-top="0in" fo:margin-bottom="0.0835in" loext:contextual-spacing="false" fo:hyphenation-ladder-count="no-limit" fo:text-indent="0in" style:auto-text-indent="false">
        <style:tab-stops/>
      </style:paragraph-properties>
      <style:text-properties fo:hyphenate="false"/>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false"/>
    </style:style>
    <style:style style:name="Body_20_Text_20_3" style:display-name="Body Text 3" style:family="paragraph" style:parent-style-name="Standard">
      <style:paragraph-properties fo:margin-top="0in" fo:margin-bottom="0.0835in" loext:contextual-spacing="false" fo:hyphenation-ladder-count="no-limit"/>
      <style:text-properties fo:font-size="8pt" style:font-size-asian="8pt" style:font-size-complex="8pt" fo:hyphenate="false"/>
    </style:style>
    <style:style style:name="Body_20_Text_20_First_20_Indent" style:display-name="Body Text First Indent" style:family="paragraph" style:parent-style-name="Text_20_body">
      <style:paragraph-properties fo:margin-left="0in" fo:margin-right="0in" fo:margin-top="0in" fo:margin-bottom="0in" loext:contextual-spacing="false" fo:hyphenation-ladder-count="no-limit" fo:text-indent="0.1457in" style:auto-text-indent="false"/>
      <style:text-properties fo:hyphenate="false"/>
    </style:style>
    <style:style style:name="Body_20_Text_20_First_20_Indent_20_2" style:display-name="Body Text First Indent 2" style:family="paragraph" style:parent-style-name="Text_20_body_20_indent">
      <style:paragraph-properties fo:margin-left="0in" fo:margin-right="0in" fo:margin-top="0in" fo:margin-bottom="0in" loext:contextual-spacing="false" fo:hyphenation-ladder-count="no-limit" fo:text-indent="0.1457in" style:auto-text-indent="false"/>
      <style:text-properties fo:hyphenate="false"/>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hyphenation-ladder-count="no-limit" fo:text-indent="0in" style:auto-text-indent="false">
        <style:tab-stops/>
      </style:paragraph-properties>
      <style:text-properties fo:hyphenate="false"/>
    </style:style>
    <style:style style:name="Body_20_Text_20_Indent_20_3" style:display-name="Body Text Indent 3" style:family="paragraph" style:parent-style-name="Standard">
      <style:paragraph-properties fo:margin-left="0.25in" fo:margin-right="0in" fo:margin-top="0in" fo:margin-bottom="0.0835in" loext:contextual-spacing="false" fo:hyphenation-ladder-count="no-limit" fo:text-indent="0in" style:auto-text-indent="false">
        <style:tab-stops/>
      </style:paragraph-properties>
      <style:text-properties fo:font-size="8pt" style:font-size-asian="8pt" style:font-size-complex="8pt" fo:hyphenate="false"/>
    </style:style>
    <style:style style:name="Closing" style:family="paragraph" style:parent-style-name="Standard">
      <style:paragraph-properties fo:margin-left="3in" fo:margin-right="0in" fo:hyphenation-ladder-count="no-limit" fo:text-indent="0in" style:auto-text-indent="false">
        <style:tab-stops/>
      </style:paragraph-properties>
      <style:text-properties fo:hyphenate="false"/>
    </style:style>
    <style:style style:name="Comment_20_Text" style:display-name="Comment Text" style:family="paragraph" style:parent-style-name="Standard">
      <style:paragraph-properties fo:hyphenation-ladder-count="no-limit"/>
      <style:text-properties fo:font-size="10pt" style:font-size-asian="10pt" fo:hyphenate="false"/>
    </style:style>
    <style:style style:name="Date" style:family="paragraph" style:parent-style-name="Standard" style:next-style-name="Standard">
      <style:paragraph-properties fo:hyphenation-ladder-count="no-limit"/>
      <style:text-properties fo:hyphenate="false"/>
    </style:style>
    <style:style style:name="Document_20_Map" style:display-name="Document Map"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E-mail_20_Signature" style:display-name="E-mail Signature" style:family="paragraph" style:parent-style-name="Standard">
      <style:paragraph-properties fo:hyphenation-ladder-count="no-limit"/>
      <style:text-properties fo:hyphenate="false"/>
    </style:style>
    <style:style style:name="Endnote" style:family="paragraph" style:parent-style-name="Standard" style:class="extra">
      <style:paragraph-properties fo:hyphenation-ladder-count="no-limit"/>
      <style:text-properties fo:font-size="10pt" style:font-size-asian="10pt" fo:hyphenate="false"/>
    </style:style>
    <style:style style:name="Addressee" style:family="paragraph" style:parent-style-name="Standard" style:class="extra">
      <style:paragraph-properties fo:margin-left="2in" fo:margin-right="0in" fo:hyphenation-ladder-count="no-limit" fo:text-indent="0in"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HTML_20_Address" style:display-name="HTML Address" style:family="paragraph" style:parent-style-name="Standard">
      <style:paragraph-properties fo:hyphenation-ladder-count="no-limit"/>
      <style:text-properties fo:font-style="italic" style:font-style-asian="italic" style:font-style-complex="italic" fo:hyphenate="false"/>
    </style:style>
    <style:style style:name="HTML_20_Preformatted" style:display-name="HTML Preformatted"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Index_20_1" style:display-name="Index 1" style:family="paragraph" style:parent-style-name="Standard" style:next-style-name="Standard" style:class="index">
      <style:paragraph-properties fo:margin-left="0.1665in" fo:margin-right="0in" fo:hyphenation-ladder-count="no-limit" fo:text-indent="-0.1665in" style:auto-text-indent="false">
        <style:tab-stops/>
      </style:paragraph-properties>
      <style:text-properties fo:hyphenate="false"/>
    </style:style>
    <style:style style:name="Index_20_2" style:display-name="Index 2" style:family="paragraph" style:parent-style-name="Standard" style:next-style-name="Standard" style:class="index">
      <style:paragraph-properties fo:margin-left="0.3335in" fo:margin-right="0in" fo:hyphenation-ladder-count="no-limit" fo:text-indent="-0.1665in" style:auto-text-indent="false">
        <style:tab-stops/>
      </style:paragraph-properties>
      <style:text-properties fo:hyphenate="false"/>
    </style:style>
    <style:style style:name="Index_20_3" style:display-name="Index 3" style:family="paragraph" style:parent-style-name="Standard" style:next-style-name="Standard" style:class="index">
      <style:paragraph-properties fo:margin-left="0.5in" fo:margin-right="0in" fo:hyphenation-ladder-count="no-limit" fo:text-indent="-0.1665in" style:auto-text-indent="false">
        <style:tab-stops/>
      </style:paragraph-properties>
      <style:text-properties fo:hyphenate="false"/>
    </style:style>
    <style:style style:name="Index_20_4" style:display-name="Index 4" style:family="paragraph" style:parent-style-name="Standard" style:next-style-name="Standard">
      <style:paragraph-properties fo:margin-left="0.6665in" fo:margin-right="0in" fo:hyphenation-ladder-count="no-limit" fo:text-indent="-0.1665in" style:auto-text-indent="false">
        <style:tab-stops/>
      </style:paragraph-properties>
      <style:text-properties fo:hyphenate="false"/>
    </style:style>
    <style:style style:name="Index_20_5" style:display-name="Index 5" style:family="paragraph" style:parent-style-name="Standard" style:next-style-name="Standard">
      <style:paragraph-properties fo:margin-left="0.8335in" fo:margin-right="0in" fo:hyphenation-ladder-count="no-limit" fo:text-indent="-0.1665in" style:auto-text-indent="false">
        <style:tab-stops/>
      </style:paragraph-properties>
      <style:text-properties fo:hyphenate="false"/>
    </style:style>
    <style:style style:name="Index_20_6" style:display-name="Index 6" style:family="paragraph" style:parent-style-name="Standard" style:next-style-name="Standard">
      <style:paragraph-properties fo:margin-left="1in" fo:margin-right="0in" fo:hyphenation-ladder-count="no-limit" fo:text-indent="-0.1665in" style:auto-text-indent="false">
        <style:tab-stops/>
      </style:paragraph-properties>
      <style:text-properties fo:hyphenate="false"/>
    </style:style>
    <style:style style:name="Index_20_7" style:display-name="Index 7" style:family="paragraph" style:parent-style-name="Standard" style:next-style-name="Standard">
      <style:paragraph-properties fo:margin-left="1.1665in" fo:margin-right="0in" fo:hyphenation-ladder-count="no-limit" fo:text-indent="-0.1665in" style:auto-text-indent="false">
        <style:tab-stops/>
      </style:paragraph-properties>
      <style:text-properties fo:hyphenate="false"/>
    </style:style>
    <style:style style:name="Index_20_8" style:display-name="Index 8" style:family="paragraph" style:parent-style-name="Standard" style:next-style-name="Standard">
      <style:paragraph-properties fo:margin-left="1.3335in" fo:margin-right="0in" fo:hyphenation-ladder-count="no-limit" fo:text-indent="-0.1665in" style:auto-text-indent="false">
        <style:tab-stops/>
      </style:paragraph-properties>
      <style:text-properties fo:hyphenate="false"/>
    </style:style>
    <style:style style:name="Index_20_9" style:display-name="Index 9" style:family="paragraph" style:parent-style-name="Standard" style:next-style-name="Standard">
      <style:paragraph-properties fo:margin-left="1.5in" fo:margin-right="0in" fo:hyphenation-ladder-count="no-limit" fo:text-indent="-0.1665in" style:auto-text-indent="false">
        <style:tab-stops/>
      </style:paragraph-properties>
      <style:text-properties fo:hyphenate="false"/>
    </style:style>
    <style:style style:name="Index_20_Heading" style:display-name="Index Heading" style:family="paragraph" style:parent-style-name="Standard" style:next-style-name="Index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List_20_4" style:display-name="List 4" style:family="paragraph" style:parent-style-name="Standard" style:class="list">
      <style:paragraph-properties fo:margin-left="1in" fo:margin-right="0in" fo:hyphenation-ladder-count="no-limit" fo:text-indent="-0.25in" style:auto-text-indent="false">
        <style:tab-stops/>
      </style:paragraph-properties>
      <style:text-properties fo:hyphenate="false"/>
    </style:style>
    <style:style style:name="List_20_5" style:display-name="List 5" style:family="paragraph" style:parent-style-name="Standard" style:class="list">
      <style:paragraph-properties fo:margin-left="1.25in" fo:margin-right="0in" fo:hyphenation-ladder-count="no-limit" fo:text-indent="-0.25in" style:auto-text-indent="false">
        <style:tab-stops/>
      </style:paragraph-properties>
      <style:text-properties fo:hyphenate="false"/>
    </style:style>
    <style:style style:name="List_20_Bullet_20_3" style:display-name="List Bullet 3" style:family="paragraph" style:parent-style-name="Standard" style:list-style-name="WW8Num6">
      <style:paragraph-properties fo:hyphenation-ladder-count="no-limit"/>
      <style:text-properties fo:hyphenate="false"/>
    </style:style>
    <style:style style:name="List_20_Bullet_20_4" style:display-name="List Bullet 4" style:family="paragraph" style:parent-style-name="Standard" style:list-style-name="WW8Num5">
      <style:paragraph-properties fo:hyphenation-ladder-count="no-limit"/>
      <style:text-properties fo:hyphenate="false"/>
    </style:style>
    <style:style style:name="List_20_Bullet_20_5" style:display-name="List Bullet 5" style:family="paragraph" style:parent-style-name="Standard" style:list-style-name="WW8Num4">
      <style:paragraph-properties fo:hyphenation-ladder-count="no-limit"/>
      <style:text-properties fo:hyphenate="false"/>
    </style:style>
    <style:style style:name="List_20_Continue_20_2" style:display-name="List Continue 2" style:family="paragraph" style:parent-style-name="Standard">
      <style:paragraph-properties fo:margin-left="0.5in" fo:margin-right="0in" fo:margin-top="0in" fo:margin-bottom="0.0835in" loext:contextual-spacing="false" fo:hyphenation-ladder-count="no-limit" fo:text-indent="0in" style:auto-text-indent="false">
        <style:tab-stops/>
      </style:paragraph-properties>
      <style:text-properties fo:hyphenate="false"/>
    </style:style>
    <style:style style:name="List_20_Continue_20_3" style:display-name="List Continue 3" style:family="paragraph" style:parent-style-name="Standard">
      <style:paragraph-properties fo:margin-left="0.75in" fo:margin-right="0in" fo:margin-top="0in" fo:margin-bottom="0.0835in" loext:contextual-spacing="false" fo:hyphenation-ladder-count="no-limit" fo:text-indent="0in" style:auto-text-indent="false">
        <style:tab-stops/>
      </style:paragraph-properties>
      <style:text-properties fo:hyphenate="false"/>
    </style:style>
    <style:style style:name="List_20_Continue_20_4" style:display-name="List Continue 4" style:family="paragraph" style:parent-style-name="Standard">
      <style:paragraph-properties fo:margin-left="1in" fo:margin-right="0in" fo:margin-top="0in" fo:margin-bottom="0.0835in" loext:contextual-spacing="false" fo:hyphenation-ladder-count="no-limit" fo:text-indent="0in" style:auto-text-indent="false">
        <style:tab-stops/>
      </style:paragraph-properties>
      <style:text-properties fo:hyphenate="false"/>
    </style:style>
    <style:style style:name="List_20_Continue_20_5" style:display-name="List Continue 5" style:family="paragraph" style:parent-style-name="Standard">
      <style:paragraph-properties fo:margin-left="1.25in" fo:margin-right="0in" fo:margin-top="0in" fo:margin-bottom="0.0835in" loext:contextual-spacing="false" fo:hyphenation-ladder-count="no-limit" fo:text-indent="0in" style:auto-text-indent="false">
        <style:tab-stops/>
      </style:paragraph-properties>
      <style:text-properties fo:hyphenate="false"/>
    </style:style>
    <style:style style:name="List_20_Number_20_3" style:display-name="List Number 3" style:family="paragraph" style:parent-style-name="Standard" style:list-style-name="WW8Num3">
      <style:paragraph-properties fo:hyphenation-ladder-count="no-limit"/>
      <style:text-properties fo:hyphenate="false"/>
    </style:style>
    <style:style style:name="List_20_Number_20_4" style:display-name="List Number 4" style:family="paragraph" style:parent-style-name="Standard" style:list-style-name="WW8Num2">
      <style:paragraph-properties fo:hyphenation-ladder-count="no-limit"/>
      <style:text-properties fo:hyphenate="false"/>
    </style:style>
    <style:style style:name="List_20_Number_20_5" style:display-name="List Number 5" style:family="paragraph" style:parent-style-name="Standard" style:list-style-name="WW8Num1">
      <style:paragraph-properties fo:hyphenation-ladder-count="no-limit"/>
      <style:text-properties fo:hyphenate="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language-complex="ar" style:country-complex="SA" fo:hyphenate="false"/>
    </style:style>
    <style:style style:name="Message_20_Header" style:display-name="Message Header" style:family="paragraph" style:parent-style-name="Standard">
      <loext:graphic-properties draw:fill="solid" draw:fill-color="#cccccc" draw:opacity="100%"/>
      <style:paragraph-properties fo:margin-left="0.75in" fo:margin-right="0in" fo:hyphenation-ladder-count="no-limit" fo:text-indent="-0.75in" style:auto-text-indent="false" fo:background-color="#cccccc" fo:padding="0.0138in" fo:border="0.74pt solid #000000" style:shadow="non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style:style>
    <style:style style:name="Normal_20__28_Web_29_" style:display-name="Normal (Web)" style:family="paragraph" style:parent-style-name="Standard">
      <style:paragraph-properties fo:hyphenation-ladder-count="no-limit"/>
      <style:text-properties style:font-size-complex="12pt" fo:hyphenate="false"/>
    </style:style>
    <style:style style:name="Note_20_Heading" style:display-name="Note Heading" style:family="paragraph" style:parent-style-name="Standard" style:next-style-name="Standard">
      <style:paragraph-properties fo:hyphenation-ladder-count="no-limit"/>
      <style:text-properties fo:hyphenate="false"/>
    </style:style>
    <style:style style:name="Plain_20_Text" style:display-name="Plain Tex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Salutation_20__28_user_29_" style:display-name="Salutation (user)" style:family="paragraph" style:parent-style-name="Standard" style:next-style-name="Standard">
      <style:paragraph-properties fo:hyphenation-ladder-count="no-limit"/>
      <style:text-properties fo:hyphenate="false"/>
    </style:style>
    <style:style style:name="Signature" style:family="paragraph" style:parent-style-name="Standard" style:class="text">
      <style:paragraph-properties fo:margin-left="3in" fo:margin-right="0in" fo:hyphenation-ladder-count="no-limit" fo:text-indent="0in" style:auto-text-indent="false">
        <style:tab-stops/>
      </style:paragraph-properties>
      <style:text-properties fo:hyphenate="false"/>
    </style:style>
    <style:style style:name="Subtitle" style:family="paragraph" style:parent-style-name="Standard" style:next-style-name="Text_20_body" style:class="chapter">
      <style:paragraph-properties fo:margin-top="0in" fo:margin-bottom="0.0417in" loext:contextual-spacing="false" fo:text-align="center"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size-complex="12pt" fo:hyphenate="false"/>
    </style:style>
    <style:style style:name="Table_20_of_20_Authorities" style:display-name="Table of Authorities" style:family="paragraph" style:parent-style-name="Standard" style:next-style-name="Standard">
      <style:paragraph-properties fo:margin-left="0.1665in" fo:margin-right="0in" fo:hyphenation-ladder-count="no-limit" fo:text-indent="-0.1665in" style:auto-text-indent="false">
        <style:tab-stops/>
      </style:paragraph-properties>
      <style:text-properties fo:hyphenate="false"/>
    </style:style>
    <style:style style:name="Table_20_of_20_Figures" style:display-name="Table of Figures" style:family="paragraph" style:parent-style-name="Standard" style:next-style-name="Standard">
      <style:paragraph-properties fo:margin-left="0.3335in" fo:margin-right="0in" fo:hyphenation-ladder-count="no-limit" fo:text-indent="-0.3335in" style:auto-text-indent="false">
        <style:tab-stops/>
      </style:paragraph-properties>
      <style:text-properties fo:hyphenate="false"/>
    </style:style>
    <style:style style:name="TOA_20_Heading" style:display-name="TOA Heading" style:family="paragraph" style:parent-style-name="Standard" style:next-style-name="Standard">
      <style:paragraph-properties fo:margin-top="0.0835in" fo:margin-bottom="0in" loext:contextual-spacing="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style:style>
    <style:style style:name="T3" style:family="paragraph" style:parent-style-name="Standard">
      <style:paragraph-properties fo:margin-top="0in" fo:margin-bottom="0.1665in" loext:contextual-spacing="false" fo:hyphenation-ladder-count="no-limit" fo:padding-left="0in" fo:padding-right="0in" fo:padding-top="0in" fo:padding-bottom="0.0138in" fo:border-left="none" fo:border-right="none" fo:border-top="none" fo:border-bottom="0.74pt solid #000000" style:shadow="none">
        <style:tab-stops>
          <style:tab-stop style:position="3.25in" style:type="center"/>
        </style:tab-stops>
      </style:paragraph-properties>
      <style:text-properties fo:language="en" fo:country="GB" fo:hyphenate="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WW-Default" style:family="paragraph">
      <style:paragraph-properties fo:orphans="2" fo:widows="2" fo:hyphenation-ladder-count="no-limit" style:text-autospace="none"/>
      <style:text-properties style:font-name="TimesNewRomanPSMT" fo:font-family="TimesNewRomanPSMT, Arial" style:font-family-generic="swiss" fo:font-size="10pt" style:font-name-asian="Times New Roman" style:font-family-asian="'Times New Roman'" style:font-family-generic-asian="roman" style:font-pitch-asian="variable" style:font-size-asian="10pt" style:font-name-complex="TimesNewRomanPSMT" style:font-family-complex="TimesNewRomanPSMT, Arial" style:font-family-generic-complex="swiss" style:font-size-complex="10pt" style:language-complex="ar" style:country-complex="SA"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Revision"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ntents_20_10" style:display-name="Contents 10" style:family="paragraph" style:parent-style-name="Index" style:class="index">
      <style:paragraph-properties fo:margin-left="1.7689in" fo:margin-right="0in" fo:hyphenation-ladder-count="no-limit" fo:text-indent="0in" style:auto-text-indent="false">
        <style:tab-stops>
          <style:tab-stop style:position="5.1563in" style:type="right" style:leader-style="dotted" style:leader-text="."/>
        </style:tab-stops>
      </style:paragraph-properties>
      <style:text-properties fo:hyphenate="false"/>
    </style:style>
    <style:style style:name="Contents_20_Heading" style:display-name="Contents Heading" style:family="paragraph" style:parent-style-name="Heading" style:class="index">
      <style:paragraph-properties fo:margin-top="0in" fo:margin-bottom="0in" loext:contextual-spacing="false" fo:hyphenation-ladder-count="no-limit" text:number-lines="false" text:line-number="0"/>
      <style:text-properties fo:font-size="16pt" style:font-size-asian="16pt" style:font-size-complex="16pt" style:font-weight-complex="bold" fo:hyphenate="false"/>
    </style:style>
    <style:style style:name="Lettered_20_List_20_1" style:display-name="Lettered List 1" style:family="paragraph" style:parent-style-name="List_20_Indent" style:list-style-name="Lettered_20_List_20_1_5f_1">
      <style:paragraph-properties fo:hyphenation-ladder-count="no-limit"/>
      <style:text-properties fo:hyphenate="false"/>
    </style:style>
    <style:style style:name="List_20_Indent" style:display-name="List Indent" style:family="paragraph" style:parent-style-name="Text_20_body" style:class="text">
      <style:paragraph-properties fo:margin-left="1.9689in" fo:margin-right="0in" fo:margin-top="0in" fo:margin-bottom="0in" loext:contextual-spacing="false" fo:hyphenation-ladder-count="no-limit" fo:text-indent="-1.7717in" style:auto-text-indent="false">
        <style:tab-stops>
          <style:tab-stop style:position="0in"/>
        </style:tab-stops>
      </style:paragraph-properties>
      <style:text-properties fo:hyphenate="false"/>
    </style:style>
    <style:style style:name="Lettered_20_List_20_2" style:display-name="Lettered List 2" style:family="paragraph" style:parent-style-name="Lettered_20_List_20_1" style:list-style-name="Lettered_20_List_20_2_5f_1">
      <style:paragraph-properties fo:hyphenation-ladder-count="no-limit"/>
      <style:text-properties fo:hyphenate="false"/>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_20_with_20_shadow" style:display-name="Object with shadow"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_20_body_20__28_user_29_" style:display-name="Text body (user)"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ext_20_body_20_justified" style:display-name="Text body justified"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Dimension_20_Line" style:display-name="Dimension Line" style:family="paragraph" style:parent-style-name="Default" style:default-outline-level="">
      <style:paragraph-properties fo:margin-top="0in" fo:margin-bottom="0in" loext: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size-asian="12pt" style:font-style-asian="normal" style:font-weight-asian="normal" style:text-emphasize="none"/>
    </style:style>
    <style:style style:name="Default_7e_LT_7e_Gliederung_20_1" style:display-name="Default~LT~Gliederung 1" style:family="paragraph" style:default-outline-level="">
      <style:paragraph-properties fo:margin-top="0.111in" fo:margin-bottom="0in" loext:contextual-spacing="false" style:line-height-at-least="0.139in" fo:text-align="start" style:justify-single-word="false" fo:orphans="2" fo:widows="2"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top="0.0965in" fo:margin-bottom="0in" loext: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top="0.0835in" fo:margin-bottom="0in" loext: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top="0.0693in" fo:margin-bottom="0in" loext: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default-outline-level="">
      <style:paragraph-properties fo:margin-top="0in" fo:margin-bottom="0in" loext:contextual-spacing="false" style:line-height-at-least="0.139in" fo:text-align="center" style:justify-single-word="false" fo:orphans="2" fo:widows="2"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40pt" fo:font-style="normal" fo:text-shadow="none" style:text-underline-style="none" fo:font-weight="normal" style:font-name-asian="DejaVu Sans1" style:font-family-asian="'DejaVu Sans'" style:font-family-generic-asian="system" style:font-pitch-asian="variable" style:font-size-asian="40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top="0.111in" fo:margin-bottom="0in" loext:contextual-spacing="false" style:line-height-at-least="0.139in" fo:text-align="center" style:justify-single-word="false" fo:orphans="2" fo:widows="2"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top="0.0626in" fo:margin-bottom="0in" loext:contextual-spacing="false" style:line-height-at-least="0.139in" fo:text-align="start" style:justify-single-word="false" fo:orphans="2" fo:widows="2"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top="0in" fo:margin-bottom="0in" loext:contextual-spacing="false" style:line-height-at-least="0.139in" fo:text-align="start" style:justify-single-word="false" fo:orphans="2" fo:widows="2"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DejaVu Sans1"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margin-top="0in" fo:margin-bottom="0in" loext:contextual-spacing="false" style:line-height-at-least="0.139in" fo:text-align="start" style:justify-single-word="false" fo:orphans="2" fo:widows="2"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top="0.0626in" fo:margin-bottom="0in" loext:contextual-spacing="false" style:line-height-at-least="0.139in" fo:text-align="start" style:justify-single-word="false" fo:orphans="2" fo:widows="2"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11in" fo:margin-bottom="0in" loext:contextual-spacing="false" style:line-height-at-least="0.139in" fo:text-align="start" style:justify-single-word="false" fo:orphans="2" fo:widows="2"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0965in" fo:margin-bottom="0in" loext:contextual-spacing="false" style:line-height-at-least="0.139in" fo:text-align="start" style:justify-single-word="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0835in" fo:margin-bottom="0in" loext:contextual-spacing="false" style:line-height-at-least="0.139in" fo:text-align="start" style:justify-single-word="false">
        <style:tab-stops>
          <style:tab-stop style:position="0.8126in"/>
          <style:tab-stop style:position="1.8126in"/>
          <style:tab-stop style:position="2.8126in"/>
          <style:tab-stop style:position="3.8126in"/>
          <style:tab-stop style:position="4.8126in"/>
          <style:tab-stop style:position="5.8126in"/>
          <style:tab-stop style:position="6.8126in"/>
          <style:tab-stop style:position="7.8126in"/>
          <style:tab-stop style:position="8.8126in"/>
          <style:tab-stop style:position="9.81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693in" fo:margin-bottom="0in" loext:contextual-spacing="false" style:line-height-at-least="0.139in" fo:text-align="start" style:justify-single-word="false">
        <style:tab-stops>
          <style:tab-stop style:position="0.4374in"/>
          <style:tab-stop style:position="1.4374in"/>
          <style:tab-stop style:position="2.4374in"/>
          <style:tab-stop style:position="3.4374in"/>
          <style:tab-stop style:position="4.4374in"/>
          <style:tab-stop style:position="5.4374in"/>
          <style:tab-stop style:position="6.4374in"/>
          <style:tab-stop style:position="7.4374in"/>
          <style:tab-stop style:position="8.4374in"/>
          <style:tab-stop style:position="9.4374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693in" fo:margin-bottom="0in" loext:contextual-spacing="false" style:line-height-at-least="0.139in" fo:text-align="start" style:justify-single-word="false">
        <style:tab-stops>
          <style:tab-stop style:position="0.0626in"/>
          <style:tab-stop style:position="1.0626in"/>
          <style:tab-stop style:position="2.0626in"/>
          <style:tab-stop style:position="3.0626in"/>
          <style:tab-stop style:position="4.0626in"/>
          <style:tab-stop style:position="5.0626in"/>
          <style:tab-stop style:position="6.0626in"/>
          <style:tab-stop style:position="7.0626in"/>
          <style:tab-stop style:position="8.0626in"/>
          <style:tab-stop style:position="9.0626in"/>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0pt" fo:font-style="normal" fo:text-shadow="none" style:text-underline-style="none" fo:font-weight="normal" style:font-size-asian="20pt" style:font-style-asian="normal" style:font-weight-asian="normal" style:text-emphasize="none"/>
    </style:style>
    <style:style style:name="Fill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Filled_20_Blue" style:display-name="Filled Blue"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Noto Sans" fo:font-family="'Noto Sans'" style:font-family-generic="roman" style:font-pitch="variable" fo:font-size="14pt" fo:font-weight="bold" style:font-size-asian="14pt" style:font-weight-asian="bold"/>
    </style:style>
    <style:style style:name="Outlin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1" style:font-family-asian="'DejaVu Sans'"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Outlined_20_Blue" style:display-name="Outlined Blue" style:family="paragraph" style:parent-style-name="Outlined" style:default-outline-level="">
      <style:text-properties fo:color="#355269"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Noto Sans" fo:font-family="'Noto Sans'" style:font-family-generic="roman" style:font-pitch="variable" fo:font-size="14pt" fo:font-weight="bold" style:font-size-asian="14pt" style:font-weight-asian="bold"/>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66000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Anchor" style:display-name="Footnote Ancho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ighlight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8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Reference" style:display-name="Comment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ne_20_Numbering" style:display-name="Line Number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ise3" style:family="paragraph" style:default-outline-level="">
      <style:paragraph-properties fo:margin-top="0in" fo:margin-bottom="0in" loext:contextual-spacing="false" style:line-height-at-least="0.4327in" fo:text-align="start" style:justify-single-word="false" fo:orphans="2" fo:widows="2" style:writing-mode="lr-tb"/>
      <style:text-properties fo:color="#000000" style:font-name="Lohit Hindi"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turquise2" style:family="paragraph" style:default-outline-level="">
      <style:paragraph-properties fo:margin-top="0in" fo:margin-bottom="0in" loext:contextual-spacing="false" style:line-height-at-least="0.4327in" fo:text-align="start" style:justify-single-word="false" fo:orphans="2" fo:widows="2" style:writing-mode="lr-tb"/>
      <style:text-properties fo:color="#000000" style:font-name="Lohit Hindi"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turquise1" style:family="paragraph" style:default-outline-level="">
      <style:paragraph-properties fo:margin-top="0in" fo:margin-bottom="0in" loext:contextual-spacing="false" style:line-height-at-least="0.4327in" fo:text-align="start" style:justify-single-word="false" fo:orphans="2" fo:widows="2" style:writing-mode="lr-tb"/>
      <style:text-properties fo:color="#000000" style:font-name="Lohit Hindi" fo:font-family="'Lohit Hindi'" style:font-family-generic="roman" style:font-pitch="variable" fo:font-size="18pt" style:letter-kerning="true" style:font-name-asian="DejaVu Sans1"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WW-Heading" style:family="paragraph" style:default-outline-level="">
      <style:paragraph-properties fo:margin-top="0.2917in" fo:margin-bottom="0.1457in" loext:contextual-spacing="false" fo:text-align="start" style:justify-single-word="false" fo:orphans="2" fo:widows="2" style:writing-mode="lr-tb"/>
      <style:text-properties fo:color="#00000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Body_20_Text_20_Indent" style:display-name="Body Text Indent" style:family="paragraph" style:default-outline-level="">
      <style:paragraph-properties fo:margin-left="0in" fo:margin-right="0in" fo:margin-top="0in" fo:margin-bottom="0in" loext:contextual-spacing="false" fo:text-align="start" style:justify-single-word="false" fo:orphans="2" fo:widows="2" fo:text-indent="0.2571in" style:auto-text-indent="false" style:writing-mode="lr-tb"/>
      <style:text-properties fo:color="#00000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mment_20_Subject_20_Char" style:display-name="Comment Subjec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mment_20_Text_20_Char" style:display-name="Comment Text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reference" style:display-name="annotation referenc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8pt" style:font-name-asian="DejaVu Sans1"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_20_Spacing_20_Char" style:display-name="No Spacing Char"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DejaVu Sans1"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Subtitle_20_Char" style:display-name="Subtitle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le_20_Char" style:display-name="Title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fo:font-weight="bold" style:letter-kerning="true" style:font-name-asian="DejaVu Sans1"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1" fo:font-family="Tahoma" style:font-family-generic="roman" style:font-pitch="variable" fo:font-size="8pt" style:font-name-asian="DejaVu Sans1" style:font-family-asian="'DejaVu Sans'"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2" style:display-name="Numbered List 2" style:family="paragraph" style:default-outline-level="">
      <style:paragraph-properties fo:margin-left="1.3228in" fo:margin-right="0in" fo:margin-top="0in" fo:margin-bottom="0in" loext:contextual-spacing="false" fo:text-align="start" style:justify-single-word="false" fo:orphans="2" fo:widows="2" fo:text-indent="-0.4409in" style:auto-text-indent="false" style:writing-mode="lr-tb"/>
      <style:text-properties fo:color="#00000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ed_20_List_20_1" style:display-name="Numbered List 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nnotation_20_subject" style:display-name="annotation subjec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weight="bold" style:font-name-asian="DejaVu Sans1" style:font-family-asian="'DejaVu Sans'" style:font-family-generic-asian="system" style:font-pitch-asian="variable" style:font-size-asian="10pt" style:font-weight-asian="bold" style:font-name-complex="Liberation Sans" style:font-family-complex="'Liberation Sans'" style:font-family-generic-complex="system" style:font-pitch-complex="variable" style:font-size-complex="12pt"/>
    </style:style>
    <style:style style:name="annotation_20_text" style:display-name="annotation tex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letter-kerning="true" style:font-name-asian="DejaVu Sans1"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M21" style:family="paragraph" style:default-outline-level="">
      <style:paragraph-properties style:line-height-at-least="0.4925in"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0"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8" style:family="paragraph" style:default-outline-level="">
      <style:paragraph-properties style:line-height-at-least="0.5965in"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7" style:family="paragraph" style:default-outline-level="">
      <style:paragraph-properties style:line-height-at-least="0.5965in"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6" style:family="paragraph" style:default-outline-level="">
      <style:paragraph-properties style:line-height-at-least="0.5965in"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6" style:family="paragraph" style:default-outline-level="">
      <style:paragraph-properties fo:margin-top="0in" fo:margin-bottom="0.3366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7" style:family="paragraph" style:default-outline-level="">
      <style:paragraph-properties style:line-height-at-least="0.5965in"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6" style:family="paragraph" style:default-outline-level="">
      <style:paragraph-properties style:line-height-at-least="0.5965in"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24" style:family="paragraph" style:default-outline-level="">
      <style:paragraph-properties fo:margin-top="0in" fo:margin-bottom="0.0835in" loext:contextual-spacing="false"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M1" style:family="paragraph" style:default-outline-level="">
      <style:paragraph-properties fo:text-align="start" style:justify-single-word="false" fo:orphans="2" fo:widows="2" style:writing-mode="lr-tb"/>
      <style:text-properties fo:color="#00000a"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otnote_20_Text_20_Char" style:display-name="Footnote Text Char"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Noto Sans Symbols" fo:font-family="'Noto Sans Symbols', '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normal" style:font-name-asian="DejaVu Sans1" style:font-family-asian="'DejaVu Sans'" style:font-family-generic-asian="system" style:font-pitch-asian="variable" style:font-size-asian="12pt" style:font-style-asian="normal" style:font-name-complex="Liberation Sans" style:font-family-complex="'Liberation Sans'" style:font-family-generic-complex="system" style:font-pitch-complex="variable" style:font-size-complex="12pt"/>
    </style:style>
    <style:style style:name="WW8Num2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Arial1" fo:font-family="Aria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OC_20_Heading" style:display-name="TOC Heading" style:family="paragraph" style:default-outline-level="">
      <style:paragraph-properties fo:margin-top="0.2937in" fo:margin-bottom="0in" loext:contextual-spacing="false" fo:line-height="105%" fo:text-align="start" style:justify-single-word="false" fo:orphans="2" fo:widows="2" style:writing-mode="lr-tb"/>
      <style:text-properties fo:color="#000000" style:font-name="Times New Roman" fo:font-family="'Times New Roman'" style:font-family-generic="roman" style:font-pitch="variable" fo:font-size="16pt" fo:font-weight="bold" style:font-name-asian="DejaVu Sans1" style:font-family-asian="'DejaVu Sans'" style:font-family-generic-asian="system" style:font-pitch-asian="variable" style:font-size-asian="16pt" style:font-weight-asian="bold" style:font-name-complex="Liberation Sans"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1pt" style:font-name-asian="DejaVu Sans1" style:font-family-asian="'DejaVu Sans'"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style="italic" fo:font-weight="bold" style:font-name-asian="DejaVu Sans1" style:font-family-asian="'DejaVu Sans'" style:font-family-generic-asian="system" style:font-pitch-asian="variable" style:font-size-asian="14pt" style:font-style-asian="italic" style:font-weight-asian="bold" style:font-name-complex="Liberation Sans"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0.8819in" fo:margin-right="0in" fo:text-align="start" style:justify-single-word="false" fo:orphans="2" fo:widows="2" fo:text-indent="0in" style:auto-text-indent="false" style:writing-mode="lr-tb"/>
      <style:text-properties style:font-name="Times New Roman" fo:font-family="'Times New Roman'"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24" style:display-name="ListLabel 24"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23" style:display-name="ListLabel 23"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22" style:display-name="ListLabel 22"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21" style:display-name="ListLabel 21"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20" style:display-name="ListLabel 20"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9" style:display-name="ListLabel 19"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8" style:display-name="ListLabel 18"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Courier New1" fo:font-family="'Courier New'"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ook_20_Title" style:display-name="Book Titl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Intense_20_Reference" style:display-name="Intense Reference" style:family="paragraph" style:default-outline-level="">
      <style:paragraph-properties fo:text-align="start" style:justify-single-word="false" fo:orphans="2" fo:widows="2" style:writing-mode="lr-tb"/>
      <style:text-properties fo:color="#5b9bd5" style:font-name="Times New Roman" fo:font-family="'Times New Roman'" style:font-family-generic="roman" style:font-pitch="variable" fo:font-size="12pt" fo:letter-spacing="0.0035in" style:text-underline-style="solid" style:text-underline-width="auto" style:text-underline-color="font-color" fo:font-weight="bold" style:font-name-asian="DejaVu Sans1"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Subtle_20_Reference" style:display-name="Subtle Reference" style:family="paragraph" style:default-outline-level="">
      <style:paragraph-properties fo:text-align="start" style:justify-single-word="false" fo:orphans="2" fo:widows="2" style:writing-mode="lr-tb"/>
      <style:text-properties fo:color="#404040" style:font-name="Times New Roman" fo:font-family="'Times New Roman'" style:font-family-generic="roman" style:font-pitch="variable" fo:font-size="12pt" style:text-underline-style="solid" style:text-underline-width="auto" style:text-underline-color="font-color"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nse_20_Emphasis" style:display-name="Intense Emphasis" style:family="paragraph" style:default-outline-level="">
      <style:paragraph-properties fo:text-align="start" style:justify-single-word="false" fo:orphans="2" fo:widows="2" style:writing-mode="lr-tb"/>
      <style:text-properties fo:color="#5b9bd5" style:font-name="Times New Roman" fo:font-family="'Times New Roman'" style:font-family-generic="roman" style:font-pitch="variable" fo:font-size="12pt" fo:font-style="italic" fo:font-weight="normal" style:font-name-asian="DejaVu Sans1" style:font-family-asian="'DejaVu Sans'" style:font-family-generic-asian="system" style:font-pitch-asian="variable" style:font-size-asian="12pt" style:font-style-asian="italic" style:font-weight-asian="normal" style:font-name-complex="Liberation Sans" style:font-family-complex="'Liberation Sans'" style:font-family-generic-complex="system" style:font-pitch-complex="variable" style:font-size-complex="12pt"/>
    </style:style>
    <style:style style:name="Subtle_20_Emphasis" style:display-name="Subtle Emphasis" style:family="paragraph" style:default-outline-level="">
      <style:paragraph-properties fo:text-align="start" style:justify-single-word="false" fo:orphans="2" fo:widows="2" style:writing-mode="lr-tb"/>
      <style:text-properties fo:color="#404040"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Intense_20_Quote_20_Char" style:display-name="Intense Quote Char" style:family="paragraph" style:default-outline-level="">
      <style:paragraph-properties fo:text-align="start" style:justify-single-word="false" fo:orphans="2" fo:widows="2" style:writing-mode="lr-tb"/>
      <style:text-properties fo:color="#5b9bd5"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Quote_20_Char" style:display-name="Quote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Stro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DejaVu Sans1"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fo:color="#385623"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fo:color="#833c0b" style:font-name="DejaVu Sans" fo:font-family="'DejaVu Sans'" style:font-family-generic="roman" style:font-pitch="variable" fo:font-size="10.5pt" style:font-name-asian="DejaVu Sans1" style:font-family-asian="'DejaVu Sans'" style:font-family-generic-asian="system" style:font-pitch-asian="variable" style:font-size-asian="10.5pt" style:font-name-complex="Liberation Sans"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fo:color="#1f4e79"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fo:color="#385623" style:font-name="DejaVu Sans" fo:font-family="'DejaVu Sans'" style:font-family-generic="roman" style:font-pitch="variable" fo:font-size="11.5pt" fo:font-style="italic" style:font-name-asian="DejaVu Sans1" style:font-family-asian="'DejaVu Sans'" style:font-family-generic-asian="system" style:font-pitch-asian="variable" style:font-size-asian="11.5pt" style:font-style-asian="italic" style:font-name-complex="Liberation Sans"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fo:color="#833c0b" style:font-name="DejaVu Sans" fo:font-family="'DejaVu Sans'"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fo:color="#2f5496" style:font-name="DejaVu Sans" fo:font-family="'DejaVu Sans'" style:font-family-generic="roman" style:font-pitch="variable" fo:font-size="12.5pt" fo:font-style="italic" style:font-name-asian="DejaVu Sans1" style:font-family-asian="'DejaVu Sans'" style:font-family-generic-asian="system" style:font-pitch-asian="variable" style:font-size-asian="12.5pt" style:font-style-asian="italic" style:font-name-complex="Liberation Sans"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fo:color="#538135" style:font-name="DejaVu Sans" fo:font-family="'DejaVu Sans'" style:font-family-generic="roman" style:font-pitch="variable" fo:font-size="13pt" style:font-name-asian="DejaVu Sans1" style:font-family-asian="'DejaVu Sans'" style:font-family-generic-asian="system" style:font-pitch-asian="variable" style:font-size-asian="13pt" style:font-name-complex="Liberation Sans" style:font-family-complex="'Liberation Sans'" style:font-family-generic-complex="system" style:font-pitch-complex="variable" style:font-size-complex="12pt"/>
    </style:style>
    <style:style style:name="Intense_20_Quote" style:display-name="Intense Quote" style:family="paragraph" style:default-outline-level="">
      <style:paragraph-properties fo:margin-left="0.7055in" fo:margin-right="0.7055in" fo:margin-top="0.1472in" fo:margin-bottom="0.1957in" loext:contextual-spacing="false" fo:line-height="125%" fo:text-align="center" style:justify-single-word="false" fo:orphans="2" fo:widows="2" fo:text-indent="0in" style:auto-text-indent="false" style:writing-mode="lr-tb"/>
      <style:text-properties fo:color="#5b9bd5" style:font-name="DejaVu Sans" fo:font-family="'DejaVu Sans'" style:font-family-generic="roman" style:font-pitch="variable" fo:font-size="12pt" style:font-name-asian="DejaVu Sans1"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Quote" style:family="paragraph" style:default-outline-level="">
      <style:paragraph-properties fo:margin-left="0.8819in" fo:margin-right="0.8819in" fo:margin-top="0.1472in" fo:margin-bottom="0.1957in" loext:contextual-spacing="false" fo:line-height="107%" fo:text-align="center" style:justify-single-word="false" fo:orphans="2" fo:widows="2" fo:text-indent="0in" style:auto-text-indent="false" style:writing-mode="lr-tb"/>
      <style:text-properties style:font-name="Times New Roman" fo:font-family="'Times New Roman'" style:font-family-generic="roman" style:font-pitch="variable" fo:font-size="12pt" fo:font-style="italic" style:font-name-asian="DejaVu Sans1" style:font-family-asian="'DejaVu Sans'"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caption" style:family="paragraph" style:default-outline-level="">
      <style:paragraph-properties fo:margin-top="0in" fo:margin-bottom="0.1957in" loext:contextual-spacing="false" style:line-height-at-least="0.139in" fo:text-align="start" style:justify-single-word="false" fo:orphans="2" fo:widows="2" style:writing-mode="lr-tb"/>
      <style:text-properties fo:color="#5b9bd5" style:font-name="Times New Roman" fo:font-family="'Times New Roman'" style:font-family-generic="roman" style:font-pitch="variable" fo:font-size="12pt" fo:letter-spacing="0.0043in" fo:font-weight="bold" style:font-name-asian="DejaVu Sans1" style:font-family-asian="'DejaVu Sans'"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over_20_text" style:display-name="cover text" style:family="paragraph" style:default-outline-level="">
      <style:paragraph-properties fo:margin-top="0.1472in" fo:margin-bottom="0.1472in" loext:contextual-spacing="false" style:line-height-at-least="0.139in" fo:text-align="start" style:justify-single-word="false" fo:orphans="2" fo:widows="2" style:writing-mode="lr-tb"/>
      <style:text-properties style:font-name="Times New Roman" fo:font-family="'Times New Roman'" style:font-family-generic="roman" style:font-pitch="variable" fo:font-size="10pt" style:font-name-asian="DejaVu Sans1" style:font-family-asian="'DejaVu Sans'"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Default_20_Paragraph_20_Font" style:display-name="Default Paragraph Font" style:family="text"/>
    <style:style style:name="WW8Num4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5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8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19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4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2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2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3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6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WW8Num38z0"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2" style:family="text">
      <style:text-properties style:font-name="Wingdings1" fo:font-family="Wingdings" style:font-family-generic="system" style:font-pitch="variable" style:font-charset="x-symbol" style:font-name-asian="Wingdings1" style:font-family-asian="Wingdings" style:font-family-generic-asian="system" style:font-pitch-asian="variable" style:font-charset-asian="x-symbol" style:font-name-complex="Wingdings1" style:font-family-complex="Wingdings" style:font-family-generic-complex="system" style:font-pitch-complex="variable" style:font-charset-complex="x-symbol"/>
    </style:style>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super 67%"/>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highlight1" style:family="text" style:parent-style-name="Default_20_Paragraph_20_Fon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LVL1" style:display-name="WW_CharLFO2LVL1" style:family="text">
      <style:text-properties style:font-name="OpenSymbol1" fo:font-family="OpenSymbol" style:font-family-generic="system" style:font-pitch="variable"/>
    </style:style>
    <style:style style:name="WW_5f_CharLFO2LVL2" style:display-name="WW_CharLFO2LVL2" style:family="text">
      <style:text-properties style:font-name="OpenSymbol1" fo:font-family="OpenSymbol" style:font-family-generic="system" style:font-pitch="variable"/>
    </style:style>
    <style:style style:name="WW_5f_CharLFO2LVL3" style:display-name="WW_CharLFO2LVL3" style:family="text">
      <style:text-properties style:font-name="OpenSymbol1" fo:font-family="OpenSymbol" style:font-family-generic="system" style:font-pitch="variable"/>
    </style:style>
    <style:style style:name="WW_5f_CharLFO2LVL4" style:display-name="WW_CharLFO2LVL4" style:family="text">
      <style:text-properties style:font-name="OpenSymbol1" fo:font-family="OpenSymbol" style:font-family-generic="system" style:font-pitch="variable"/>
    </style:style>
    <style:style style:name="WW_5f_CharLFO2LVL5" style:display-name="WW_CharLFO2LVL5" style:family="text">
      <style:text-properties style:font-name="OpenSymbol1" fo:font-family="OpenSymbol" style:font-family-generic="system" style:font-pitch="variable"/>
    </style:style>
    <style:style style:name="WW_5f_CharLFO2LVL6" style:display-name="WW_CharLFO2LVL6" style:family="text">
      <style:text-properties style:font-name="OpenSymbol1" fo:font-family="OpenSymbol" style:font-family-generic="system" style:font-pitch="variable"/>
    </style:style>
    <style:style style:name="WW_5f_CharLFO2LVL7" style:display-name="WW_CharLFO2LVL7" style:family="text">
      <style:text-properties style:font-name="OpenSymbol1" fo:font-family="OpenSymbol" style:font-family-generic="system" style:font-pitch="variable"/>
    </style:style>
    <style:style style:name="WW_5f_CharLFO2LVL8" style:display-name="WW_CharLFO2LVL8" style:family="text">
      <style:text-properties style:font-name="OpenSymbol1" fo:font-family="OpenSymbol" style:font-family-generic="system" style:font-pitch="variable"/>
    </style:style>
    <style:style style:name="WW_5f_CharLFO2LVL9" style:display-name="WW_CharLFO2LVL9" style:family="text">
      <style:text-properties style:font-name="OpenSymbol1" fo:font-family="OpenSymbol" style:font-family-generic="system" style:font-pitch="variable"/>
    </style:style>
    <style:style style:name="WW_5f_CharLFO7LVL1" style:display-name="WW_CharLFO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1" style:display-name="WW_CharLFO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1" style:display-name="WW_CharLFO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1" style:display-name="WW_CharLFO1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1" style:display-name="WW_CharLFO18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1" style:display-name="WW_CharLFO1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4" style:display-name="WW_CharLFO1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9LVL7" style:display-name="WW_CharLFO1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1" style:display-name="WW_CharLFO2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1" style:display-name="WW_CharLFO27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4" style:display-name="WW_CharLFO2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7LVL7" style:display-name="WW_CharLFO2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0LVL1" style:display-name="WW_CharLFO3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0LVL4" style:display-name="WW_CharLFO3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0LVL7" style:display-name="WW_CharLFO3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1" style:display-name="WW_CharLFO3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1" style:display-name="WW_CharLFO36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9LVL1" style:display-name="WW_CharLFO39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1" style:display-name="WW_CharLFO40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0LVL4" style:display-name="WW_CharLFO4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0LVL7" style:display-name="WW_CharLFO4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1" style:display-name="WW_CharLFO4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1575in" fo:margin-left="0.1575in"/>
        </style:list-level-properties>
        <style:text-properties style:font-name="OpenSymbol1"/>
      </text:list-level-style-bullet>
      <text:list-level-style-bullet text:level="2" text:style-name="WW_5f_CharLFO2LVL2" text:bullet-char="•">
        <style:list-level-properties text:list-level-position-and-space-mode="label-alignment">
          <style:list-level-label-alignment text:label-followed-by="listtab" fo:text-indent="-0.1575in" fo:margin-left="0.3154in"/>
        </style:list-level-properties>
        <style:text-properties style:font-name="OpenSymbol1"/>
      </text:list-level-style-bullet>
      <text:list-level-style-bullet text:level="3" text:style-name="WW_5f_CharLFO2LVL3" text:bullet-char="•">
        <style:list-level-properties text:list-level-position-and-space-mode="label-alignment">
          <style:list-level-label-alignment text:label-followed-by="listtab" fo:text-indent="-0.1575in" fo:margin-left="0.472in"/>
        </style:list-level-properties>
        <style:text-properties style:font-name="OpenSymbol1"/>
      </text:list-level-style-bullet>
      <text:list-level-style-bullet text:level="4" text:style-name="WW_5f_CharLFO2LVL4" text:bullet-char="•">
        <style:list-level-properties text:list-level-position-and-space-mode="label-alignment">
          <style:list-level-label-alignment text:label-followed-by="listtab" fo:text-indent="-0.1575in" fo:margin-left="0.6299in"/>
        </style:list-level-properties>
        <style:text-properties style:font-name="OpenSymbol1"/>
      </text:list-level-style-bullet>
      <text:list-level-style-bullet text:level="5" text:style-name="WW_5f_CharLFO2LVL5" text:bullet-char="•">
        <style:list-level-properties text:list-level-position-and-space-mode="label-alignment">
          <style:list-level-label-alignment text:label-followed-by="listtab" fo:text-indent="-0.1575in" fo:margin-left="0.7874in"/>
        </style:list-level-properties>
        <style:text-properties style:font-name="OpenSymbol1"/>
      </text:list-level-style-bullet>
      <text:list-level-style-bullet text:level="6" text:style-name="WW_5f_CharLFO2LVL6" text:bullet-char="•">
        <style:list-level-properties text:list-level-position-and-space-mode="label-alignment">
          <style:list-level-label-alignment text:label-followed-by="listtab" fo:text-indent="-0.1575in" fo:margin-left="0.9453in"/>
        </style:list-level-properties>
        <style:text-properties style:font-name="OpenSymbol1"/>
      </text:list-level-style-bullet>
      <text:list-level-style-bullet text:level="7" text:style-name="WW_5f_CharLFO2LVL7" text:bullet-char="•">
        <style:list-level-properties text:list-level-position-and-space-mode="label-alignment">
          <style:list-level-label-alignment text:label-followed-by="listtab" fo:text-indent="-0.1575in" fo:margin-left="1.102in"/>
        </style:list-level-properties>
        <style:text-properties style:font-name="OpenSymbol1"/>
      </text:list-level-style-bullet>
      <text:list-level-style-bullet text:level="8" text:style-name="WW_5f_CharLFO2LVL8" text:bullet-char="•">
        <style:list-level-properties text:list-level-position-and-space-mode="label-alignment">
          <style:list-level-label-alignment text:label-followed-by="listtab" fo:text-indent="-0.1575in" fo:margin-left="1.2598in"/>
        </style:list-level-properties>
        <style:text-properties style:font-name="OpenSymbol1"/>
      </text:list-level-style-bullet>
      <text:list-level-style-bullet text:level="9" text:style-name="WW_5f_CharLFO2LVL9" text:bullet-char="•">
        <style:list-level-properties text:list-level-position-and-space-mode="label-alignment">
          <style:list-level-label-alignment text:label-followed-by="listtab"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WW8Num1">
      <text:list-level-style-number text:leve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7LVL1"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8LVL1"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9LVL1"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_5f_CharLFO17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1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17LV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1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17LV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1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_5f_CharLFO18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18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18LV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18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18LV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18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bullet text:level="1" text:style-name="WW_5f_CharLFO19LVL1"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WW_5f_CharLFO19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text:style-name="WW_5f_CharLFO19LVL4"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WW_5f_CharLFO19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text:style-name="WW_5f_CharLFO19LVL7"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WW_5f_CharLFO19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_5f_CharLFO21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2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21LV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2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21LV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2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_5f_CharLFO22LVL1" text:bullet-char="">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2" text:style-name="WW_5f_CharLFO22LVL2"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text:style-name="WW_5f_CharLFO22LVL4" text:bullet-char="">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5" text:style-name="WW_5f_CharLFO22LVL5"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text:style-name="WW_5f_CharLFO22LVL7" text:bullet-char="">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8" text:style-name="WW_5f_CharLFO22LVL8"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bullet text:level="1" text:style-name="WW_5f_CharLFO27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27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27LV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27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27LV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27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text:style-name="WW_5f_CharLFO30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3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30LV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3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30LV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3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_5f_CharLFO35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3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35LV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3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35LV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3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_5f_CharLFO36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3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36LV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3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36LV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3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bullet text:level="1" text:style-name="WW_5f_CharLFO39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_5f_CharLFO40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4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40LV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4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40LV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4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bullet text:level="1" text:style-name="WW_5f_CharLFO41LVL1"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_5f_CharLFO41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WW_5f_CharLFO41LVL4"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_5f_CharLFO41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WW_5f_CharLFO41LVL7"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_5f_CharLFO41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format="">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1">
      <text:list-level-style-number text:level="1" style:num-format="">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1_5f_1" style:display-name="Lettered List 1_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_5f_1" style:display-name="Lettered List 2_1">
      <text:list-level-style-number text:level="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25in" style:type="center"/>
          <style:tab-stop style:position="6.4681in" style:type="right"/>
        </style:tab-stops>
      </style:paragraph-properties>
      <style:text-properties fo:font-size="16pt" style:font-size-asian="16pt"/>
    </style:style>
    <style:style style:name="MP2" style:family="paragraph" style:parent-style-name="Header">
      <style:paragraph-properties>
        <style:tab-stops>
          <style:tab-stop style:position="3.25in" style:type="center"/>
          <style:tab-stop style:position="6.5in" style:type="right"/>
        </style:tab-stops>
      </style:paragraph-properties>
      <style:text-properties fo:font-size="16pt" style:font-size-asian="16pt"/>
    </style:style>
    <style:style style:name="MP3" style:family="paragraph" style:parent-style-name="Footer">
      <style:paragraph-properties>
        <style:tab-stops>
          <style:tab-stop style:position="3in" style:type="center"/>
          <style:tab-stop style:position="6.4992in" style:type="right"/>
        </style:tab-stops>
      </style:paragraph-properties>
    </style:style>
    <style:style style:name="MT1" style:family="text">
      <style:text-properties officeooo:rsid="0056e559"/>
    </style:style>
    <style:style style:name="MT2" style:family="text">
      <style:text-properties fo:font-variant="normal" fo:text-transform="non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2402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April 2020<text:tab/>Rules ad-hoc minutes 2020<text:tab/>ec-20-0064-0<text:span text:style-name="MT1">6</text:span></text:p>
        <text:p text:style-name="MP2"/>
      </style:header>
      <style:footer>
        <text:p text:style-name="MP3"><text:tab/><text:tab/><text:span text:style-name="Default_20_Paragraph_20_Font"><text:span text:style-name="MT2">James P. K. Gilb (GA-ASI and USD)</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IEEE PROJECT 802 LAN MAN STANDARDS COMMITTEE (LMSC) POLICIES AND PROCEDURES, Revised effective November 14, 2003</dc:title>
    <dc:description>This version is the balloted "March 12, 1993," document with ballot resolution changes incorporated._x000d_
_x000d_
File Index:_x000d_
RULES000.DOC  3-12-93 ballot version_x000d_
RULES001.DOC  add ballot comments_x000d_
RULES002.DOC  '001 w/o Rev Marks</dc:description>
    <meta:initial-creator>Matthew Sherman</meta:initial-creator>
    <meta:creation-date>2020-04-08T19:45:00Z</meta:creation-date>
    <dc:date>2020-07-15T12:51:28.088387692</dc:date>
    <meta:print-date>2012-06-08T11:53:00Z</meta:print-date>
    <meta:editing-cycles>39</meta:editing-cycles>
    <meta:editing-duration>P1DT22H34M26S</meta:editing-duration>
    <meta:document-statistic meta:table-count="0" meta:image-count="0" meta:object-count="0" meta:page-count="12" meta:paragraph-count="302" meta:word-count="3083" meta:character-count="19540" meta:non-whitespace-character-count="16568"/>
    <meta:user-defined meta:name="Info 3"/>
    <meta:user-defined meta:name="Info 4"/>
    <meta:user-defined meta:name="LastPageNo" meta:value-type="float">2</meta:user-defined>
    <meta:user-defined meta:name="RevisionDate">6/4/2012</meta:user-defined>
    <meta:template xlink:type="simple" xlink:actuate="onRequest" xlink:title="" xlink:href="../ec-20-0064-00EC-Rules-ad-hoc-meeting-minutes.odt/Normal.dotm"/>
  </office:meta>
</office:document-meta>
</file>