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1ff8c0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2728c2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2a0c9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083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42e06b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510f82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1ff8c0" officeooo:paragraph-rsid="001ff8c0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line-height="100%" fo:text-indent="0in" style:auto-text-indent="false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line-height="100%" fo:text-indent="0in" style:auto-text-indent="false"/>
      <style:text-properties officeooo:paragraph-rsid="0041f9cd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2728c2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32a0c9"/>
    </style:style>
    <style:style style:name="P1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3aa083"/>
    </style:style>
    <style:style style:name="P1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42e06b"/>
    </style:style>
    <style:style style:name="P1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510f82"/>
    </style:style>
    <style:style style:name="P1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8ff64" officeooo:paragraph-rsid="0028ff64"/>
    </style:style>
    <style:style style:name="P2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53de" officeooo:paragraph-rsid="002953de"/>
    </style:style>
    <style:style style:name="P2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c7a7" officeooo:paragraph-rsid="0029c7a7"/>
    </style:style>
    <style:style style:name="P2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2e54be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32a0c9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3aa083"/>
    </style:style>
    <style:style style:name="P2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42e06b"/>
    </style:style>
    <style:style style:name="P2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018cd"/>
    </style:style>
    <style:style style:name="P2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2a0c9"/>
    </style:style>
    <style:style style:name="P2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aa083"/>
    </style:style>
    <style:style style:name="P2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44bdcf"/>
    </style:style>
    <style:style style:name="P3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510f82"/>
    </style:style>
    <style:style style:name="P3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32a0c9"/>
    </style:style>
    <style:style style:name="P3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3aa083"/>
    </style:style>
    <style:style style:name="P3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42e06b"/>
    </style:style>
    <style:style style:name="P3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44678a"/>
    </style:style>
    <style:style style:name="P3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510f82"/>
    </style:style>
    <style:style style:name="P3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318f3" officeooo:paragraph-rsid="003318f3"/>
    </style:style>
    <style:style style:name="P3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47b53"/>
    </style:style>
    <style:style style:name="P3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8a994"/>
    </style:style>
    <style:style style:name="P3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aa083"/>
    </style:style>
    <style:style style:name="P4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42e06b"/>
    </style:style>
    <style:style style:name="P4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518d38"/>
    </style:style>
    <style:style style:name="P4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35f7aa"/>
    </style:style>
    <style:style style:name="P4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3aa083"/>
    </style:style>
    <style:style style:name="P4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42e06b"/>
    </style:style>
    <style:style style:name="P4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518d38"/>
    </style:style>
    <style:style style:name="P4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8a994" officeooo:paragraph-rsid="0038a994"/>
    </style:style>
    <style:style style:name="P4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8a994" officeooo:paragraph-rsid="003aa083"/>
    </style:style>
    <style:style style:name="P4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aa083" officeooo:paragraph-rsid="003aa083"/>
    </style:style>
    <style:style style:name="P4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aa083" officeooo:paragraph-rsid="0044678a"/>
    </style:style>
    <style:style style:name="P5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aa083" officeooo:paragraph-rsid="00510f82"/>
    </style:style>
    <style:style style:name="P5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f1240" officeooo:paragraph-rsid="003f1240"/>
    </style:style>
    <style:style style:name="P5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4678a" officeooo:paragraph-rsid="0044678a"/>
    </style:style>
    <style:style style:name="P5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4bdcf" officeooo:paragraph-rsid="0044bdcf"/>
    </style:style>
    <style:style style:name="P5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44bdcf" officeooo:paragraph-rsid="00510f82"/>
    </style:style>
    <style:style style:name="P5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518d38" officeooo:paragraph-rsid="00518d38"/>
    </style:style>
    <style:style style:name="P56" style:family="paragraph" style:parent-style-name="Text_20_body">
      <style:paragraph-properties fo:margin-left="0.5in" fo:margin-right="0in" fo:margin-top="0in" fo:margin-bottom="0.0437in" loext:contextual-spacing="false" fo:text-indent="0in" style:auto-text-indent="false">
        <style:tab-stops/>
      </style:paragraph-properties>
    </style:style>
    <style:style style:name="P57" style:family="paragraph" style:parent-style-name="Text_20_body">
      <style:text-properties officeooo:paragraph-rsid="001ff8c0"/>
    </style:style>
    <style:style style:name="P58" style:family="paragraph" style:parent-style-name="Text_20_body">
      <style:text-properties officeooo:paragraph-rsid="0021e64e"/>
    </style:style>
    <style:style style:name="P59" style:family="paragraph" style:parent-style-name="Text_20_body">
      <style:text-properties officeooo:paragraph-rsid="00253490"/>
    </style:style>
    <style:style style:name="P60" style:family="paragraph" style:parent-style-name="Text_20_body">
      <style:text-properties officeooo:rsid="0021e64e" officeooo:paragraph-rsid="00253490"/>
    </style:style>
    <style:style style:name="P61" style:family="paragraph" style:parent-style-name="Text_20_body">
      <style:text-properties officeooo:rsid="00253490" officeooo:paragraph-rsid="00253490"/>
    </style:style>
    <style:style style:name="P62" style:family="paragraph" style:parent-style-name="Text_20_body">
      <style:text-properties officeooo:rsid="002728c2" officeooo:paragraph-rsid="002728c2"/>
    </style:style>
    <style:style style:name="P63" style:family="paragraph" style:parent-style-name="Text_20_body">
      <style:text-properties officeooo:rsid="002728c2" officeooo:paragraph-rsid="0032a0c9"/>
    </style:style>
    <style:style style:name="P64" style:family="paragraph" style:parent-style-name="Text_20_body">
      <style:text-properties officeooo:rsid="002728c2" officeooo:paragraph-rsid="003aa083"/>
    </style:style>
    <style:style style:name="P65" style:family="paragraph" style:parent-style-name="Text_20_body">
      <style:text-properties officeooo:rsid="002728c2" officeooo:paragraph-rsid="0042e06b"/>
    </style:style>
    <style:style style:name="P66" style:family="paragraph" style:parent-style-name="Text_20_body">
      <style:text-properties officeooo:rsid="002728c2" officeooo:paragraph-rsid="00510f82"/>
    </style:style>
    <style:style style:name="P67" style:family="paragraph" style:parent-style-name="Text_20_body">
      <style:text-properties officeooo:paragraph-rsid="002728c2"/>
    </style:style>
    <style:style style:name="P68" style:family="paragraph" style:parent-style-name="Text_20_body">
      <style:text-properties officeooo:rsid="0028ff64" officeooo:paragraph-rsid="0028ff64"/>
    </style:style>
    <style:style style:name="P69" style:family="paragraph" style:parent-style-name="Text_20_body">
      <style:text-properties officeooo:rsid="0028ff64" officeooo:paragraph-rsid="0032a0c9"/>
    </style:style>
    <style:style style:name="P70" style:family="paragraph" style:parent-style-name="Text_20_body">
      <style:text-properties officeooo:rsid="002953de" officeooo:paragraph-rsid="002953de"/>
    </style:style>
    <style:style style:name="P71" style:family="paragraph" style:parent-style-name="Text_20_body">
      <style:text-properties officeooo:rsid="002a7abe" officeooo:paragraph-rsid="002a7abe"/>
    </style:style>
    <style:style style:name="P72" style:family="paragraph" style:parent-style-name="Text_20_body">
      <style:text-properties officeooo:rsid="002c59df" officeooo:paragraph-rsid="002c59df"/>
    </style:style>
    <style:style style:name="P73" style:family="paragraph" style:parent-style-name="Text_20_body">
      <style:text-properties officeooo:rsid="002f5cdc" officeooo:paragraph-rsid="002f5cdc"/>
    </style:style>
    <style:style style:name="P74" style:family="paragraph" style:parent-style-name="Text_20_body">
      <style:text-properties officeooo:rsid="003018cd" officeooo:paragraph-rsid="003018cd"/>
    </style:style>
    <style:style style:name="P75" style:family="paragraph" style:parent-style-name="Text_20_body">
      <style:text-properties officeooo:rsid="0035f7aa" officeooo:paragraph-rsid="0035f7aa"/>
    </style:style>
    <style:style style:name="P76" style:family="paragraph" style:parent-style-name="Text_20_body">
      <style:text-properties officeooo:rsid="0036f823" officeooo:paragraph-rsid="0036f823"/>
    </style:style>
    <style:style style:name="P77" style:family="paragraph" style:parent-style-name="Text_20_body">
      <style:text-properties officeooo:rsid="003708c2" officeooo:paragraph-rsid="003708c2"/>
    </style:style>
    <style:style style:name="P78" style:family="paragraph" style:parent-style-name="Text_20_body">
      <style:text-properties officeooo:rsid="00398f5c" officeooo:paragraph-rsid="00398f5c"/>
    </style:style>
    <style:style style:name="P79" style:family="paragraph" style:parent-style-name="Text_20_body">
      <style:text-properties officeooo:rsid="003aa083" officeooo:paragraph-rsid="003aa083"/>
    </style:style>
    <style:style style:name="P80" style:family="paragraph" style:parent-style-name="Text_20_body">
      <style:text-properties officeooo:rsid="003bbf00" officeooo:paragraph-rsid="003bbf00"/>
    </style:style>
    <style:style style:name="P81" style:family="paragraph" style:parent-style-name="Text_20_body">
      <style:text-properties officeooo:rsid="003cda4a" officeooo:paragraph-rsid="003cda4a"/>
    </style:style>
    <style:style style:name="P82" style:family="paragraph" style:parent-style-name="Text_20_body">
      <style:text-properties officeooo:rsid="003eadf7" officeooo:paragraph-rsid="003eadf7"/>
    </style:style>
    <style:style style:name="P83" style:family="paragraph" style:parent-style-name="Text_20_body">
      <style:text-properties officeooo:rsid="003eebf4" officeooo:paragraph-rsid="003eebf4"/>
    </style:style>
    <style:style style:name="P84" style:family="paragraph" style:parent-style-name="Text_20_body">
      <style:text-properties officeooo:rsid="003f1240" officeooo:paragraph-rsid="003f1240"/>
    </style:style>
    <style:style style:name="P85" style:family="paragraph" style:parent-style-name="Text_20_body">
      <style:text-properties officeooo:paragraph-rsid="0042e06b"/>
    </style:style>
    <style:style style:name="P86" style:family="paragraph" style:parent-style-name="Text_20_body">
      <style:text-properties officeooo:rsid="0044bdcf" officeooo:paragraph-rsid="0044bdcf"/>
    </style:style>
    <style:style style:name="P87" style:family="paragraph" style:parent-style-name="Text_20_body">
      <style:text-properties officeooo:rsid="004607d5" officeooo:paragraph-rsid="004607d5"/>
    </style:style>
    <style:style style:name="P88" style:family="paragraph" style:parent-style-name="Text_20_body">
      <style:text-properties officeooo:rsid="00469a23" officeooo:paragraph-rsid="00469a23"/>
    </style:style>
    <style:style style:name="P89" style:family="paragraph" style:parent-style-name="Text_20_body">
      <style:text-properties officeooo:rsid="00482a21" officeooo:paragraph-rsid="00482a21"/>
    </style:style>
    <style:style style:name="P90" style:family="paragraph" style:parent-style-name="Text_20_body">
      <style:text-properties officeooo:paragraph-rsid="00510f82"/>
    </style:style>
    <style:style style:name="P91" style:family="paragraph" style:parent-style-name="Text_20_body">
      <style:text-properties fo:font-weight="normal" officeooo:rsid="004c6ef7" officeooo:paragraph-rsid="00510f82" style:font-weight-asian="normal" style:font-weight-complex="normal"/>
    </style:style>
    <style:style style:name="P92" style:family="paragraph" style:parent-style-name="Text_20_body">
      <style:text-properties fo:font-weight="normal" officeooo:rsid="00518d38" officeooo:paragraph-rsid="00518d38" style:font-weight-asian="normal" style:font-weight-complex="normal"/>
    </style:style>
    <style:style style:name="P93" style:family="paragraph" style:parent-style-name="Text_20_body">
      <style:text-properties fo:font-weight="normal" officeooo:rsid="0053185e" officeooo:paragraph-rsid="0053185e" style:font-weight-asian="normal" style:font-weight-complex="normal"/>
    </style:style>
    <style:style style:name="P94" style:family="paragraph" style:parent-style-name="Standard">
      <style:text-properties officeooo:paragraph-rsid="002728c2"/>
    </style:style>
    <style:style style:name="P95" style:family="paragraph" style:parent-style-name="Heading_20_1">
      <style:text-properties officeooo:rsid="001ff8c0" officeooo:paragraph-rsid="0020f55e"/>
    </style:style>
    <style:style style:name="P96" style:family="paragraph" style:parent-style-name="Heading_20_1">
      <style:text-properties officeooo:rsid="002728c2" officeooo:paragraph-rsid="002728c2"/>
    </style:style>
    <style:style style:name="P97" style:family="paragraph" style:parent-style-name="Heading_20_1">
      <style:text-properties officeooo:rsid="002728c2" officeooo:paragraph-rsid="0032a0c9"/>
    </style:style>
    <style:style style:name="P98" style:family="paragraph" style:parent-style-name="Heading_20_1">
      <style:text-properties officeooo:rsid="002728c2" officeooo:paragraph-rsid="003aa083"/>
    </style:style>
    <style:style style:name="P99" style:family="paragraph" style:parent-style-name="Heading_20_1">
      <style:text-properties officeooo:rsid="002728c2" officeooo:paragraph-rsid="0042e06b"/>
    </style:style>
    <style:style style:name="P100" style:family="paragraph" style:parent-style-name="Heading_20_1">
      <style:text-properties officeooo:rsid="002728c2" officeooo:paragraph-rsid="00510f82"/>
    </style:style>
    <style:style style:name="P101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officeooo:rsid="0042e06b"/>
    </style:style>
    <style:style style:name="T2" style:family="text">
      <style:text-properties fo:font-variant="normal" fo:text-transform="none"/>
    </style:style>
    <style:style style:name="T3" style:family="text">
      <style:text-properties officeooo:rsid="0032a0c9"/>
    </style:style>
    <style:style style:name="T4" style:family="text">
      <style:text-properties officeooo:rsid="001ff8c0"/>
    </style:style>
    <style:style style:name="T5" style:family="text">
      <style:text-properties officeooo:rsid="0020f55e"/>
    </style:style>
    <style:style style:name="T6" style:family="text">
      <style:text-properties officeooo:rsid="00253490"/>
    </style:style>
    <style:style style:name="T7" style:family="text">
      <style:text-properties officeooo:rsid="002728c2"/>
    </style:style>
    <style:style style:name="T8" style:family="text">
      <style:text-properties officeooo:rsid="002c59df"/>
    </style:style>
    <style:style style:name="T9" style:family="text">
      <style:text-properties officeooo:rsid="002f5cdc"/>
    </style:style>
    <style:style style:name="T10" style:family="text">
      <style:text-properties officeooo:rsid="00347b53"/>
    </style:style>
    <style:style style:name="T11" style:family="text">
      <style:text-properties officeooo:rsid="0028ff64"/>
    </style:style>
    <style:style style:name="T12" style:family="text">
      <style:text-properties officeooo:rsid="0038a994"/>
    </style:style>
    <style:style style:name="T13" style:family="text">
      <style:text-properties officeooo:rsid="003aa083"/>
    </style:style>
    <style:style style:name="T14" style:family="text">
      <style:text-properties officeooo:rsid="003cda4a"/>
    </style:style>
    <style:style style:name="T15" style:family="text">
      <style:text-properties officeooo:rsid="00495088"/>
    </style:style>
    <style:style style:name="T16" style:family="text">
      <style:text-properties officeooo:rsid="00510f82"/>
    </style:style>
    <style:style style:name="T17" style:family="text">
      <style:text-properties officeooo:rsid="005352d7"/>
    </style:style>
    <style:style style:name="T18" style:family="text">
      <style:text-properties officeooo:rsid="0054ed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1">25 March, 2020</text:h>
      <text:p text:style-name="Text_20_body">Attendees:</text:p>
      <text:p text:style-name="P4">James Gilb – GA-ASI, USD</text:p>
      <text:p text:style-name="P4">Johnathan Goldberg – IEEE</text:p>
      <text:p text:style-name="P11">John D’Ambroisia – Futurewei, U.S. Subsidary of Huawei</text:p>
      <text:p text:style-name="P11">Steve Shellhammer – Qualcomm Technologies, Inc.</text:p>
      <text:p text:style-name="P11">Ben Rolfe – Blind Creek Associates</text:p>
      <text:p text:style-name="P5"><text:span text:style-name="T4">George Zimmerman – employer: CME Consulting, affiliations: A</text:span>nalog Devices, Cisco Systems, CommScope, Marvell, SenTekSe </text:p>
      <text:p text:style-name="P11">Joseph Levy – Interdigital</text:p>
      <text:p text:style-name="P11">Roger Marks – EthAirNet Associates</text:p>
      <text:p text:style-name="P4">Paul Nikolich – Self, YAS BBV, Huawei, Intel, Itron, UNH BCoE, octoScope, Hewlett Packard Enterprise</text:p>
      <text:p text:style-name="P4"/>
      <text:p text:style-name="P57">Meeting started at 2:05 pm, PDT <text:line-break/><text:line-break/>Gilb reminded everyone to check the participation slides on the IEEE 802 website <text:line-break/><text:line-break/>Gilb presented ec-20-0058-00-00EC with an additional slide based on an email from Bob Grow <text:line-break/><text:line-break/>Group reviewed IEEE 802 LMSC P&amp;P to see if there were any items related to the plenary that might need to be changed or suspended. <text:line-break/><text:line-break/>The consensus was that at this point there is no pressing issue in the IEEE 802 LMSC P&amp;P that required an immediate change. <text:line-break/><text:line-break/>There will be an effort in the following weeks to propose text that might be inserted in our draft P&amp;P to handle instances where face to face plenaries cannot be held. <text:line-break/><text:line-break/>The OM and WG P&amp;P currently state that they can only be changed at a plenary meeting. <text:line-break/><text:line-break/>Some suggested that the Standards Committee (LMSC) can vote to change this provision via electronic ballot. <text:s/>Others disagreed. <text:line-break/><text:line-break/>Text for three potential requests to SASB to explicitly allow the LMSC to change these documents was covered (found in ec-20-0058-01-00EC). <text:line-break/><text:line-break/>AudCom and SASB have been made aware of our issue and will work expeditiously with the LMSC to resolve it. <text:line-break/><text:line-break/>Gilb encouraged people who are interested to proposed specific text for a potential EC motion regarding this issue. <text:line-break/><text:line-break/><text:soft-page-break/>Updated presentation uploaded to Mentor <text:line-break/><text:a xlink:type="simple" xlink:href="https://mentor.ieee.org/802-ec/dcn/20/ec-20-0058-01-00EC-temporary-rule-changes.pdf" text:style-name="Internet_20_link" text:visited-style-name="Visited_20_Internet_20_Link">https://mentor.ieee.org/802-ec/dcn/20/ec-20-0058-01-00EC-temporary-rule-changes.pdf</text:a> <text:line-break/><text:line-break/>Meeting was adjourned at 3:05 pm, PDT. </text:p>
      <text:p text:style-name="P57"/>
      <text:h text:style-name="P95" text:outline-level="1">1 April 2020</text:h>
      <text:p text:style-name="P94">Atttendees</text:p>
      <text:p text:style-name="P12">Bob Grow – RMG Consulting</text:p>
      <text:p text:style-name="P12">Chad Jones – Cisco Systems</text:p>
      <text:p text:style-name="P12">Dorothy Stanley – HP Enterprise</text:p>
      <text:p text:style-name="P12">Jodi Haasz - IEEE</text:p>
      <text:p text:style-name="P12">Jay Holcomb - Itron</text:p>
      <text:p text:style-name="P12">Jon Rosdahl - Qualcomm</text:p>
      <text:p text:style-name="P12">Paul Nikolich – Self, YAS BBV, Huawei, Intel, Itron, UNH BCoE, octoScope, Hewlett Packard Enterprise</text:p>
      <text:p text:style-name="P12">Geoff Thompson – Gracasi</text:p>
      <text:p text:style-name="P12">Steve Shellhammer – Qualcomm</text:p>
      <text:p text:style-name="P12">John D’Ambrosia – <text:bookmark-start text:name="_GoBack"/>Futurewei, US Subsidiary of Huawei<text:bookmark-end text:name="_GoBack"/></text:p>
      <text:p text:style-name="P13">George Zimmerman – <text:span text:style-name="T4">employer: CME Consulting, affiliations: A</text:span>nalog Devices, Cisco Systems, CommScope, Marvell, SenTekSe</text:p>
      <text:p text:style-name="P12">Dave Ringle – IEEE</text:p>
      <text:p text:style-name="P12">Jonathan Goldberg - IEEE</text:p>
      <text:p text:style-name="P12">James Gilb – General Atomics Aeronautical Systems, Inc. and University of San Diego</text:p>
      <text:p text:style-name="P67">Notes</text:p>
      <text:p text:style-name="P58">Meeting called to order at 9:04 am PDT.</text:p>
      <text:p text:style-name="P58">Gilb showed EC-20-0058-02-00EC</text:p>
      <text:p text:style-name="P58">Gilb reminded attendees to review the participation slides as shown on slide 2.</text:p>
      <text:p text:style-name="P58">Rosdahl asked about the current submitted one, can we add this?</text:p>
      <text:p text:style-name="P58">Goldberg and Gilb will review which P&amp;P is best to submit.</text:p>
      <text:p text:style-name="P58">Modify the current rules.</text:p>
      <text:p text:style-name="P58">Suggestion: “Because of the limited time duration of a Study Group, no letter ballots are permitted.” Be deleted from the WG P&amp;P</text:p>
      <text:p text:style-name="P58">Not everyone agreed. <text:s/>Text will be left in.</text:p>
      <text:p text:style-name="P58">Gilb to post update to proposed WG P&amp;P on 2017 baseline with new electronic approval.</text:p>
      <text:p text:style-name="P58">Bob Grow will lead generating text for new PAR approval.</text:p>
      <text:p text:style-name="P58">Meeting adjourned 9:35 am PDT.</text:p>
      <text:h text:style-name="Heading_20_1" text:outline-level="1"><text:soft-page-break/>8 April 2020</text:h>
      <text:p text:style-name="P58">Meeting called order 12:13 <text:span text:style-name="T5">pm, Arizona time</text:span></text:p>
      <text:p text:style-name="P58">Attendees</text:p>
      <text:p text:style-name="P4">James Gilb – General Atomics Aeronautical Systems, Inc. and University of San Diego</text:p>
      <text:p text:style-name="P4">Ben Rolfe – Blind Creek Associates</text:p>
      <text:p text:style-name="P4">Dorothy Stanley – HP Enterprise</text:p>
      <text:p text:style-name="P4">Edward Au – Huawei Canada</text:p>
      <text:p text:style-name="P4">Jodi Haasz – IEEE</text:p>
      <text:p text:style-name="P4">Jay Holcomb – Itron</text:p>
      <text:p text:style-name="P4">Jonathan Goldberg – IEEE</text:p>
      <text:p text:style-name="P4">Jon Rosdahl – Qualcomm</text:p>
      <text:p text:style-name="P4">Bob Grow –RMG consulting</text:p>
      <text:p text:style-name="P4">John D’Ambrosia – Futurewei, US Subsidiary of Huawei</text:p>
      <text:p text:style-name="P56"/>
      <text:p text:style-name="P58">Gilb showed ec-20-0063-00-00EC</text:p>
      <text:p text:style-name="P58">Grow discussed slide 4 and 5</text:p>
      <text:p text:style-name="P58">Gilb discussed slide 7 as an alternative</text:p>
      <text:p text:style-name="P58">Comment was need to approve PARs outside of the plenary is most important.</text:p>
      <text:p text:style-name="P58">Gilb presented potential new process for PAR based on Grow proposal and Gilb proposal</text:p>
      <text:p text:style-name="P58">There was spirited discussion of the process.</text:p>
      <text:p text:style-name="P58">Concern was expressed regarding time allowed for WG to approve changes to the PAR via an electronic ballot.</text:p>
      <text:p text:style-name="P60">Gilb said that he would present the following question to the reflector:</text:p>
      <text:p text:style-name="P59">----------------------------------------------</text:p>
      <text:p text:style-name="P61">In order to handle extra-ordinary events, should we add to the following to the OM:</text:p>
      <text:p text:style-name="Text_20_body"><text:span text:style-name="T6">The</text:span> Standards Committee Chair <text:span text:style-name="T6">may </text:span>suspend or modify any OM procedure for a specified period of time as long as there is no objection from an LMSC voting member.</text:p>
      <text:p text:style-name="Text_20_body">If there is an objection, the Standards Committee Chair can either hold 10 day electronic ballot with early close or call for a vote in a meeting, for a motion to suspend or modify for a specified period of time any OM procedure with 2/3 of LMSC voting members voting approve.</text:p>
      <text:p text:style-name="Text_20_body">---------------------------------------------</text:p>
      <text:p text:style-name="P61">Meeting was adjourned at 1:00 pm Arizona time</text:p>
      <text:h text:style-name="P96" text:outline-level="1">15 April 2020</text:h>
      <text:p text:style-name="P62">Meeting called to order 12:00 pm Arizona time</text:p>
      <text:p text:style-name="P62">Attendees</text:p>
      <text:p text:style-name="P6"><text:soft-page-break/>James Gilb – General Atomics Aeronautical Systems, Inc. and University of San Diego</text:p>
      <text:p text:style-name="P6">Dorothy Stanley – HP Enterprise</text:p>
      <text:p text:style-name="P14">Paul Nikolich – Self, YAS BBV, Huawei, Intel, Itron, UNH BCoE, octoScope, Hewlett Packard Enterprise</text:p>
      <text:p text:style-name="P6"><text:span text:style-name="T7">Glenn Parsons</text:span> – <text:span text:style-name="T7">Ericisson</text:span></text:p>
      <text:p text:style-name="P6">Jon Rosdahl – Qualcomm</text:p>
      <text:p text:style-name="P6">Jodi Haasz – IEEE</text:p>
      <text:p text:style-name="P6">Jonathan Goldberg – IEEE</text:p>
      <text:p text:style-name="P14">Ben Rolfe – Blind Creek Associates</text:p>
      <text:p text:style-name="P19">Geoff Thompson – GraCaSI</text:p>
      <text:p text:style-name="P19">Roger Marks – EtherAirNet</text:p>
      <text:p text:style-name="P20">Joe Levy – InterDigital</text:p>
      <text:p text:style-name="P21">Bob Grow – RMG Consulting</text:p>
      <text:p text:style-name="P22">Steve Shellhammer – Qualcomm</text:p>
      <text:p text:style-name="P26">Jay Holcomb - Itron</text:p>
      <text:p text:style-name="P14"/>
      <text:p text:style-name="P62">Notes</text:p>
      <text:p text:style-name="P68">Gilb presented ec-20-0063-01, modifying to be updated to revision 02</text:p>
      <text:p text:style-name="P68">Gilb noted the participation slides for Pre-PAR meetings, noted on slide 2.</text:p>
      <text:p text:style-name="P68">Gilb discussed the feedback from AudCom regarding P&amp;P uploaded.</text:p>
      <text:p text:style-name="P70">Gilb will submit the 2014 approved with one addition and upload new version and send to the reflector.</text:p>
      <text:p text:style-name="P70">Plan is for approval on June teleconference call.</text:p>
      <text:p text:style-name="P71">Gilb presentecd Slide 9</text:p>
      <text:p text:style-name="P71">Comment that this is equivalent to having no rules at all</text:p>
      <text:p text:style-name="P71">Suggestion is that this be limited to the case when a regular plenary is not held.</text:p>
      <text:p text:style-name="P71">Comment that this also handles a meeting being interrupted.</text:p>
      <text:p text:style-name="P71">Suggestion from Marks</text:p>
      <text:p text:style-name="P71">---------------------------------------------</text:p>
      <text:p text:style-name="P71">Suspension or modification of any OM procedure for a specified period of time is permitted subject to approval in a motion with 2/3 of the Standards Committee voting members voting approve.</text:p>
      <text:p text:style-name="P71">The Standards Committee Chair may also suspend or modify any OM procedure for a specified period of time; however the suspension or modification terminates immediately up the stated objection of any LMSC voting member.</text:p>
      <text:p text:style-name="P71">---------------------------------------------</text:p>
      <text:p text:style-name="P71">Comment that this should only be only allowed for extraordinary circumstances.</text:p>
      <text:p text:style-name="P71">Comment that “extraordinary external circumstances” is sufficiently well defined.</text:p>
      <text:p text:style-name="P71"><text:soft-page-break/>Comment that perhaps this should not be allowed to be invoked during a session. Perhaps only an email ballot between meetings/sessions. <text:s/>Then it would only be for longer term issues.</text:p>
      <text:p text:style-name="P71">Comment: Examples for extraordinary external circumstances are airline strike, mentor failing, etc., would be covered.</text:p>
      <text:p text:style-name="P71">Updated text:</text:p>
      <text:p text:style-name="P71">---------------------------------------------</text:p>
      <text:p text:style-name="P71">In the case of <text:span text:style-name="T8">an </text:span>extraordinary external circumstances that prevents the ordinary conduct of business, suspension or modification of any OM procedure for a specified period of time is permitted subject to approval <text:span text:style-name="T8">by</text:span> a motion with 2/3 of the Standards Committee voting members voting approve. <text:s/><text:span text:style-name="T8">In such a circumstance, t</text:span>he Standards Committee Chair may suspend or modify any OM procedure <text:span text:style-name="T9">[when the Standards Committee is not meeting?] [for a specified period of time?]</text:span> <text:span text:style-name="T9">[until such a motion of the Standards Committee <text:s/>is completed?]</text:span>; however the suspension or modification terminates immediately up the stated objection of any <text:span text:style-name="T8">Standards Committee</text:span> voting member.</text:p>
      <text:p text:style-name="P71">---------------------------------------------</text:p>
      <text:p text:style-name="P72">Discussion on “a period of time” <text:s/>should it be limited? <text:s/>Comment is that the motion will limit it.</text:p>
      <text:p text:style-name="P72">Discussion on “by a motion”, does it need to specify electronic or in person? <text:s/>Consensus is that “by a motion” is sufficient to cover both cases.</text:p>
      <text:p text:style-name="P72">Discussion regarding “stated objection”, should it be a formal objection.</text:p>
      <text:p text:style-name="P73">Comment about the time for the Chair’s suspension. <text:s/>Suggestion for 15 day limit. <text:s/>Other suggestions were presented.</text:p>
      <text:p text:style-name="P73">Comment asking if we really need the option for the Chair to ask?</text:p>
      <text:p text:style-name="P73">Comment that if 2/3 of the members can’t meet for some reason, the second allows for this.</text:p>
      <text:p text:style-name="P74">Marks will send the options to the EC reflector for consideration.</text:p>
      <text:h text:style-name="P97" text:outline-level="1"><text:span text:style-name="T10">22 </text:span>April 2020</text:h>
      <text:p text:style-name="P63">Meeting called to order 12:0<text:span text:style-name="T3">5</text:span> pm Arizona time</text:p>
      <text:p text:style-name="P63">Attendees</text:p>
      <text:p text:style-name="P7">James Gilb – General Atomics Aeronautical Systems, Inc. and University of San Diego</text:p>
      <text:p text:style-name="P15">Paul Nikolich – Self, YAS BBV, Huawei, Intel, Itron, UNH BCoE, octoScope, HP Enterprise</text:p>
      <text:p text:style-name="P27">Dorothy Stanley – HP Enterprise</text:p>
      <text:p text:style-name="P27">Jodi Haasz – IEEE</text:p>
      <text:p text:style-name="P31">Bob Grow – RMG Consulting</text:p>
      <text:p text:style-name="P23">Steve Shellhammer – Qualcomm</text:p>
      <text:p text:style-name="P31">Jay Holcomb – Itron</text:p>
      <text:p text:style-name="P31">John D’Ambrosia – Futurewei, US Subsidiary of Huawei</text:p>
      <text:p text:style-name="P31">Ben Rolfe – Blind Creek Associates</text:p>
      <text:p text:style-name="P31"><text:soft-page-break/>Jon Rosdahl – Qualcomm</text:p>
      <text:p text:style-name="P36">Glenn Parsons – Ericsson</text:p>
      <text:p text:style-name="P37">Stuart Kerry – Commscope</text:p>
      <text:p text:style-name="P37">Roger Marks – <text:span text:style-name="T11">EtherAirNet</text:span></text:p>
      <text:p text:style-name="P40">George Zimmerman – <text:span text:style-name="T4">employer: CME Consulting, affiliations: A</text:span>nalog Devices, Cisco Systems, CommScope, Marvell, SenTekSe</text:p>
      <text:p text:style-name="P37">Jonathan Goldberg – IEEE</text:p>
      <text:p text:style-name="P42">Joe Levy – Interdigital</text:p>
      <text:p text:style-name="P46">Geoff Thompson – GraC<text:span text:style-name="T13">a</text:span>S<text:span text:style-name="T13">I</text:span></text:p>
      <text:p text:style-name="P38"/>
      <text:p text:style-name="P63">Notes</text:p>
      <text:p text:style-name="P69">Gilb presented ec-20-0063-0<text:span text:style-name="T3">3</text:span>, modifying to be updated to revision 0<text:span text:style-name="T3">4</text:span></text:p>
      <text:p text:style-name="P69">Gilb noted the participation slides for Pre-PAR meetings, noted on slide 2.</text:p>
      <text:p text:style-name="P75">There was discussion regarding issue #1.</text:p>
      <text:p text:style-name="P75">Suggestion was to split the question by paragraphs.</text:p>
      <text:p text:style-name="P76">AI: Gilb to start epoll with Rosdahl’s help on issue #1</text:p>
      <text:p text:style-name="P77">Moved to Issue #2</text:p>
      <text:p text:style-name="P77">Question: Maximum time limit to suspend the rules</text:p>
      <text:p text:style-name="P77">Next schedule plenary: <text:span text:style-name="T12">1</text:span></text:p>
      <text:p text:style-name="P77">Next scheduled meeting: <text:span text:style-name="T12">6 </text:span></text:p>
      <text:p text:style-name="P77">Nominal 120 days: <text:span text:style-name="T12">1</text:span></text:p>
      <text:p text:style-name="P78">AI: Gilb will epoll this as well.</text:p>
      <text:p text:style-name="P78">Rosdahl noted that an 802 EC epoll will allow everyone to vote and that Gilb would need to sort by voter and non-voter manually.</text:p>
      <text:p text:style-name="P78">The meeting adjourned at 1 pm.</text:p>
      <text:h text:style-name="P98" text:outline-level="1"><text:span text:style-name="T10">29 </text:span>April 2020</text:h>
      <text:p text:style-name="P64">Meeting called to order 12:0<text:span text:style-name="T3">5</text:span> pm Arizona time</text:p>
      <text:p text:style-name="P64">Attendees</text:p>
      <text:p text:style-name="P8">James Gilb – General Atomics Aeronautical Systems, Inc. and University of San Diego</text:p>
      <text:p text:style-name="P32">John D’Ambrosia – Futurewei, US Subsidiary of Huawei</text:p>
      <text:p text:style-name="P24">Steve Shellhammer – Qualcomm</text:p>
      <text:p text:style-name="P47">Geoff Thompson – GraC<text:span text:style-name="T13">aSI</text:span></text:p>
      <text:p text:style-name="P32">Ben Rolfe – Blind Creek Associates</text:p>
      <text:p text:style-name="P48">Jodi Haasz – IEEE</text:p>
      <text:p text:style-name="P32">Jay Holcomb – Itron</text:p>
      <text:p text:style-name="P39">Jonathan Goldberg – IEEE</text:p>
      <text:p text:style-name="P16"><text:soft-page-break/>Paul Nikolich – Self, YAS BBV, Huawei, Intel, Itron, UNH BCoE, octoScope, HP Enterprise</text:p>
      <text:p text:style-name="P39">Roger Marks – <text:span text:style-name="T11">EtherAirNet</text:span></text:p>
      <text:p text:style-name="P28">Dorothy Stanley – HP Enterprise</text:p>
      <text:p text:style-name="P48">David Law – HP Enterprise</text:p>
      <text:p text:style-name="P32">Bob Grow – RMG Consulting</text:p>
      <text:p text:style-name="P40">George Zimmerman – <text:span text:style-name="T4">CME Consulting, A</text:span>nalog Devices, Cisco Systems, CommScope, Marvell, SenTekSe </text:p>
      <text:p text:style-name="P32">Jon Rosdahl – Qualcomm</text:p>
      <text:p text:style-name="P51">Joe Levy - InterDigital</text:p>
      <text:p text:style-name="P43"/>
      <text:p text:style-name="Text_20_body">Notes</text:p>
      <text:p text:style-name="Text_20_body">Gilb presented ec-20-0063-0<text:span text:style-name="T3">3</text:span>, modifying to be updated to revision 0<text:span text:style-name="T3">4</text:span></text:p>
      <text:p text:style-name="Text_20_body">Gilb noted the participation slides for Pre-PAR meetings, noted on slide 2.</text:p>
      <text:p text:style-name="P79">Law – clarification request about having an electronic Working Group meeting. <text:s/>Request to add to agenda.</text:p>
      <text:p text:style-name="P80">Gilb discussed change to the OM</text:p>
      <text:p text:style-name="P80">Comment <text:span text:style-name="T14">regarding making notes to the suspension motion that enables motions that use it.</text:span></text:p>
      <text:p text:style-name="P81">Grow asked for PAR comments to be submitted early.</text:p>
      <text:p text:style-name="P81">PAR process for March PAR, Gilb to lead D’Ambrosia to assist.</text:p>
      <text:p text:style-name="P82">Nikolich presents an interpretation regarding WG electronic meetings.</text:p>
      <text:p text:style-name="P82">Comment that WG meetings are only face-to-face in the rules and TAGs are allowed electronic meetings between plenaries.</text:p>
      <text:p text:style-name="P82">Comment is that the paragraph in OM Section 5, is confusing. <text:s/>Prefers the Chair’s interpretation.</text:p>
      <text:p text:style-name="P82">Comment is that TAGs should be between sessions.</text:p>
      <text:p text:style-name="P82">Should say WG/TAGs. <text:s/>Perhaps a 30 day change?</text:p>
      <text:p text:style-name="P82">The text is poorly drafted and does not support the Chair’s interpretation. <text:s/>Text needs to be explicit. <text:s/>It doesn’t apply to electronic plenaries.</text:p>
      <text:p text:style-name="P82">Voting rights: attendance at electronic meetings would not count for voting rights. <text:s/>This means that people would be able to gain voting right for 1 year. <text:s/>Can credit towards voting right be obtained?</text:p>
      <text:p text:style-name="P83">Comment that IEEE 802.3 would like a May 21 WG electronic meeting. <text:s/>The current pace of rule changes would not allow this.</text:p>
      <text:p text:style-name="P83">Suggesting that there is no need for a rule change for a temporary conditions. <text:s/>The LMSC Chair could provide guidelines for the WG Chair’s discretion in granting voting rights. <text:s/>The WG Chair should define what counts as an interim WG meeting.</text:p>
      <text:p text:style-name="P83">This could also be interpreted to resulting in members losing voting rights as well. <text:s/>Does not favor changing the rules too much as this time.</text:p>
      <text:p text:style-name="P84"><text:soft-page-break/>Interim announced for May 21. <text:s/>Assume face to face, but allow hybrid meetings as well. <text:s/>As for attendance, some guidelines would be best for this. <text:s/>No discretion with losing voting rights. <text:s/>If we ratchet up voting members, it could cause problems with response rates.</text:p>
      <text:p text:style-name="P83">Key items to discuss:</text:p>
      <text:p text:style-name="P83">- How should section 5 be rewritten?</text:p>
      <text:p text:style-name="P83">- How do we handle attendance for gaining voting rights?</text:p>
      <text:p text:style-name="P83">- Do we change our traditional method of holding meetings?</text:p>
      <text:p text:style-name="P84">Meeting ended at 1 pm, Arizona time.</text:p>
      <text:h text:style-name="P99" text:outline-level="1"><text:span text:style-name="T1">6 May</text:span> 2020</text:h>
      <text:p text:style-name="P65">Meeting called to order 12:0<text:span text:style-name="T3">5</text:span> pm Arizona time</text:p>
      <text:p text:style-name="P65">Attendees</text:p>
      <text:p text:style-name="P9">James Gilb – General Atomics Aeronautical Systems, Inc. and University of San Diego</text:p>
      <text:p text:style-name="P33">John D’Ambrosia – Futurewei, US Subsidiary of Huawei</text:p>
      <text:p text:style-name="P34">Bob Grow – RMG Consulting</text:p>
      <text:p text:style-name="P25">Steve Shellhammer – Qualcomm</text:p>
      <text:p text:style-name="P52">Glenn Parsons – Ericsson</text:p>
      <text:p text:style-name="P49">Jodi Haasz – IEEE</text:p>
      <text:p text:style-name="P33">Jay Holcomb – Itron</text:p>
      <text:p text:style-name="P40">Jonathan Goldberg – IEEE</text:p>
      <text:p text:style-name="P17">Paul Nikolich – Self, YAS BBV, Huawei, Intel, Itron, UNH BCoE, octoScope, HP Enterprise</text:p>
      <text:p text:style-name="P52">Adam Healy – Broadcom</text:p>
      <text:p text:style-name="P49">David Law – HP Enterprise</text:p>
      <text:p text:style-name="P40">Roger Marks – <text:span text:style-name="T11">EtherAirNet Associates</text:span></text:p>
      <text:p text:style-name="P34">Jon Rosdahl – Qualcomm</text:p>
      <text:p text:style-name="P53">Ben Rolfe – Blind Creek Associates</text:p>
      <text:p text:style-name="P29">Dorothy Stanley – HP Enterprise</text:p>
      <text:p text:style-name="P53">Joseph Levy – Interdigital</text:p>
      <text:p text:style-name="P44"/>
      <text:p text:style-name="P85">Notes</text:p>
      <text:p text:style-name="P85">Gilb presented ec-20-0063-0<text:span text:style-name="T3">3</text:span>, modifying to be updated to revision 0<text:span text:style-name="T3">4</text:span></text:p>
      <text:p text:style-name="P85">Gilb noted the participation slides for Pre-PAR meetings, noted on slide 2.</text:p>
      <text:p text:style-name="P86">Discussion on the proposed motions for OM</text:p>
      <text:p text:style-name="P87">Consensus is to have motions 1 and 2 combined in the OM that is proposed for vote. <text:s/>Gilb will update the proposed OM with these changes.</text:p>
      <text:p text:style-name="P88">Gilb to update proposed OM based on slide 9 and change face to face to be exclusively in person to match WG P&amp;P throughout.</text:p>
      <text:p text:style-name="P89"><text:soft-page-break/>Discussion regarding the PAR processing for July. <text:s/><text:span text:style-name="T15">There was consensus on the dates for the July PAR processing.</text:span></text:p>
      <text:p text:style-name="P89">Rosdahl and Gilb will craft motions <text:span text:style-name="T15">for the PAR processing for July.</text:span></text:p>
      <text:h text:style-name="P100" text:outline-level="1"><text:span text:style-name="T17">20 May</text:span> 2020</text:h>
      <text:p text:style-name="P66">Meeting called to order 12:0<text:span text:style-name="T16">7</text:span> pm Arizona time</text:p>
      <text:p text:style-name="P66">Attendees</text:p>
      <text:p text:style-name="P10">James Gilb – General Atomics Aeronautical Systems, Inc. and University of San Diego</text:p>
      <text:p text:style-name="P35">John D’Ambrosia – Futurewei, US Subsidiary of Huawei</text:p>
      <text:p text:style-name="P35">Bob Grow – RMG Consulting</text:p>
      <text:p text:style-name="P50">Jodi Haasz – IEEE</text:p>
      <text:p text:style-name="P35">Jay Holcomb – Itron</text:p>
      <text:p text:style-name="P18">Paul Nikolich – Self, YAS BBV, Huawei, Intel, Itron, UNH BCoE, octoScope, HP Enterprise</text:p>
      <text:p text:style-name="P50">David Law – HP Enterprise</text:p>
      <text:p text:style-name="P35">Jon Rosdahl – Qualcomm</text:p>
      <text:p text:style-name="P54">Ben Rolfe – Blind Creek Associates</text:p>
      <text:p text:style-name="P30">Dorothy Stanley – HP Enterprise</text:p>
      <text:p text:style-name="P55">Geoff Thompson – GrCaSI</text:p>
      <text:p text:style-name="P41">Jonathan Goldberg – IEEE</text:p>
      <text:p text:style-name="P55">Stuart Kerry – CommScope</text:p>
      <text:p text:style-name="P45"/>
      <text:p text:style-name="P90">Notes</text:p>
      <text:p text:style-name="P90">Gilb presented ec-20-0063-0<text:span text:style-name="T3">3</text:span>, modifying to be updated to revision 0<text:span text:style-name="T3">4</text:span></text:p>
      <text:p text:style-name="P91">Gilb noted the participation slides for Pre-PAR meetings, noted on slide 2.</text:p>
      <text:p text:style-name="P92">Discussion regarding March PARs. <text:s/>Title changed from May PARs to March PARs, effective dates.</text:p>
      <text:p text:style-name="P92">Changed title on slides for July PAR.</text:p>
      <text:p text:style-name="P93">Changed valid dates to cover the entire time.</text:p>
      <text:p text:style-name="P93">August meeting will be August 4, 2020.</text:p>
      <text:p text:style-name="P93">Meeting adjourned at 12:25 pm, Arizona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officeooo:rsid="0054ed7f"/>
    </style:style>
    <style:style style:name="MT2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ril 2020<text:tab/>Rules ad-hoc minutes 2020<text:tab/>ec-20-0064-0<text:span text:style-name="MT1">5</text:span></text:p>
        <text:p text:style-name="MP2"/>
      </style:header>
      <style:footer>
        <text:p text:style-name="MP3"><text:tab/><text:tab/><text:span text:style-name="Default_20_Paragraph_20_Font"><text:span text:style-name="MT2">James P. K. Gilb (GA-ASI and USD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0-05-20T14:28:00.203373771</dc:date>
    <meta:print-date>2012-06-08T11:53:00Z</meta:print-date>
    <meta:editing-cycles>27</meta:editing-cycles>
    <meta:editing-duration>P1DT21H16M30S</meta:editing-duration>
    <meta:document-statistic meta:table-count="0" meta:image-count="0" meta:object-count="0" meta:page-count="9" meta:paragraph-count="244" meta:word-count="2285" meta:character-count="14679" meta:non-whitespace-character-count="12484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ec-20-0064-00EC-Rules-ad-hoc-meeting-minutes.odt/Normal.dotm"/>
  </office:meta>
</office:document-meta>
</file>