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P4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</style:style>
    <style:style style:name="P5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1ff8c0"/>
    </style:style>
    <style:style style:name="P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1ff8c0" officeooo:paragraph-rsid="001ff8c0"/>
    </style:style>
    <style:style style:name="P7" style:family="paragraph" style:parent-style-name="Text_20_body">
      <style:paragraph-properties fo:margin-left="0.5in" fo:margin-right="0in" fo:margin-top="0in" fo:margin-bottom="0.0437in" loext:contextual-spacing="false" fo:text-indent="0in" style:auto-text-indent="false">
        <style:tab-stops/>
      </style:paragraph-properties>
    </style:style>
    <style:style style:name="P8" style:family="paragraph" style:parent-style-name="Text_20_body">
      <style:text-properties officeooo:paragraph-rsid="001ff8c0"/>
    </style:style>
    <style:style style:name="P9" style:family="paragraph" style:parent-style-name="Text_20_body">
      <style:text-properties officeooo:paragraph-rsid="0021e64e"/>
    </style:style>
    <style:style style:name="P10" style:family="paragraph" style:parent-style-name="Text_20_body">
      <style:text-properties officeooo:paragraph-rsid="00253490"/>
    </style:style>
    <style:style style:name="P11" style:family="paragraph" style:parent-style-name="Standard">
      <style:text-properties officeooo:paragraph-rsid="002728c2"/>
    </style:style>
    <style:style style:name="P12" style:family="paragraph" style:parent-style-name="Heading_20_1">
      <style:text-properties officeooo:rsid="001ff8c0" officeooo:paragraph-rsid="0020f55e"/>
    </style:style>
    <style:style style:name="P13" style:family="paragraph" style:parent-style-name="Heading_20_1">
      <style:text-properties officeooo:rsid="002728c2" officeooo:paragraph-rsid="002728c2"/>
    </style:style>
    <style:style style:name="P14" style:family="paragraph" style:parent-style-name="Heading_20_1" style:master-page-name="MP0">
      <style:paragraph-properties style:page-number="auto" fo:break-before="page"/>
    </style:style>
    <style:style style:name="P15" style:family="paragraph" style:parent-style-name="Text_20_body">
      <style:text-properties officeooo:rsid="0021e64e" officeooo:paragraph-rsid="00253490"/>
    </style:style>
    <style:style style:name="P16" style:family="paragraph" style:parent-style-name="Text_20_body">
      <style:text-properties officeooo:rsid="00253490" officeooo:paragraph-rsid="00253490"/>
    </style:style>
    <style:style style:name="P17" style:family="paragraph" style:parent-style-name="Text_20_body">
      <style:text-properties officeooo:rsid="002728c2" officeooo:paragraph-rsid="002728c2"/>
    </style:style>
    <style:style style:name="P18" style:family="paragraph" style:parent-style-name="Text_20_body">
      <style:text-properties officeooo:paragraph-rsid="002728c2"/>
    </style:style>
    <style:style style:name="P19" style:family="paragraph" style:parent-style-name="Text_20_body">
      <style:text-properties officeooo:rsid="0028ff64" officeooo:paragraph-rsid="0028ff64"/>
    </style:style>
    <style:style style:name="P20" style:family="paragraph" style:parent-style-name="Text_20_body">
      <style:text-properties officeooo:rsid="002953de" officeooo:paragraph-rsid="002953de"/>
    </style:style>
    <style:style style:name="P21" style:family="paragraph" style:parent-style-name="Text_20_body">
      <style:text-properties officeooo:rsid="002a7abe" officeooo:paragraph-rsid="002a7abe"/>
    </style:style>
    <style:style style:name="P22" style:family="paragraph" style:parent-style-name="Text_20_body">
      <style:text-properties officeooo:rsid="002c59df" officeooo:paragraph-rsid="002c59df"/>
    </style:style>
    <style:style style:name="P23" style:family="paragraph" style:parent-style-name="Text_20_body">
      <style:text-properties officeooo:rsid="002f5cdc" officeooo:paragraph-rsid="002f5cdc"/>
    </style:style>
    <style:style style:name="P24" style:family="paragraph" style:parent-style-name="Text_20_body">
      <style:text-properties officeooo:rsid="003018cd" officeooo:paragraph-rsid="003018cd"/>
    </style:style>
    <style:style style:name="P25" style:family="paragraph" style:parent-style-name="Text_20_body">
      <style:paragraph-properties fo:margin-left="0.5in" fo:margin-right="0in" fo:margin-top="0in" fo:margin-bottom="0.0043in" loext:contextual-spacing="false" fo:line-height="100%" fo:text-indent="0in" style:auto-text-indent="false"/>
    </style:style>
    <style:style style:name="P26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728c2" officeooo:paragraph-rsid="002728c2"/>
    </style:style>
    <style:style style:name="P27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paragraph-rsid="002728c2"/>
    </style:style>
    <style:style style:name="P28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8ff64" officeooo:paragraph-rsid="0028ff64"/>
    </style:style>
    <style:style style:name="P29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53de" officeooo:paragraph-rsid="002953de"/>
    </style:style>
    <style:style style:name="P30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9c7a7" officeooo:paragraph-rsid="0029c7a7"/>
    </style:style>
    <style:style style:name="P31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2e54be" officeooo:paragraph-rsid="002e54be"/>
    </style:style>
    <style:style style:name="P32" style:family="paragraph" style:parent-style-name="Text_20_body">
      <style:paragraph-properties fo:margin-left="0.5in" fo:margin-right="0in" fo:margin-top="0in" fo:margin-bottom="0.0043in" loext:contextual-spacing="false" fo:text-indent="0in" style:auto-text-indent="false">
        <style:tab-stops/>
      </style:paragraph-properties>
      <style:text-properties officeooo:rsid="003018cd" officeooo:paragraph-rsid="003018cd"/>
    </style:style>
    <style:style style:name="T1" style:family="text">
      <style:text-properties fo:font-variant="normal" fo:text-transform="none"/>
    </style:style>
    <style:style style:name="T2" style:family="text">
      <style:text-properties officeooo:rsid="001ff8c0"/>
    </style:style>
    <style:style style:name="T3" style:family="text">
      <style:text-properties officeooo:rsid="0020f55e"/>
    </style:style>
    <style:style style:name="T4" style:family="text">
      <style:text-properties officeooo:rsid="00253490"/>
    </style:style>
    <style:style style:name="T5" style:family="text">
      <style:text-properties officeooo:rsid="002728c2"/>
    </style:style>
    <style:style style:name="T6" style:family="text">
      <style:text-properties officeooo:rsid="002c59df"/>
    </style:style>
    <style:style style:name="T7" style:family="text">
      <style:text-properties officeooo:rsid="002f5cdc"/>
    </style:style>
    <style:style style:name="T8" style:family="text">
      <style:text-properties officeooo:rsid="003082b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25 March, 2020</text:h>
      <text:p text:style-name="Text_20_body">Attendees:</text:p>
      <text:p text:style-name="P4">James Gilb – GA-ASI, USD</text:p>
      <text:p text:style-name="P4">Johnathan Goldberg – IEEE</text:p>
      <text:p text:style-name="P6">John D’Ambroisia – Futurewei, U.S. Subsidary of Huawei</text:p>
      <text:p text:style-name="P6">Steve Shellhammer – Qualcomm Technologies, Inc.</text:p>
      <text:p text:style-name="P6">Ben Rolfe – Blind Creek Associates</text:p>
      <text:p text:style-name="P5"><text:span text:style-name="T2">George Zimmerman – employer: CME Consulting, affiliations: A</text:span>nalog Devices, Cisco Systems, CommScope, Marvell, SenTekSe </text:p>
      <text:p text:style-name="P6">Joseph Levy – Interdigital</text:p>
      <text:p text:style-name="P6">Roger Marks – EthAirNet Associates</text:p>
      <text:p text:style-name="P4">Paul Nikolich – Self, YAS BBV, Huawei, Intel, Itron, UNH BCoE, octoScope, Hewlett Packard Enterprise</text:p>
      <text:p text:style-name="P4"/>
      <text:p text:style-name="P8">Meeting started at 2:05 pm, PDT <text:line-break/><text:line-break/>Gilb reminded everyone to check the participation slides on the IEEE 802 website <text:line-break/><text:line-break/>Gilb presented ec-20-0058-00-00EC with an additional slide based on an email from Bob Grow <text:line-break/><text:line-break/>Group reviewed IEEE 802 LMSC P&amp;P to see if there were any items related to the plenary that might need to be changed or suspended. <text:line-break/><text:line-break/>The consensus was that at this point there is no pressing issue in the IEEE 802 LMSC P&amp;P that required an immediate change. <text:line-break/><text:line-break/>There will be an effort in the following weeks to propose text that might be inserted in our draft P&amp;P to handle instances where face to face plenaries cannot be held. <text:line-break/><text:line-break/>The OM and WG P&amp;P currently state that they can only be changed at a plenary meeting. <text:line-break/><text:line-break/>Some suggested that the Standards Committee (LMSC) can vote to change this provision via electronic ballot. <text:s/>Others disagreed. <text:line-break/><text:line-break/>Text for three potential requests to SASB to explicitly allow the LMSC to change these documents was covered (found in ec-20-0058-01-00EC). <text:line-break/><text:line-break/>AudCom and SASB have been made aware of our issue and will work expeditiously with the LMSC to resolve it. <text:line-break/><text:line-break/>Gilb encouraged people who are interested to proposed specific text for a potential EC motion regarding this issue. <text:line-break/><text:line-break/><text:soft-page-break/>Updated presentation uploaded to Mentor <text:line-break/><text:a xlink:type="simple" xlink:href="https://mentor.ieee.org/802-ec/dcn/20/ec-20-0058-01-00EC-temporary-rule-changes.pdf" text:style-name="Internet_20_link" text:visited-style-name="Visited_20_Internet_20_Link">https://mentor.ieee.org/802-ec/dcn/20/ec-20-0058-01-00EC-temporary-rule-changes.pdf</text:a> <text:line-break/><text:line-break/>Meeting was adjourned at 3:05 pm, PDT. </text:p>
      <text:p text:style-name="P8"/>
      <text:h text:style-name="P12" text:outline-level="1">1 April 2020</text:h>
      <text:p text:style-name="P11">Atttendees</text:p>
      <text:p text:style-name="P25">Bob Grow – RMG Consulting</text:p>
      <text:p text:style-name="P25">Chad Jones – Cisco Systems</text:p>
      <text:p text:style-name="P25">Dorothy Stanley – HP Enterprise</text:p>
      <text:p text:style-name="P25">Jodi Haasz - IEEE</text:p>
      <text:p text:style-name="P25">Jay Holcomb - Itron</text:p>
      <text:p text:style-name="P25">Jon Rosdahl - Qualcomm</text:p>
      <text:p text:style-name="P25">Paul Nikolich – Self, YAS BBV, Huawei, Intel, Itron, UNH BCoE, octoScope, Hewlett Packard Enterprise</text:p>
      <text:p text:style-name="P25">Geoff Thompson – Gracasi</text:p>
      <text:p text:style-name="P25">Steve Shellhammer – Qualcomm</text:p>
      <text:p text:style-name="P25">John D’Ambrosia – <text:bookmark-start text:name="_GoBack"/>Futurewei, US Subsidiary of Huawei<text:bookmark-end text:name="_GoBack"/></text:p>
      <text:p text:style-name="P25">George Zimmerman – CME Consulting, Analog Devices, Aquantia, APL Group, BMW, Cisco Systems, CommScope, SenTekse LLC</text:p>
      <text:p text:style-name="P25">Dave Ringle – IEEE</text:p>
      <text:p text:style-name="P25">Jonathan Goldberg - IEEE</text:p>
      <text:p text:style-name="P25">James Gilb – General Atomics Aeronautical Systems, Inc. and University of San Diego</text:p>
      <text:p text:style-name="P18">Notes</text:p>
      <text:p text:style-name="P9">Meeting called to order at 9:04 am PDT.</text:p>
      <text:p text:style-name="P9">Gilb showed EC-20-0058-02-00EC</text:p>
      <text:p text:style-name="P9">Gilb reminded attendees to review the participation slides as shown on slide 2.</text:p>
      <text:p text:style-name="P9">Rosdahl asked about the current submitted one, can we add this?</text:p>
      <text:p text:style-name="P9">Goldberg and Gilb will review which P&amp;P is best to submit.</text:p>
      <text:p text:style-name="P9">Modify the current rules.</text:p>
      <text:p text:style-name="P9">Suggestion: “Because of the limited time duration of a Study Group, no letter ballots are permitted.” Be deleted from the WG P&amp;P</text:p>
      <text:p text:style-name="P9">Not everyone agreed. <text:s/>Text will be left in.</text:p>
      <text:p text:style-name="P9">Gilb to post update to proposed WG P&amp;P on 2017 baseline with new electronic approval.</text:p>
      <text:p text:style-name="P9">Bob Grow will lead generating text for new PAR approval.</text:p>
      <text:p text:style-name="P9">Meeting adjourned 9:35 am PDT.</text:p>
      <text:h text:style-name="Heading_20_1" text:outline-level="1"><text:soft-page-break/>8 April 2020</text:h>
      <text:p text:style-name="P9">Meeting called order 12:13 <text:span text:style-name="T3">pm, Arizona time</text:span></text:p>
      <text:p text:style-name="P9">Attendees</text:p>
      <text:p text:style-name="P4">James Gilb – General Atomics Aeronautical Systems, Inc. and University of San Diego</text:p>
      <text:p text:style-name="P4">Ben Rolfe – Blind Creek Associates</text:p>
      <text:p text:style-name="P4">Dorothy Stanley – HP Enterprise</text:p>
      <text:p text:style-name="P4">Edward Au – Huawei Canada</text:p>
      <text:p text:style-name="P4">Jodi Haasz – IEEE</text:p>
      <text:p text:style-name="P4">Jay Holcomb – Itron</text:p>
      <text:p text:style-name="P4">Jonathan Goldberg – IEEE</text:p>
      <text:p text:style-name="P4">Jon Rosdahl – Qualcomm</text:p>
      <text:p text:style-name="P4">Bob Grow –RMG consulting</text:p>
      <text:p text:style-name="P4">John D’Ambrosia – Futurewei, US Subsidiary of Huawei</text:p>
      <text:p text:style-name="P7"/>
      <text:p text:style-name="P9">Gilb showed ec-20-0063-00-00EC</text:p>
      <text:p text:style-name="P9">Grow discussed slide 4 and 5</text:p>
      <text:p text:style-name="P9">Gilb discussed slide 7 as an alternative</text:p>
      <text:p text:style-name="P9">Comment was need to approve PARs outside of the plenary is most important.</text:p>
      <text:p text:style-name="P9">Gilb presented potential new process for PAR based on Grow proposal and Gilb proposal</text:p>
      <text:p text:style-name="P9">There was spirited discussion of the process.</text:p>
      <text:p text:style-name="P9">Concern was expressed regarding time allowed for WG to approve changes to the PAR via an electronic ballot.</text:p>
      <text:p text:style-name="P15">Gilb said that he would present the following question to the reflector:</text:p>
      <text:p text:style-name="P10">----------------------------------------------</text:p>
      <text:p text:style-name="P16">In order to handle extra-ordinary events, should we add to the following to the OM:</text:p>
      <text:p text:style-name="Text_20_body"><text:span text:style-name="T4">The</text:span> Standards Committee Chair <text:span text:style-name="T4">may </text:span>suspend or modify any OM procedure for a specified period of time as long as there is no objection from an LMSC voting member.</text:p>
      <text:p text:style-name="Text_20_body">If there is an objection, the Standards Committee Chair can either hold 10 day electronic ballot with early close or call for a vote in a meeting, for a motion to suspend or modify for a specified period of time any OM procedure with 2/3 of LMSC voting members voting approve.</text:p>
      <text:p text:style-name="Text_20_body">---------------------------------------------</text:p>
      <text:p text:style-name="P16">Meeting was adjourned at 1:00 pm Arizona time</text:p>
      <text:h text:style-name="P13" text:outline-level="1">15 April 2020</text:h>
      <text:p text:style-name="P17">Meeting called to order 12:00 pm Arizona time</text:p>
      <text:p text:style-name="P17">Attendees</text:p>
      <text:p text:style-name="P27"><text:soft-page-break/>James Gilb – General Atomics Aeronautical Systems, Inc. and University of San Diego</text:p>
      <text:p text:style-name="P27">Dorothy Stanley – HP Enterprise</text:p>
      <text:p text:style-name="P26">Paul Nikolich – Self, YAS BBV, Huawei, Intel, Itron, UNH BCoE, octoScope, Hewlett Packard Enterprise</text:p>
      <text:p text:style-name="P27"><text:span text:style-name="T5">Glenn Parsons</text:span> – <text:span text:style-name="T5">Ericisson</text:span></text:p>
      <text:p text:style-name="P27">Jon Rosdahl – Qualcomm</text:p>
      <text:p text:style-name="P27">Jodi Haasz – IEEE</text:p>
      <text:p text:style-name="P27">Jonathan Goldberg – IEEE</text:p>
      <text:p text:style-name="P26">Ben Rolfe – Blind Creek Associates</text:p>
      <text:p text:style-name="P28">Geoff Thompson – GraCaSI</text:p>
      <text:p text:style-name="P28">Roger Marks – EtherAirNet</text:p>
      <text:p text:style-name="P29">Joe Levy – InterDigital</text:p>
      <text:p text:style-name="P30">Bob Grow – RMG Consulting</text:p>
      <text:p text:style-name="P31">Steve Shellhammer – Qualcomm</text:p>
      <text:p text:style-name="P32">Jay Holcomb - Itron</text:p>
      <text:p text:style-name="P26"/>
      <text:p text:style-name="P17">Notes</text:p>
      <text:p text:style-name="P19">Gilb presented ec-20-0063-01, modifying to be updated to revision 02</text:p>
      <text:p text:style-name="P19">Gilb noted the participation slides for Pre-PAR meetings, noted on slide 2.</text:p>
      <text:p text:style-name="P19">Gilb discussed the feedback from AudCom regarding P&amp;P uploaded.</text:p>
      <text:p text:style-name="P20">Gilb will submit the 2014 approved with one addition and upload new version and send to the reflector.</text:p>
      <text:p text:style-name="P20">Plan is for approval on June teleconference call.</text:p>
      <text:p text:style-name="P21">Gilb presentecd Slide 9</text:p>
      <text:p text:style-name="P21">Comment that this is equivalent to having no rules at all</text:p>
      <text:p text:style-name="P21">Suggestion is that this be limited to the case when a regular plenary is not held.</text:p>
      <text:p text:style-name="P21">Comment that this also handles a meeting being interrupted.</text:p>
      <text:p text:style-name="P21">Suggestion from Marks</text:p>
      <text:p text:style-name="P21">---------------------------------------------</text:p>
      <text:p text:style-name="P21">Suspension or modification of any OM procedure for a specified period of time is permitted subject to approval in a motion with 2/3 of the Standards Committee voting members voting approve.</text:p>
      <text:p text:style-name="P21">The Standards Committee Chair may also suspend or modify any OM procedure for a specified period of time; however the suspension or modification terminates immediately up the stated objection of any LMSC voting member.</text:p>
      <text:p text:style-name="P21">---------------------------------------------</text:p>
      <text:p text:style-name="P21">Comment that this should only be only allowed for extraordinary circumstances.</text:p>
      <text:p text:style-name="P21">Comment that “extraordinary external circumstances” is sufficiently well defined.</text:p>
      <text:p text:style-name="P21"><text:soft-page-break/>Comment that perhaps this should not be allowed to be invoked during a session. Perhaps only an email ballot between meetings/sessions. <text:s/>Then it would only be for longer term issues.</text:p>
      <text:p text:style-name="P21">Comment: Examples for extraordinary external circumstances are airline strike, mentor failing, etc., would be covered.</text:p>
      <text:p text:style-name="P21">Updated text:</text:p>
      <text:p text:style-name="P21">---------------------------------------------</text:p>
      <text:p text:style-name="P21">In the case of <text:span text:style-name="T6">an </text:span>extraordinary external circumstances that prevents the ordinary conduct of business, suspension or modification of any OM procedure for a specified period of time is permitted subject to approval <text:span text:style-name="T6">by</text:span> a motion with 2/3 of the Standards Committee voting members voting approve. <text:s/><text:span text:style-name="T6">In such a circumstance, t</text:span>he Standards Committee Chair may suspend or modify any OM procedure <text:span text:style-name="T7">[when the Standards Committee is not meeting?] [for a specified period of time?]</text:span> <text:span text:style-name="T7">[until such a motion of the Standards Committee <text:s/>is completed?]</text:span>; however the suspension or modification terminates immediately up the stated objection of any <text:span text:style-name="T6">Standards Committee</text:span> voting member.</text:p>
      <text:p text:style-name="P21">---------------------------------------------</text:p>
      <text:p text:style-name="P22">Discussion on “a period of time” <text:s/>should it be limited? <text:s/>Comment is that the motion will limit it.</text:p>
      <text:p text:style-name="P22">Discussion on “by a motion”, does it need to specify electronic or in person? <text:s/>Consensus is that “by a motion” is sufficient to cover both cases.</text:p>
      <text:p text:style-name="P22">Discussion regarding “stated objection”, should it be a formal objection.</text:p>
      <text:p text:style-name="P23">Comment about the time for the Chair’s suspension. <text:s/>Suggestion for 15 day limit. <text:s/>Other suggestions were presented.</text:p>
      <text:p text:style-name="P23">Comment asking if we really need the option for the Chair to ask?</text:p>
      <text:p text:style-name="P23">Comment that if 2/3 of the members can’t meet for some reason, the second allows for this.</text:p>
      <text:p text:style-name="P24">Marks will send the options to the EC reflector for conside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, 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Lohit Hindi1" svg:font-family="'Lohit Hindi'" style:font-family-generic="system" style:font-pitch="variable"/>
    <style:font-face style:name="OpenSymbol1" svg:font-family="OpenSymbo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1665in" fo:margin-bottom="0.0417in" loext:contextual-spacing="false" fo:text-align="center" style:justify-single-word="false" fo:hyphenation-ladder-count="no-limit"/>
      <style:text-properties fo:font-size="18pt" fo:font-weight="bold" style:font-size-asian="18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01in" fo:margin-bottom="0.0799in" loext:contextual-spacing="false" fo:hyphenation-ladder-count="no-limit" fo:keep-with-next="always">
        <style:tab-stops>
          <style:tab-stop style:position="0.5in"/>
        </style:tab-stops>
      </style:paragraph-properties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01in" fo:margin-bottom="0.0799in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01in" fo:margin-bottom="0.0799in" loext:contextual-spacing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loext:contextual-spacing="false" fo:hyphenation-ladder-count="no-limit" fo:keep-with-next="always">
        <style:tab-stops>
          <style:tab-stop style:position="0.8in"/>
        </style:tab-stops>
      </style:paragraph-properties>
      <style:text-properties fo:font-style="italic" fo:font-weight="bold" style:font-style-asian="italic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 fo:hyphenation-ladder-count="no-limit">
        <style:tab-stops>
          <style:tab-stop style:position="0.8in"/>
        </style:tab-stops>
      </style:paragraph-properties>
      <style:text-properties fo:font-size="11pt" style:font-size-asian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hyphenation-ladder-count="no-limit"/>
      <style:text-properties fo:font-size="11pt" fo:font-style="italic" style:font-size-asian="11pt" style:font-style-asian="italic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hyphenation-ladder-count="no-limit"/>
      <style:text-properties fo:font-style="italic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hyphenation-ladder-count="no-limit"/>
      <style:text-properties fo:font-size="9pt" fo:font-style="italic" style:font-size-asian="9pt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 fo:hyphenation-ladder-count="no-limit"/>
      <style:text-properties fo:font-weight="bold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1" style:font-family-complex="'Lohit Hind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font-variant="small-caps" fo:font-size="10pt" style:font-size-asian="10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Normal_20_Indent" style:display-name="Normal Indent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Standard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" style:display-name="List Bullet" style:family="paragraph" style:parent-style-name="Standard" style:list-style-name="WW8StyleNum">
      <style:paragraph-properties fo:hyphenation-ladder-count="no-limit"/>
      <style:text-properties fo:hyphenate="false"/>
    </style:style>
    <style:style style:name="List_20_Bullet_20_2" style:display-name="List Bullet 2" style:family="paragraph" style:parent-style-name="Standard" style:list-style-name="WW8StyleNum1">
      <style:paragraph-properties fo:hyphenation-ladder-count="no-limit"/>
      <style:text-properties fo:hyphenate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" style:display-name="List Number" style:family="paragraph" style:parent-style-name="Text_20_body" style:list-style-name="WW8StyleNum2">
      <style:paragraph-properties fo:margin-top="0in" fo:margin-bottom="0in" loext:contextual-spacing="false" fo:hyphenation-ladder-count="no-limit"/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1in" fo:margin-bottom="0in" loext:contextual-spacing="false" fo:hyphenation-ladder-count="no-limit">
        <style:tab-stops>
          <style:tab-stop style:position="1in"/>
          <style:tab-stop style:position="6.5in" style:type="right"/>
        </style:tab-stops>
      </style:paragraph-properties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Procedure_20_Heading" style:display-name="Procedure Heading" style:family="paragraph" style:parent-style-name="Heading_20_1" style:next-style-name="Text_20_body" style:default-outline-level="1" style:list-style-name="">
      <style:paragraph-properties fo:margin-top="0in" fo:margin-bottom="0.3335in" loext:contextual-spacing="false" fo:text-align="center" style:justify-single-word="false" fo:hyphenation-ladder-count="no-limit" fo:break-before="page"/>
      <style:text-properties fo:hyphenate="false"/>
    </style:style>
    <style:style style:name="List_20_Number_20_2" style:display-name="List Number 2" style:family="paragraph" style:parent-style-name="Standard" style:list-style-name="WW8StyleNum3">
      <style:paragraph-properties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1in" fo:margin-right="0in" fo:margin-top="0.1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fo:font-weight="bold" style:font-size-asian="10pt" style:font-weight-asian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3299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.05in" fo:margin-bottom="0in" loext:contextual-spacing="false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0.6701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0.8299in" fo:margin-right="0in" fo:hyphenation-ladder-count="no-limit" fo:text-indent="0in" style:auto-text-indent="false">
        <style:tab-stops>
          <style:tab-stop style:position="6.5in" style:type="right" style:leader-style="solid" style:leader-text="_"/>
        </style:tab-stops>
      </style:paragraph-properties>
      <style:text-properties fo:font-size="10pt" style:font-size-asian="10pt"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hyphenation-ladder-count="no-limit" fo:text-indent="0in" style:auto-text-indent="false">
        <style:tab-stops>
          <style:tab-stop style:position="6.5in" style:type="right"/>
        </style:tab-stops>
      </style:paragraph-properties>
      <style:text-properties fo:font-size="10pt" style:font-size-asian="10pt" fo:hyphenate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Body_20_Text_20_2" style:display-name="Body Text 2" style:family="paragraph" style:parent-style-name="Standard">
      <style:paragraph-properties fo:margin-top="0in" fo:margin-bottom="0.0835in" loext:contextual-spacing="false" fo:line-height="200%" fo:hyphenation-ladder-count="no-limit"/>
      <style:text-properties fo:hyphenate="false"/>
    </style:style>
    <style:style style:name="Body_20_Text_20_3" style:display-name="Body Text 3" style:family="paragraph" style:parent-style-name="Standard">
      <style:paragraph-properties fo:margin-top="0in" fo:margin-bottom="0.0835in" loext:contextual-spacing="false" fo:hyphenation-ladder-count="no-limit"/>
      <style:text-properties fo:font-size="8pt" style:font-size-asian="8pt" style:font-size-complex="8pt" fo:hyphenate="false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First_20_Indent_20_2" style:display-name="Body Text First Indent 2" style:family="paragraph" style:parent-style-name="Text_20_body_20_indent">
      <style:paragraph-properties fo:margin-left="0in" fo:margin-right="0in" fo:margin-top="0in" fo:margin-bottom="0in" loext:contextual-spacing="false" fo:hyphenation-ladder-count="no-limit" fo:text-indent="0.1457in" style:auto-text-indent="false"/>
      <style:text-properties fo:hyphenate="false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loext:contextual-spacing="false" fo:line-height="200%" fo:hyphenation-ladder-count="no-limit" fo:text-indent="0in" style:auto-text-indent="false">
        <style:tab-stops/>
      </style:paragraph-properties>
      <style:text-properties fo:hyphenate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font-size="8pt" style:font-size-asian="8pt" style:font-size-complex="8pt" fo:hyphenate="false"/>
    </style:style>
    <style:style style:name="Closing" style:family="paragraph" style:parent-style-name="Standard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Date" style:family="paragraph" style:parent-style-name="Standard" style:next-style-name="Standard">
      <style:paragraph-properties fo:hyphenation-ladder-count="no-limit"/>
      <style:text-properties fo:hyphenate="fals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-mail_20_Signature" style:display-name="E-mail Signature" style:family="paragraph" style:parent-style-name="Standard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Addressee" style:family="paragraph" style:parent-style-name="Standard" style:class="extra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HTML_20_Address" style:display-name="HTML Addres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HTML_20_Preformatted" style:display-name="HTML Preformatted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Index_20_1" style:display-name="Index 1" style:family="paragraph" style:parent-style-name="Standard" style:next-style-name="Standard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4" style:display-name="Index 4" style:family="paragraph" style:parent-style-name="Standard" style:next-style-name="Standard">
      <style:paragraph-properties fo:margin-left="0.6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5" style:display-name="Index 5" style:family="paragraph" style:parent-style-name="Standard" style:next-style-name="Standard">
      <style:paragraph-properties fo:margin-left="0.8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6" style:display-name="Index 6" style:family="paragraph" style:parent-style-name="Standard" style:next-style-name="Standard">
      <style:paragraph-properties fo:margin-left="1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7" style:display-name="Index 7" style:family="paragraph" style:parent-style-name="Standard" style:next-style-name="Standard">
      <style:paragraph-properties fo:margin-left="1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8" style:display-name="Index 8" style:family="paragraph" style:parent-style-name="Standard" style:next-style-name="Standard">
      <style:paragraph-properties fo:margin-left="1.333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9" style:display-name="Index 9" style:family="paragraph" style:parent-style-name="Standard" style:next-style-name="Standard">
      <style:paragraph-properties fo:margin-left="1.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List_20_4" style:display-name="List 4" style:family="paragraph" style:parent-style-name="Standard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Standard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fo:hyphenate="false"/>
    </style:style>
    <style:style style:name="List_20_Bullet_20_3" style:display-name="List Bullet 3" style:family="paragraph" style:parent-style-name="Standard" style:list-style-name="WW8Num6">
      <style:paragraph-properties fo:hyphenation-ladder-count="no-limit"/>
      <style:text-properties fo:hyphenate="false"/>
    </style:style>
    <style:style style:name="List_20_Bullet_20_4" style:display-name="List Bullet 4" style:family="paragraph" style:parent-style-name="Standard" style:list-style-name="WW8Num5">
      <style:paragraph-properties fo:hyphenation-ladder-count="no-limit"/>
      <style:text-properties fo:hyphenate="false"/>
    </style:style>
    <style:style style:name="List_20_Bullet_20_5" style:display-name="List Bullet 5" style:family="paragraph" style:parent-style-name="Standard" style:list-style-name="WW8Num4">
      <style:paragraph-properties fo:hyphenation-ladder-count="no-limit"/>
      <style:text-properties fo:hyphenate="false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4" style:display-name="List Continue 4" style:family="paragraph" style:parent-style-name="Standard">
      <style:paragraph-properties fo:margin-left="1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Continue_20_5" style:display-name="List Continue 5" style:family="paragraph" style:parent-style-name="Standard">
      <style:paragraph-properties fo:margin-left="1.25in" fo:margin-right="0in" fo:margin-top="0in" fo:margin-bottom="0.083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List_20_Number_20_3" style:display-name="List Number 3" style:family="paragraph" style:parent-style-name="Standard" style:list-style-name="WW8Num3">
      <style:paragraph-properties fo:hyphenation-ladder-count="no-limit"/>
      <style:text-properties fo:hyphenate="false"/>
    </style:style>
    <style:style style:name="List_20_Number_20_4" style:display-name="List Number 4" style:family="paragraph" style:parent-style-name="Standard" style:list-style-name="WW8Num2">
      <style:paragraph-properties fo:hyphenation-ladder-count="no-limit"/>
      <style:text-properties fo:hyphenate="false"/>
    </style:style>
    <style:style style:name="List_20_Number_20_5" style:display-name="List Number 5" style:family="paragraph" style:parent-style-name="Standard" style:list-style-name="WW8Num1">
      <style:paragraph-properties fo:hyphenation-ladder-count="no-limit"/>
      <style:text-properties fo:hyphenate="false"/>
    </style:style>
    <style:style style:name="Macro_20_Text" style:display-name="Macro Text" style:family="paragraph">
      <style:paragraph-properties fo:orphans="2" fo:widows="2"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0.75in" fo:margin-right="0in" fo:hyphenation-ladder-count="no-limit" fo:text-indent="-0.75in" style:auto-text-indent="false" fo:background-color="#cccccc" fo:padding="0.0138in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size-complex="12pt" fo:hyphenate="false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Salutation_20__28_user_29_" style:display-name="Salutation (user)" style:family="paragraph" style:parent-style-name="Standard" style:next-style-name="Standard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Text_20_body" style:class="chapter">
      <style:paragraph-properties fo:margin-top="0in" fo:margin-bottom="0.0417in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Table_20_of_20_Authorities" style:display-name="Table of Authorities" style:family="paragraph" style:parent-style-name="Standard" style:next-style-name="Standard">
      <style:paragraph-properties fo:margin-left="0.1665in" fo:margin-right="0in" fo:hyphenation-ladder-count="no-limit" fo:text-indent="-0.1665in" style:auto-text-indent="false">
        <style:tab-stops/>
      </style:paragraph-properties>
      <style:text-properties fo:hyphenate="false"/>
    </style:style>
    <style:style style:name="Table_20_of_20_Figures" style:display-name="Table of Figures" style:family="paragraph" style:parent-style-name="Standard" style:next-style-name="Standard">
      <style:paragraph-properties fo:margin-left="0.3335in" fo:margin-right="0in" fo:hyphenation-ladder-count="no-limit" fo:text-indent="-0.3335in" style:auto-text-indent="false">
        <style:tab-stops/>
      </style:paragraph-properties>
      <style:text-properties fo:hyphenate="false"/>
    </style:style>
    <style:style style:name="TOA_20_Heading" style:display-name="TOA Heading" style:family="paragraph" style:parent-style-name="Standard" style:next-style-name="Standard">
      <style:paragraph-properties fo:margin-top="0.0835in" fo:margin-bottom="0in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T3" style:family="paragraph" style:parent-style-name="Standard">
      <style:paragraph-properties fo:margin-top="0in" fo:margin-bottom="0.1665in" loext:contextual-spacing="false" fo:hyphenation-ladder-count="no-limit" fo:padding-left="0in" fo:padding-right="0in" fo:padding-top="0in" fo:padding-bottom="0.0138in" fo:border-left="none" fo:border-right="none" fo:border-top="none" fo:border-bottom="0.74pt solid #000000" style:shadow="none">
        <style:tab-stops>
          <style:tab-stop style:position="3.25in" style:type="center"/>
        </style:tab-stops>
      </style:paragraph-properties>
      <style:text-properties fo:language="en" fo:country="GB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W-Default" style:family="paragraph">
      <style:paragraph-properties fo:orphans="2" fo:widows="2" fo:hyphenation-ladder-count="no-limit" style:text-autospace="none"/>
      <style:text-properties style:font-name="TimesNewRomanPSMT" fo:font-family="TimesNewRomanPSMT, Arial" style:font-family-generic="swiss" fo:font-size="10pt" style:font-name-asian="Times New Roman" style:font-family-asian="'Times New Roman'" style:font-family-generic-asian="roman" style:font-pitch-asian="variable" style:font-size-asian="10pt" style:font-name-complex="TimesNewRomanPSMT" style:font-family-complex="TimesNewRomanPSMT, Arial" style:font-family-generic-complex="swiss" style:font-size-complex="10pt" style:language-complex="ar" style:country-complex="SA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Revision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tents_20_10" style:display-name="Contents 10" style:family="paragraph" style:parent-style-name="Index" style:class="index">
      <style:paragraph-properties fo:margin-left="1.7689in" fo:margin-right="0in" fo:hyphenation-ladder-count="no-limit" fo:text-indent="0in" style:auto-text-indent="false">
        <style:tab-stops>
          <style:tab-stop style:position="5.1563in" style:type="right" style:leader-style="dotted" style:leader-text=".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margin-top="0in" fo:margin-bottom="0in" loext:contextual-spacing="false"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ettered_20_List_20_1" style:display-name="Lettered List 1" style:family="paragraph" style:parent-style-name="List_20_Indent" style:list-style-name="Lettered_20_List_20_1_5f_1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loext:contextual-spacing="false" fo:hyphenation-ladder-count="no-limit" fo:text-indent="-1.7717in" style:auto-text-indent="false">
        <style:tab-stops>
          <style:tab-stop style:position="0in"/>
        </style:tab-stops>
      </style:paragraph-properties>
      <style:text-properties fo:hyphenate="false"/>
    </style:style>
    <style:style style:name="Lettered_20_List_20_2" style:display-name="Lettered List 2" style:family="paragraph" style:parent-style-name="Lettered_20_List_20_1" style:list-style-name="Lettered_20_List_20_2_5f_1">
      <style:paragraph-properties fo:hyphenation-ladder-count="no-limit"/>
      <style:text-properties fo:hyphenate="false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top="0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4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top="0.111in" fo:margin-bottom="0in" loext:contextual-spacing="false" style:line-height-at-least="0.139in" fo:text-align="center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0626in" fo:margin-bottom="0in" loext:contextual-spacing="false" style:line-height-at-least="0.139in" fo:text-align="start" style:justify-single-word="false" fo:orphans="2" fo:widows="2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11in" fo:margin-bottom="0in" loext:contextual-spacing="false" style:line-height-at-least="0.139in" fo:text-align="start" style:justify-single-word="false" fo:orphans="2" fo:widows="2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0965in" fo:margin-bottom="0in" loext:contextual-spacing="false" style:line-height-at-least="0.139in" fo:text-align="start" style:justify-single-word="false">
        <style:tab-stops>
          <style:tab-stop style:position="0.1874in"/>
          <style:tab-stop style:position="1.1874in"/>
          <style:tab-stop style:position="2.1874in"/>
          <style:tab-stop style:position="3.1874in"/>
          <style:tab-stop style:position="4.1874in"/>
          <style:tab-stop style:position="5.1874in"/>
          <style:tab-stop style:position="6.1874in"/>
          <style:tab-stop style:position="7.1874in"/>
          <style:tab-stop style:position="8.1874in"/>
          <style:tab-stop style:position="9.1874in"/>
          <style:tab-stop style:position="10.18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0835in" fo:margin-bottom="0in" loext:contextual-spacing="false" style:line-height-at-least="0.139in" fo:text-align="start" style:justify-single-word="false">
        <style:tab-stops>
          <style:tab-stop style:position="0.8126in"/>
          <style:tab-stop style:position="1.8126in"/>
          <style:tab-stop style:position="2.8126in"/>
          <style:tab-stop style:position="3.8126in"/>
          <style:tab-stop style:position="4.8126in"/>
          <style:tab-stop style:position="5.8126in"/>
          <style:tab-stop style:position="6.8126in"/>
          <style:tab-stop style:position="7.8126in"/>
          <style:tab-stop style:position="8.8126in"/>
          <style:tab-stop style:position="9.81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693in" fo:margin-bottom="0in" loext:contextual-spacing="false" style:line-height-at-least="0.139in" fo:text-align="start" style:justify-single-word="false">
        <style:tab-stops>
          <style:tab-stop style:position="0.0626in"/>
          <style:tab-stop style:position="1.0626in"/>
          <style:tab-stop style:position="2.0626in"/>
          <style:tab-stop style:position="3.0626in"/>
          <style:tab-stop style:position="4.0626in"/>
          <style:tab-stop style:position="5.0626in"/>
          <style:tab-stop style:position="6.0626in"/>
          <style:tab-stop style:position="7.0626in"/>
          <style:tab-stop style:position="8.0626in"/>
          <style:tab-stop style:position="9.0626in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66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dex_20_Link" style:display-name="Index Link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ghlight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Reference" style:display-name="Comment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ise3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2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turquise1" style:family="paragraph" style:default-outline-level="">
      <style:paragraph-properties fo:margin-top="0in" fo:margin-bottom="0in" loext:contextual-spacing="false" style:line-height-at-least="0.4327in" fo:text-align="start" style:justify-single-word="false" fo:orphans="2" fo:widows="2" style:writing-mode="lr-tb"/>
      <style:text-properties fo:color="#000000" style:font-name="Lohit Hindi" fo:font-family="'Lohit Hind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WW-Heading" style:family="paragraph" style:default-outline-level="">
      <style:paragraph-properties fo:margin-top="0.2917in" fo:margin-bottom="0.1457in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ody_20_Text_20_Indent" style:display-name="Body Text Indent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.2571in" style:auto-text-indent="false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_20_Subject_20_Char" style:display-name="Comment Subjec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Comment_20_Text_20_Char" style:display-name="Comment Text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Header_20_Char" style:display-name="Head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_20_Spacing_20_Char" style:display-name="No Spacing Char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Subtitle_20_Char" style:display-name="Sub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Char" style:display-name="Title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eading_20_1_20_Char" style:display-name="Heading 1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fo:font-weight="bold" style:letter-kerning="true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Balloon_20_Text_20_Char" style:display-name="Balloon Text Ch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" style:font-family-asian="'DejaVu Sans'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er_20_Char" style:display-name="Footer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2" style:display-name="Numbered List 2" style:family="paragraph" style:default-outline-level="">
      <style:paragraph-properties fo:margin-left="1.3228in" fo:margin-right="0in" fo:margin-top="0in" fo:margin-bottom="0in" loext:contextual-spacing="false" fo:text-align="start" style:justify-single-word="false" fo:orphans="2" fo:widows="2" fo:text-indent="-0.4409in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ed_20_List_20_1" style:display-name="Numbered List 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letter-kerning="true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CM21" style:family="paragraph" style:default-outline-level="">
      <style:paragraph-properties style:line-height-at-least="0.492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0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8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6" style:family="paragraph" style:default-outline-level="">
      <style:paragraph-properties fo:margin-top="0in" fo:margin-bottom="0.3366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7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6" style:family="paragraph" style:default-outline-level="">
      <style:paragraph-properties style:line-height-at-least="0.5965in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24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M1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otnote_20_Text_20_Char" style:display-name="Footnote Text Char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2" style:family="paragraph" style:default-outline-level="">
      <style:paragraph-properties fo:text-align="start" style:justify-single-word="false" fo:orphans="2" fo:widows="2" style:writing-mode="lr-tb"/>
      <style:text-properties style:font-name="Noto Sans Symbols" fo:font-family="'Noto Sans Symbols', 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style:font-name-asian="DejaVu Sans" style:font-family-asian="'DejaVu Sans'" style:font-family-generic-asian="system" style:font-pitch-asian="variable" style:font-size-asian="12pt" style:font-style-asian="normal" style:font-name-complex="Liberation Sans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0.2937in" fo:margin-bottom="0in" loext:contextual-spacing="false" fo:line-height="105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6pt" fo:font-weight="bold" style:font-name-asian="DejaVu Sans" style:font-family-asian="'DejaVu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" style:font-family-asian="'DejaVu Sans'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2_20_Char" style:display-name="Heading 2 Ch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style="italic" fo:font-weight="bold" style:font-name-asian="DejaVu Sans" style:font-family-asian="'DejaVu Sans'" style:font-family-generic-asian="system" style:font-pitch-asian="variable" style:font-size-asian="14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0.8819in" fo:margin-right="0in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67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1" style:family="text" style:parent-style-name="Default_20_Paragraph_20_Font">
      <style:text-properties fo:font-weight="bold" style:font-weight-asian="bold" style:font-weight-complex="bold"/>
    </style:style>
    <style:style style:name="Index_20_Link" style:display-name="Index Link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OpenSymbol1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1575in" fo:margin-left="0.3154in"/>
        </style:list-level-properties>
        <style:text-properties style:font-name="OpenSymbol1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1575in" fo:margin-left="0.472in"/>
        </style:list-level-properties>
        <style:text-properties style:font-name="Open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1575in" fo:margin-left="0.6299in"/>
        </style:list-level-properties>
        <style:text-properties style:font-name="OpenSymbol1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1575in" fo:margin-left="0.7874in"/>
        </style:list-level-properties>
        <style:text-properties style:font-name="OpenSymbol1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1575in" fo:margin-left="0.9453in"/>
        </style:list-level-properties>
        <style:text-properties style:font-name="Open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1575in" fo:margin-left="1.102in"/>
        </style:list-level-properties>
        <style:text-properties style:font-name="OpenSymbol1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1575in" fo:margin-left="1.2598in"/>
        </style:list-level-properties>
        <style:text-properties style:font-name="OpenSymbol1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bullet text:level="1" text:style-name="WW_5f_CharLFO41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1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1_5f_1" style:display-name="Lettered List 1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ettered_20_List_20_2_5f_1" style:display-name="Lettered List 2_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25in" style:type="center"/>
          <style:tab-stop style:position="6.4681in" style:type="right"/>
        </style:tab-stops>
      </style:paragraph-properties>
      <style:text-properties fo:font-size="16pt" style:font-size-asian="16pt"/>
    </style:style>
    <style:style style:name="MP2" style:family="paragraph" style:parent-style-name="Header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16pt" style:font-size-asian="16pt"/>
    </style:style>
    <style:style style:name="MP3" style:family="paragraph" style:parent-style-name="Footer">
      <style:paragraph-properties>
        <style:tab-stops>
          <style:tab-stop style:position="3in" style:type="center"/>
          <style:tab-stop style:position="6.4992in" style:type="right"/>
        </style:tab-stops>
      </style:paragraph-properties>
    </style:style>
    <style:style style:name="MT1" style:family="text">
      <style:text-properties officeooo:rsid="003082b0"/>
    </style:style>
    <style:style style:name="MT2" style:family="text">
      <style:text-properties fo:font-variant="normal" fo:text-transform="non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>
        <style:header-footer-properties fo:min-height="0.2402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ril 2020<text:tab/>Rules ad-hoc minutes 2020<text:tab/>ec-20-0064-0<text:span text:style-name="MT1">1</text:span></text:p>
        <text:p text:style-name="MP2"/>
      </style:header>
      <style:footer>
        <text:p text:style-name="MP3"><text:tab/><text:tab/><text:span text:style-name="Default_20_Paragraph_20_Font"><text:span text:style-name="MT2">James P. K. Gilb (GA-ASI and USD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IEEE PROJECT 802 LAN MAN STANDARDS COMMITTEE (LMSC) POLICIES AND PROCEDURES, Revised effective November 14, 2003</dc:title>
    <dc:description>This version is the balloted "March 12, 1993," document with ballot resolution changes incorporated._x000d_
_x000d_
File Index:_x000d_
RULES000.DOC  3-12-93 ballot version_x000d_
RULES001.DOC  add ballot comments_x000d_
RULES002.DOC  '001 w/o Rev Marks</dc:description>
    <meta:initial-creator>Matthew Sherman</meta:initial-creator>
    <meta:creation-date>2020-04-08T19:45:00Z</meta:creation-date>
    <dc:date>2020-04-15T13:00:39.824000000</dc:date>
    <meta:print-date>2012-06-08T11:53:00Z</meta:print-date>
    <meta:editing-cycles>14</meta:editing-cycles>
    <meta:editing-duration>PT1H54M25S</meta:editing-duration>
    <meta:document-statistic meta:table-count="0" meta:image-count="0" meta:object-count="0" meta:page-count="5" meta:paragraph-count="116" meta:word-count="1272" meta:character-count="8271" meta:non-whitespace-character-count="7039"/>
    <meta:user-defined meta:name="Info 3"/>
    <meta:user-defined meta:name="Info 4"/>
    <meta:user-defined meta:name="LastPageNo" meta:value-type="float">2</meta:user-defined>
    <meta:user-defined meta:name="RevisionDate">6/4/2012</meta:user-defined>
    <meta:template xlink:type="simple" xlink:actuate="onRequest" xlink:title="" xlink:href="../ec-20-0064-00EC-Rules-ad-hoc-meeting-minutes.odt/Normal.dotm"/>
  </office:meta>
</office:document-meta>
</file>