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Lohit Hindi" svg:font-family="'Lohit Hindi'" style:font-pitch="variable"/>
    <style:font-face style:name="ＭＳ Ｐゴシック" svg:font-family="'ＭＳ Ｐゴシック'"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style>
    <style:style style:name="pr2" style:family="presentation" style:parent-style-name="Default-notes">
      <style:graphic-properties draw:fill-color="#ffffff" fo:min-height="11.546cm"/>
    </style:style>
    <style:style style:name="pr3" style:family="presentation" style:parent-style-name="Default-title">
      <style:graphic-properties draw:auto-grow-height="true" fo:min-height="1.862cm"/>
    </style:style>
    <style:style style:name="pr4" style:family="presentation" style:parent-style-name="Default-outline1">
      <style:graphic-properties fo:min-height="13.466cm"/>
    </style:style>
    <style:style style:name="pr5" style:family="presentation" style:parent-style-name="Default-notes">
      <style:graphic-properties draw:fill-color="#ffffff" draw:auto-grow-height="true" fo:min-height="11.546cm"/>
    </style:style>
    <style:style style:name="pr6" style:family="presentation" style:parent-style-name="Default-subtitle">
      <style:graphic-properties draw:fill-color="#ffffff" fo:min-height="9.821cm"/>
    </style:style>
    <style:style style:name="pr7" style:family="presentation" style:parent-style-name="Default-title">
      <style:graphic-properties fo:min-height="1.862cm"/>
    </style:style>
    <style:style style:name="P1" style:family="paragraph">
      <loext:graphic-properties draw:fill-color="#ffffff"/>
    </style:style>
    <style:style style:name="P2" style:family="paragraph">
      <loext:graphic-properties draw:fill-color="#ffffff"/>
      <style:text-properties fo:font-size="12pt"/>
    </style:style>
    <style:style style:name="T1" style:family="text">
      <style:text-properties fo:color="#0000cc" style:text-underline-style="solid" style:text-underline-width="auto" style:text-underline-color="font-color"/>
    </style:style>
    <style:style style:name="T2" style:family="text">
      <style:text-properties fo:color="#cc0000" style:text-line-through-style="solid" style:text-line-through-type="single"/>
    </style:style>
    <style:style style:name="T3" style:family="text">
      <style:text-properties fo:font-style="italic" style:font-style-asian="italic" style:font-style-complex="italic"/>
    </style:style>
    <style:style style:name="T4" style:family="text">
      <style:text-properties fo:color="#cc0000" style:text-line-through-style="solid" style:text-line-through-type="single" fo:font-style="italic" style:font-style-asian="italic" style:font-style-complex="italic"/>
    </style:style>
    <style:style style:name="T5" style:family="text">
      <style:text-properties style:use-window-font-color="true" style:text-line-through-style="none" style:text-line-through-type="none" fo:font-style="italic" style:font-style-asian="italic" style:font-style-complex="italic"/>
    </style:style>
    <style:style style:name="T6"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FreeSans1" style:font-size-complex="3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539cm" svg:y="1.904cm" presentation:class="subtitle">
          <draw:text-box>
            <text:p>IEEE 802 November 2018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genda</text:p>
          </draw:text-box>
        </draw:frame>
        <draw:frame presentation:style-name="pr4" draw:layer="layout" svg:width="29.626cm" svg:height="13.716cm" svg:x="2.539cm" svg:y="4.064cm" presentation:class="outline">
          <draw:text-box>
            <text:list text:style-name="L3">
              <text:list-item>
                <text:p>Proposed P&amp;P update and changes</text:p>
              </text:list-item>
              <text:list-item>
                <text:p>Proposed WG P&amp;P update and changes</text:p>
              </text:list-item>
              <text:list-item>
                <text:p>Proposed OM changes</text:p>
              </text:list-item>
            </text:list>
          </draw:text-box>
        </draw:frame>
        <presentation:notes draw:style-name="dp2">
          <draw:page-thumbnail draw:style-name="gr1" draw:layer="layout" svg:width="12.784cm" svg:height="9.588cm" svg:x="3.14cm" svg:y="1.939cm" draw:page-number="2" presentation:class="page"/>
          <draw:frame presentation:style-name="pr5"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539cm" svg:y="1.904cm" presentation:class="subtitle">
          <draw:text-box>
            <text:p>Updates to the IEEE 802 LMSC Policies and Procedures and IEEE 802 LMSC Working Group Policies and Procedure</text:p>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Update to 2018 Baselines</text:p>
          </draw:text-box>
        </draw:frame>
        <draw:frame presentation:style-name="pr4" draw:layer="layout" svg:width="29.626cm" svg:height="13.716cm" svg:x="2.539cm" svg:y="4.064cm" presentation:class="outline" presentation:user-transformed="true">
          <draw:text-box>
            <text:list text:style-name="L3">
              <text:list-item>
                <text:p>LMSC P&amp;P</text:p>
                <text:list>
                  <text:list-item>
                    <text:p>Proposed: ec-18-0102-04</text:p>
                  </text:list-item>
                  <text:list-item>
                    <text:p>Comparison of proposal and current version: ec-18-0129-01</text:p>
                  </text:list-item>
                </text:list>
              </text:list-item>
              <text:list-item>
                <text:p>WG P&amp;P</text:p>
                <text:list>
                  <text:list-item>
                    <text:p>Proposed: ec-18-0104-03</text:p>
                  </text:list-item>
                  <text:list-item>
                    <text:p>Comparison of proposal and current version: ec-18-0131-00</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1T32" presentation:use-date-time-name="dtd1">
        <office:forms form:automatic-focus="false" form:apply-design-mode="false"/>
        <draw:frame presentation:style-name="pr6" draw:text-style-name="P1" draw:layer="layout" svg:width="29.626cm" svg:height="9.821cm" svg:x="2.539cm" svg:y="1.904cm" presentation:class="subtitle">
          <draw:text-box>
            <text:p>Selected proposed changes to LMSC P&amp;P (Added to the draft)</text:p>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roposal: Elect EC Vice Chairs</text:p>
          </draw:text-box>
        </draw:frame>
        <draw:frame presentation:style-name="pr4" draw:layer="layout" svg:width="29.626cm" svg:height="13.716cm" svg:x="2.539cm" svg:y="4.064cm" presentation:class="outline" presentation:user-transformed="true">
          <draw:text-box>
            <text:list text:style-name="L3">
              <text:list-item>
                <text:p>3.0 Officers</text:p>
                <text:list>
                  <text:list-item>
                    <text:p>There shall be a Sponsor Chair, a <text:span text:style-name="T1">First</text:span> Vice-Chair<text:span text:style-name="T2">(s)</text:span>, <text:span text:style-name="T1">a Second Vice-Chair,</text:span> a Treasurer, a Recording Secretary and an Executive Secretary.</text:p>
                  </text:list-item>
                </text:list>
              </text:list-item>
              <text:list-item>
                <text:p>3.1 Election or Appointment of Officers</text:p>
                <text:list>
                  <text:list-item>
                    <text:p><text:span text:style-name="T3">Vice Chair</text:span><text:span text:style-name="T4">(</text:span><text:span text:style-name="T5">s</text:span><text:span text:style-name="T4">)</text:span></text:p>
                  </text:list-item>
                  <text:list-item>
                    <text:p><text:span text:style-name="T2">The Sponsor Chair appoints a (1st) Vice Chair and may appoint a 2nd Vice Chair.</text:span> <text:span text:style-name="T1">The First Vice Chair and Second Vice Chair are elected by the WG Chairs and TAG Chairs who are Voting Members of the Sponsor.</text:span> <text:span text:style-name="T2">Vice Chairs are confirmed by the Sponsor.</text:span></text:p>
                  </text:list-item>
                </text:list>
              </text:list-item>
              <text:list-item>
                <text:p>Remove parentheses around “s”: 3.4.2 (2 locations), 4.7 (1 location), 4.8 (1 location)</text:p>
              </text:list-item>
              <text:list-item>
                <text:p>Straw Poll: Does the EC support this?</text:p>
              </text:list-item>
            </text:list>
          </draw:text-box>
        </draw:frame>
        <presentation:notes draw:style-name="dp4">
          <office:forms form:automatic-focus="false" form:apply-design-mode="false"/>
          <draw:page-thumbnail draw:style-name="gr1" draw:layer="layout" svg:width="12.784cm" svg:height="9.588cm" svg:x="3.14cm" svg:y="1.939cm" draw:page-number="6" presentation:class="page"/>
          <draw:frame presentation:style-name="pr2" draw:text-style-name="P2"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New Clause: Dominance (part 1)</text:p>
          </draw:text-box>
        </draw:frame>
        <draw:frame presentation:style-name="pr4" draw:layer="layout" svg:width="29.626cm" svg:height="13.716cm" svg:x="2.539cm" svg:y="4.064cm" presentation:class="outline" presentation:user-transformed="true">
          <draw:text-box>
            <text:list text:style-name="L3">
              <text:list-item>
                <text:p>If dominance is suspected, the Sponsor Chair shall promptly notify the IEEE SASB and the Sponsor shall promptly review the concern with the relevant Sponsor Subgroup Chair, per IEEE SASB Operations Manual and IEEE SASB Bylaws regarding dominance.</text:p>
              </text:list-item>
              <text:list-item>
                <text:p>If a Sponsor Subgroup Chair suspects that an authorized activity within that subgroup is potentially dominated, as defined in the IEEE SASB Bylaws, or receives a complaint of dominance within that subgroup, that Sponsor Subgroup Chair shall report the complaint or suspicion to the Sponsor Chair.</text:p>
              </text:list-item>
              <text:list-item>
                <text:p>The Sponsor Subgroup Chair shall then investigate the suspicion or complaint and present a report to the Sponsor with any recommend action(s). <text:s/>The Sponsor Subgroup Chair may appoint a panel to perform the investigation and prepare the report.</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Dominance (part 2)</text:p>
          </draw:text-box>
        </draw:frame>
        <draw:frame presentation:style-name="pr4" draw:layer="layout" svg:width="29.626cm" svg:height="13.716cm" svg:x="2.539cm" svg:y="4.064cm" presentation:class="outline" presentation:user-transformed="true">
          <draw:text-box>
            <text:list text:style-name="L3">
              <text:list-item>
                <text:p>If the Sponsor finds evidence that an authorized activity is dominated, as defined in the IEEE SASB Bylaws, the Sponsor may direct that the votes of individuals in the dominating party shall be treated as a single vote for the purpose of that activity. <text:s/>The Sponsor Chair shall notify the Chair of the IEEE SASB of the action.</text:p>
              </text:list-item>
              <text:list-item>
                <text:p>If the Sponsor determines that other actions should be taken in response to the dominance of an authorized activity, the proposed actions shall be forwarded by the Sponsor Chair to the Chair of the IEEE SASB for consideration. <text:s/>The actions will take effect only if approved by the IEEE SASB.</text:p>
              </text:list-item>
              <text:list-item>
                <text:p>The Sponsor Chair shall update the Chair of the IEEE SASB after every plenary, at a minimum, regarding the action until its conclusion.</text:p>
              </text:list-item>
            </text:list>
          </draw:text-box>
        </draw:frame>
        <presentation:notes draw:style-name="dp4">
          <office:forms form:automatic-focus="false" form:apply-design-mode="false"/>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New Subclause: Sponsor Ombudsman (1)</text:p>
          </draw:text-box>
        </draw:frame>
        <draw:frame presentation:style-name="pr4" draw:layer="layout" svg:width="29.626cm" svg:height="13.716cm" svg:x="2.539cm" svg:y="4.064cm" presentation:class="outline">
          <draw:text-box>
            <text:list text:style-name="L3">
              <text:list-item>
                <text:p>The Sponsor Chair may appoint a volunteer to be the Sponsor Ombudsman. <text:s/>The Sponsor Ombudsman should have experience working with the IEEE SASB. <text:s/>The Sponsor Ombudsman shall serve as a confidential information resource, communications channel, complaint handler and dispute resolver.</text:p>
              </text:list-item>
              <text:list-item>
                <text:p>A brief notice, giving the contact method and purpose of the Sponsor Ombudsman, shall be posted on the IEEE 802 website.</text:p>
              </text:list-item>
              <text:list-item>
                <text:p>A notification of all complaints related to IEEE 802 or a subgroup received by the Sponsor or any Sponsor Subgroup should be sent to the Sponsor Ombudsman. <text:s/>A standard form should be generated that indicates: the name and contact information of the participant, the nature of the complaint, and any action taken in response to the complaint.</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New Subclause: Sponsor Ombudsman (2)</text:p>
          </draw:text-box>
        </draw:frame>
        <draw:frame presentation:style-name="pr4" draw:layer="layout" svg:width="29.626cm" svg:height="13.716cm" svg:x="2.539cm" svg:y="4.064cm" presentation:class="outline">
          <draw:text-box>
            <text:list text:style-name="L3">
              <text:list-item>
                <text:p>Participants are invited to write directly to the Sponsor Ombudsman if they have reason to believe their original complaint has not received the attention it deserves or if they prefer to bring the concern confidentially to a neutral party. <text:s/>The Sponsor Ombudsman is responsible for:</text:p>
                <text:list>
                  <text:list-item>
                    <text:p>1.<text:tab/>immediately acknowledging receipt of the complaint.</text:p>
                  </text:list-item>
                  <text:list-item>
                    <text:p>2.<text:tab/>confidentially discussing the issue with the concerned participant,</text:p>
                  </text:list-item>
                  <text:list-item>
                    <text:p>3.<text:tab/>confidentially investigating the nature of the complaint if requested by the participant,</text:p>
                  </text:list-item>
                  <text:list-item>
                    <text:p>4.<text:tab/>suggesting action(s) to the concerned participant that may help rectify the problem,</text:p>
                  </text:list-item>
                  <text:list-item>
                    <text:p>5.<text:tab/>responding to the participant with details of any action(s) taken and inviting the participant to correspond further if either these action(s) does not solve the problem or if participant still remains dissatisfied.</text:p>
                  </text:list-item>
                </text:list>
              </text:list-item>
              <text:list-item>
                <text:p>The Sponsor Ombudsman shall report to the Sponsor at each plenary session.</text:p>
              </text:list-item>
            </text:list>
          </draw:text-box>
        </draw:frame>
        <presentation:notes draw:style-name="dp4">
          <office:forms form:automatic-focus="false" form:apply-design-mode="false"/>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Study Groups</text:p>
          </draw:text-box>
        </draw:frame>
        <draw:frame presentation:style-name="pr4" draw:layer="layout" svg:width="29.626cm" svg:height="13.716cm" svg:x="2.539cm" svg:y="4.064cm" presentation:class="outline">
          <draw:text-box>
            <text:list text:style-name="L3">
              <text:list-item>
                <text:p>New baseline only has “PAR Study Groups”</text:p>
                <text:list>
                  <text:list-item>
                    <text:p>ECSG → PAR Study Groups</text:p>
                  </text:list-item>
                  <text:list-item>
                    <text:p>WGSG → “Existing Working Group” </text:p>
                  </text:list-item>
                </text:list>
              </text:list-item>
              <text:list-item>
                <text:p>PAR Study Groups is a subgroup of the Sponsor</text:p>
                <text:list>
                  <text:list-item>
                    <text:p>Standard sub-group rules apply generally</text:p>
                  </text:list-item>
                  <text:list-item>
                    <text:p>75% vote to pass all motions</text:p>
                  </text:list-item>
                  <text:list-item>
                    <text:p>Sonsor “should” disband PAR Study Groups after PAR approval</text:p>
                    <text:list>
                      <text:list-item>
                        <text:p>Not required</text:p>
                      </text:list-item>
                      <text:list-item>
                        <text:p>6 month limit not addressed</text:p>
                      </text:list-item>
                    </text:list>
                  </text:list-item>
                </text:list>
              </text:list-item>
              <text:list-item>
                <text:p>In WG P&amp;P, need to address PAR development in the WG.</text:p>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Non-voting members</text:p>
          </draw:text-box>
        </draw:frame>
        <draw:frame presentation:style-name="pr4" draw:layer="layout" svg:width="29.626cm" svg:height="13.716cm" svg:x="2.539cm" svg:y="4.064cm" presentation:class="outline">
          <draw:text-box>
            <text:list text:style-name="L3">
              <text:list-item>
                <text:p><text:span text:style-name="T6">Change “Chairs of ECSGs” to be “Chairs of PAR Study Groups”</text:span></text:p>
              </text:list-item>
              <text:list-item>
                <text:p><text:span text:style-name="T6">Add</text:span></text:p>
                <text:list>
                  <text:list-item>
                    <text:p><text:span text:style-name="T6">Sponsor Ombudsman</text:span></text:p>
                  </text:list-item>
                  <text:list-item>
                    <text:p><text:span text:style-name="T6">Chairs of Sub-groups created by the Sponsor</text:span></text:p>
                  </text:list-item>
                </text:list>
              </text:list-item>
              <text:list-item>
                <text:p><text:span text:style-name="T6">Remove</text:span></text:p>
                <text:list>
                  <text:list-item>
                    <text:p><text:span text:style-name="T6">Acting positions (prior to confirmation)</text:span></text:p>
                  </text:list-item>
                </text:list>
              </text:list-item>
            </text:list>
          </draw:text-box>
        </draw:frame>
        <presentation:notes draw:style-name="dp2">
          <draw:page-thumbnail draw:style-name="gr1" draw:layer="layout" svg:width="12.784cm" svg:height="9.588cm" svg:x="3.14cm" svg:y="1.939cm" draw:page-number="12" presentation:class="page"/>
          <draw:frame presentation:style-name="pr2" draw:text-style-name="P2"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What is our name!</text:p>
          </draw:text-box>
        </draw:frame>
        <draw:frame presentation:style-name="pr4" draw:layer="layout" svg:width="29.626cm" svg:height="13.716cm" svg:x="2.54cm" svg:y="4.064cm" presentation:class="outline" presentation:user-transformed="true">
          <draw:text-box>
            <text:list text:style-name="L3">
              <text:list-item>
                <text:p>LMSC is the Sponsor</text:p>
              </text:list-item>
              <text:list-item>
                <text:p>Baseline P&amp;P uses the term Sponsor</text:p>
                <text:list>
                  <text:list-item>
                    <text:p>Executive Committee is intended to be a subset of the Sponsor</text:p>
                  </text:list-item>
                </text:list>
              </text:list-item>
              <text:list-item>
                <text:p>Sponsor P&amp;P is uses Sponsor reasonably consistently</text:p>
              </text:list-item>
              <text:list-item>
                <text:p>Need update OM (see later) to use Sponsor instead of EC.</text:p>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draw:text-box>
            <text:p>Rules to modify P&amp;P</text:p>
          </draw:text-box>
        </draw:frame>
        <draw:frame presentation:style-name="pr4" draw:layer="layout" svg:width="29.626cm" svg:height="13.716cm" svg:x="2.539cm" svg:y="4.064cm" presentation:class="outline" presentation:user-transformed="true">
          <draw:text-box>
            <text:list text:style-name="L3">
              <text:list-item>
                <text:p>Currently, there are 2 potentially controlling statemetns</text:p>
                <text:list>
                  <text:list-item>
                    <text:p>7.1.2: 2/3 of those voting with quorum (&gt;50%)</text:p>
                  </text:list-item>
                  <text:list-item>
                    <text:p>10: 2/3 of voting members</text:p>
                  </text:list-item>
                </text:list>
              </text:list-item>
              <text:list-item>
                <text:p>Which one do we want?</text:p>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3" draw:master-page-name="Default" presentation:presentation-page-layout-name="AL1T32" presentation:use-date-time-name="dtd1">
        <office:forms form:automatic-focus="false" form:apply-design-mode="false"/>
        <draw:frame presentation:style-name="pr6" draw:text-style-name="P1" draw:layer="layout" svg:width="29.626cm" svg:height="9.821cm" svg:x="2.539cm" svg:y="1.904cm" presentation:class="subtitle">
          <draw:text-box>
            <text:p>Proposed OM Changes</text:p>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7" draw:layer="layout" svg:width="29.626cm" svg:height="2.118cm" svg:x="2.54cm" svg:y="1.905cm" presentation:class="title" presentation:user-transformed="true">
          <draw:text-box>
            <text:p>Update Sponsor name</text:p>
          </draw:text-box>
        </draw:frame>
        <draw:frame presentation:style-name="pr4" draw:layer="layout" svg:width="29.626cm" svg:height="13.716cm" svg:x="2.539cm" svg:y="4.064cm" presentation:class="outline">
          <draw:text-box>
            <text:list text:style-name="L3">
              <text:list-item>
                <text:p>Purge OM of references to EC</text:p>
                <text:list>
                  <text:list-item>
                    <text:p>Section 1:</text:p>
                    <text:list>
                      <text:list-item>
                        <text:p>Replace “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with “It is referred to throughout this document as the Sponsor.” and a footnote that says “In previous documents, the Sponsor was also referred to as the IEEE 802 LMSC Executive Committee or EC.”</text:p>
                      </text:list-item>
                    </text:list>
                  </text:list-item>
                  <text:list-item>
                    <text:p>Section 2:</text:p>
                    <text:list>
                      <text:list-item>
                        <text:p>Delete acronym for EC</text:p>
                      </text:list-item>
                      <text:list-item>
                        <text:p>Change ECSG to be PAR Study Group</text:p>
                      </text:list-item>
                    </text:list>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draw:text-box>
            <text:p>Update Sponsor name (2)</text:p>
          </draw:text-box>
        </draw:frame>
        <draw:frame presentation:style-name="pr4" draw:layer="layout" svg:width="29.626cm" svg:height="13.716cm" svg:x="2.539cm" svg:y="4.064cm" presentation:class="outline">
          <draw:text-box>
            <text:list text:style-name="L3">
              <text:list-item>
                <text:p>Change EC to be IEEE 802 LMSC Sponsor in Figures 1 and 2.</text:p>
              </text:list-item>
              <text:list-item>
                <text:p>Change EC Study Group to Be Sponsor Group in Figure 2.</text:p>
              </text:list-item>
              <text:list-item>
                <text:p>Title of 4.1 becomes IEEE 802 LMSC Sponsor</text:p>
              </text:list-item>
              <text:list-item>
                <text:p>4.1.2 EC → Sponsor (3 locations)</text:p>
              </text:list-item>
              <text:list-item>
                <text:p>4.3.1 ECSG → SSG ( 2 locations)</text:p>
              </text:list-item>
              <text:list-item>
                <text:p>5, 5.1.1. ECSG → SSG (1 location each)</text:p>
              </text:list-item>
              <text:list-item>
                <text:p>5.1.1, 5.1.2 <text:s/>EC → Sponsor (4 locations)</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draw:text-box>
            <text:p>Sponsor name (3)</text:p>
          </draw:text-box>
        </draw:frame>
        <draw:frame presentation:style-name="pr4" draw:layer="layout" svg:width="29.626cm" svg:height="13.716cm" svg:x="2.539cm" svg:y="4.064cm" presentation:class="outline">
          <draw:text-box>
            <text:list text:style-name="L3">
              <text:list-item>
                <text:p>9.2 EC → Sponsor (1 location)</text:p>
              </text:list-item>
              <text:list-item>
                <text:p>15.1 No change, EC is for WG EC</text:p>
                <text:list>
                  <text:list-item>
                    <text:p>Change “Joint Executive Committee” to be “Joint Executive Committee (EC)”, however.</text:p>
                  </text:list-item>
                </text:list>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Lohit Hindi" svg:font-family="'Lohit Hindi'" style:font-pitch="variable"/>
    <style:font-face style:name="ＭＳ Ｐゴシック" svg:font-family="'ＭＳ Ｐゴシック'"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18-0191-012-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18</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18-11-11">11/11/18</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Beecher</meta:initial-creator>
    <meta:creation-date>2008-07-14T11:46:05</meta:creation-date>
    <dc:date>2018-11-11T17:46:08.448000000</dc:date>
    <meta:print-date>2000-03-06T17:55:37</meta:print-date>
    <meta:editing-cycles>1181</meta:editing-cycles>
    <meta:editing-duration>P20DT21H29M20S</meta:editing-duration>
    <meta:generator>LibreOffice/6.1.0.3$Windows_X86_64 LibreOffice_project/efb621ed25068d70781dc026f7e9c5187a4decd1</meta:generator>
    <meta:document-statistic meta:object-count="97"/>
  </office:meta>
</office:document-meta>
</file>