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Arial" svg:font-family="TimesNewRomanPSMT, Arial"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1" style:master-page-name="MP0" style:list-style-name="Outline" style:family="paragraph">
      <style:paragraph-properties fo:break-before="page"/>
    </style:style>
    <style:style style:name="P6" style:parent-style-name="Textbody" style:family="paragraph">
      <style:paragraph-properties fo:margin-bottom="0.0041in" fo:margin-left="0.5in">
        <style:tab-stops/>
      </style:paragraph-properties>
    </style:style>
    <style:style style:name="P7" style:parent-style-name="Textbody" style:family="paragraph">
      <style:paragraph-properties fo:margin-bottom="0.0041in" fo:margin-left="0.5in">
        <style:tab-stops/>
      </style:paragraph-properties>
    </style:style>
    <style:style style:name="P8" style:parent-style-name="Textbody" style:family="paragraph">
      <style:paragraph-properties fo:margin-bottom="0.0041in" fo:margin-left="0.5in">
        <style:tab-stops/>
      </style:paragraph-properties>
    </style:style>
    <style:style style:name="P9" style:parent-style-name="Textbody" style:family="paragraph">
      <style:paragraph-properties fo:margin-bottom="0.0041in" fo:margin-left="0.5in">
        <style:tab-stops/>
      </style:paragraph-properties>
    </style:style>
    <style:style style:name="P10" style:parent-style-name="Textbody" style:family="paragraph">
      <style:paragraph-properties fo:margin-bottom="0.0041in" fo:margin-left="0.5in">
        <style:tab-stops/>
      </style:paragraph-properties>
    </style:style>
    <style:style style:name="P11" style:parent-style-name="Textbody" style:family="paragraph">
      <style:paragraph-properties fo:margin-bottom="0.0041in" fo:margin-left="0.5in">
        <style:tab-stops/>
      </style:paragraph-properties>
    </style:style>
    <style:style style:name="P12" style:parent-style-name="Textbody" style:family="paragraph">
      <style:paragraph-properties fo:margin-bottom="0.0041in" fo:margin-left="0.5in">
        <style:tab-stops/>
      </style:paragraph-properties>
    </style:style>
    <style:style style:name="P13" style:parent-style-name="Textbody" style:family="paragraph">
      <style:paragraph-properties fo:margin-bottom="0.0041in" fo:margin-left="0.5in">
        <style:tab-stops/>
      </style:paragraph-properties>
    </style:style>
    <style:style style:name="P14" style:parent-style-name="Textbody" style:family="paragraph">
      <style:paragraph-properties fo:margin-bottom="0.0041in" fo:margin-left="0.5in">
        <style:tab-stops/>
      </style:paragraph-properties>
    </style:style>
    <style:style style:name="P15" style:parent-style-name="Textbody" style:family="paragraph">
      <style:paragraph-properties fo:margin-bottom="0.0041in" fo:margin-left="0.5in">
        <style:tab-stops/>
      </style:paragraph-properties>
    </style:style>
    <style:style style:name="P16" style:parent-style-name="Textbody" style:list-style-name="LFO48" style:family="paragraph"/>
    <style:style style:name="P17" style:parent-style-name="Textbody" style:list-style-name="LFO48" style:family="paragraph"/>
    <style:style style:name="P18" style:parent-style-name="Textbody" style:list-style-name="LFO48" style:family="paragraph"/>
    <style:style style:name="P19" style:parent-style-name="Textbody" style:family="paragraph">
      <style:paragraph-properties fo:margin-bottom="0.0041in" fo:margin-left="0.5in">
        <style:tab-stops/>
      </style:paragraph-properties>
    </style:style>
    <style:style style:name="P20" style:parent-style-name="Textbody" style:family="paragraph">
      <style:paragraph-properties fo:margin-bottom="0.0041in" fo:margin-left="0.5in">
        <style:tab-stops/>
      </style:paragraph-properties>
    </style:style>
    <style:style style:name="P21" style:parent-style-name="Textbody" style:family="paragraph">
      <style:paragraph-properties fo:margin-bottom="0.0041in" fo:margin-left="0.5in">
        <style:tab-stops/>
      </style:paragraph-properties>
    </style:style>
    <style:style style:name="P22" style:parent-style-name="Textbody" style:family="paragraph">
      <style:paragraph-properties fo:margin-bottom="0.0041in" fo:margin-left="0.5in">
        <style:tab-stops/>
      </style:paragraph-properties>
    </style:style>
    <style:style style:name="P23" style:parent-style-name="Textbody" style:family="paragraph">
      <style:paragraph-properties fo:margin-bottom="0.0041in" fo:margin-left="0.5in">
        <style:tab-stops/>
      </style:paragraph-properties>
    </style:style>
    <style:style style:name="P24" style:parent-style-name="Textbody" style:family="paragraph">
      <style:paragraph-properties fo:margin-bottom="0.0041in" fo:margin-left="0.5in">
        <style:tab-stops/>
      </style:paragraph-properties>
    </style:style>
    <style:style style:name="P25" style:parent-style-name="Textbody" style:family="paragraph">
      <style:paragraph-properties fo:margin-bottom="0.0041in" fo:margin-left="0.5in">
        <style:tab-stops/>
      </style:paragraph-properties>
    </style:style>
    <style:style style:name="P26" style:parent-style-name="Textbody" style:family="paragraph">
      <style:paragraph-properties fo:margin-bottom="0.0437in" fo:margin-left="0.5in">
        <style:tab-stops/>
      </style:paragraph-properties>
    </style:style>
    <style:style style:name="P27" style:parent-style-name="Textbody" style:family="paragraph">
      <style:paragraph-properties fo:margin-bottom="0.0041in"/>
    </style:style>
    <style:style style:name="P28" style:parent-style-name="Textbody" style:family="paragraph">
      <style:paragraph-properties fo:margin-bottom="0.0041in"/>
    </style:style>
    <style:style style:name="P29" style:parent-style-name="Textbody" style:family="paragraph">
      <style:paragraph-properties fo:margin-bottom="0.0041in"/>
    </style:style>
    <style:style style:name="P30" style:parent-style-name="Textbody" style:family="paragraph">
      <style:paragraph-properties fo:margin-bottom="0.0041in"/>
    </style:style>
    <style:style style:name="P31" style:parent-style-name="Textbody" style:family="paragraph">
      <style:paragraph-properties fo:margin-bottom="0.0041in"/>
    </style:style>
    <style:style style:name="P32" style:parent-style-name="Textbody" style:family="paragraph">
      <style:paragraph-properties fo:margin-bottom="0.0041in"/>
    </style:style>
    <style:style style:name="T33" style:parent-style-name="DefaultParagraphFont" style:family="text">
      <style:text-properties style:font-name-asian="Arial" fo:font-weight="bold" style:font-weight-asian="bold" fo:color="#000000" style:font-size-complex="12pt" style:language-asian="en" style:country-asian="US"/>
    </style:style>
    <style:style style:name="P34" style:parent-style-name="Textbody" style:family="paragraph">
      <style:paragraph-properties fo:margin-bottom="0in" fo:margin-left="0.5in">
        <style:tab-stops/>
      </style:paragraph-properties>
    </style:style>
    <style:style style:name="P35" style:parent-style-name="Textbody" style:family="paragraph">
      <style:paragraph-properties fo:margin-bottom="0in" fo:margin-left="0.5in">
        <style:tab-stops/>
      </style:paragraph-properties>
    </style:style>
    <style:style style:name="P36" style:parent-style-name="Textbody" style:family="paragraph">
      <style:paragraph-properties fo:margin-bottom="0in" fo:margin-left="0.5in">
        <style:tab-stops/>
      </style:paragraph-properties>
    </style:style>
    <style:style style:name="P37" style:parent-style-name="Textbody" style:family="paragraph">
      <style:paragraph-properties fo:margin-bottom="0in" fo:margin-left="0.5in">
        <style:tab-stops/>
      </style:paragraph-properties>
    </style:style>
    <style:style style:name="P38" style:parent-style-name="Textbody" style:family="paragraph">
      <style:paragraph-properties fo:margin-bottom="0in" fo:margin-left="0.5in">
        <style:tab-stops/>
      </style:paragraph-properties>
    </style:style>
    <style:style style:name="P39" style:parent-style-name="Textbody" style:family="paragraph">
      <style:paragraph-properties fo:margin-bottom="0in" fo:margin-left="0.5in">
        <style:tab-stops/>
      </style:paragraph-properties>
    </style:style>
    <style:style style:name="P40" style:parent-style-name="Textbody" style:family="paragraph">
      <style:paragraph-properties fo:margin-bottom="0in" fo:margin-left="0.5in">
        <style:tab-stops/>
      </style:paragraph-properties>
    </style:style>
    <style:style style:name="P41" style:parent-style-name="Textbody" style:family="paragraph">
      <style:paragraph-properties fo:margin-bottom="0in" fo:margin-left="0.5in">
        <style:tab-stops/>
      </style:paragraph-properties>
    </style:style>
    <style:style style:name="P42" style:parent-style-name="Textbody" style:family="paragraph">
      <style:paragraph-properties fo:margin-bottom="0in" fo:margin-left="0.5in">
        <style:tab-stops/>
      </style:paragraph-properties>
    </style:style>
    <style:style style:name="P43" style:parent-style-name="Textbody" style:family="paragraph">
      <style:paragraph-properties fo:margin-bottom="0in" fo:margin-left="0.5in">
        <style:tab-stops/>
      </style:paragraph-properties>
    </style:style>
    <style:style style:name="P44" style:parent-style-name="Textbody" style:family="paragraph">
      <style:paragraph-properties fo:margin-bottom="0in" fo:margin-left="0.5in">
        <style:tab-stops/>
      </style:paragraph-properties>
    </style:style>
    <style:style style:name="P45" style:parent-style-name="Textbody" style:family="paragraph">
      <style:paragraph-properties fo:margin-bottom="0in" fo:margin-left="0.5in">
        <style:tab-stops/>
      </style:paragraph-properties>
    </style:style>
  </office:automatic-styles>
  <office:body>
    <office:text text:use-soft-page-breaks="true">
      <text:h text:style-name="P1" text:outline-level="1">October 18, 2018</text:h>
      <text:p text:style-name="Textbody">Attendees:</text:p>
      <text:p text:style-name="P6">James Gilb – GA-ASI, USD, GenXcomm, Gilb Consulting</text:p>
      <text:p text:style-name="P7">Nicholas Orlando – IEEE</text:p>
      <text:p text:style-name="P8">Johnathan Goldberg – IEEE</text:p>
      <text:p text:style-name="P9">Paul Nikolich – Self, YAS BBV, Huawei, Intel,<text:s/>Silver Spring Networks, UNH BCoE, octoScope, Hewlett Packard Enterprise</text:p>
      <text:p text:style-name="P10">Roger Marks – EthAirNet Associates and Huawei Technologies Co., Ltd</text:p>
      <text:p text:style-name="P11">Jay Holcomb – Itron</text:p>
      <text:p text:style-name="P12">Dorothy Stanley – Hewlett Packard Enterprise</text:p>
      <text:p text:style-name="P13">Steve Shellhammer – Qualcomm Technologies, Inc.</text:p>
      <text:p text:style-name="P14">Geoff Thompson – Self</text:p>
      <text:p text:style-name="P15">Ben Rolfe – Blind Creek Associates</text:p>
      <text:p text:style-name="Textbody"/>
      <text:p text:style-name="Textbody">Gilb starts call at 8:05 am, PDT.</text:p>
      <text:p text:style-name="Textbody">Gilb presents ec-18-0102-03</text:p>
      <text:p text:style-name="Textbody">Reviewing dominance text.</text:p>
      <text:p text:style-name="Textbody">Various updates to text, reflected in ec-18-0102-04.</text:p>
      <text:p text:style-name="Textbody">Stanley to send SASB Dominance ad-hoc notes to the group.</text:p>
      <text:p text:style-name="Textbody">Discussed updates to Ombudsman text</text:p>
      <text:p text:style-name="Textbody">Updates in ec-18-0102-04</text:p>
      <text:p text:style-name="Textbody">Update text:</text:p>
      <text:p text:style-name="Textbody">----------------------------------------------------------------</text:p>
      <text:p text:style-name="Textbody">10.0 Dominance</text:p>
      <text:p text:style-name="Textbody">If a Sponsor Subgroup Chair suspects that an authorized activity is potentially dominated, as defined in<text:s/>the IEEE Standards Board Bylaws, or receives a complaint of dominance, that Sponsor Subgroup Chair shall report the complaint or suspicion the Sponsor Chair. <text:s/>The Sponsor Chair shall promptly notify the Chair of the IEEE SASB of the suspicion or complaint.</text:p>
      <text:p text:style-name="Textbody">The Sponsor Subgroup Chair shall then investigate the suspicion or complaint and present a report to the Sponsor with recommend actions(s). <text:s/>The Sponsor Subgroup Chair may appoint a panel to perform the investigation and prepare the report.</text:p>
      <text:p text:style-name="Textbody">If the Sponsor determines that an authorized activity is dominated, the Sponsor may direct that the votes of individuals in the dominating party shall be treated as a single vote for the purpose of that activity. <text:s/>The Sponsor Chair shall notify the Chair of the IEEE SASB of the action.</text:p>
      <text:p text:style-name="Textbody">If the Sponsor determines that other actions should be taken in response to the dominance of an authorized activity, the proposed actions shall be forwarded by the Sponsor Chair to the Chair of<text:s/><text:soft-page-break/>the IEEE SASB for consideration. <text:s/>The actions will take effect only if approved by the IEEE SASB.</text:p>
      <text:p text:style-name="Textbody">The Sponsor Chair shall update the Chair of the IEEE SASB after every plenary, at a minimum, regarding the action until its conclusion.</text:p>
      <text:p text:style-name="Textbody">11.0 Sponsor Ombudsman</text:p>
      <text:p text:style-name="Textbody">The Sponsor Chair may appoint a volunteer to be the Sponsor Ombudsman. <text:s/>The Sponsor Ombudsman should have experience working with the IEEE SASB. <text:s/>The Sponsor Ombudsman shall serve as a confidential information resource, communications channel, complaint handler and dispute resolver.</text:p>
      <text:p text:style-name="Textbody">A brief notice,<text:s/>giving the contact method and purpose of the Sponsor Ombudsman, shall be posted on the IEEE 802 website.</text:p>
      <text:p text:style-name="Textbody">A copy of all IEEE 802 LMSC-related complaints received by the Sponsor or any Sponsor Subgroup should be sent to the Sponsor Ombudsman. <text:s/>A standard form should be generated that indicates: the name and contact information of the participant, the nature of the complaint, and any action taken in response to the complaint.</text:p>
      <text:p text:style-name="Textbody">Participants are invited to write directly to the Sponsor Ombudsman if they have reason to believe their original complaint has not received the attention it deserves. <text:s/>The Sponsor Ombudsman is responsible for:</text:p>
      <text:list text:style-name="LFO48" text:continue-numbering="true">
        <text:list-item>
          <text:p text:style-name="P16">immediately acknowledging receipt of the complaint,</text:p>
        </text:list-item>
        <text:list-item>
          <text:p text:style-name="P17">investigating the nature of the complaint and suggesting action(s) that may help rectify the problem,</text:p>
        </text:list-item>
        <text:list-item>
          <text:p text:style-name="P18">responding to the participant with details of the actions taken and inviting the participant to correspond further if either this action does not solve the problem or if participant still remains dissatisfied.</text:p>
        </text:list-item>
      </text:list>
      <text:p text:style-name="Textbody">The Sponsor Ombudsman<text:s/>shall report to the Sponsor at each plenary session.</text:p>
      <text:p text:style-name="Textbody">--------------------------------------------------------------</text:p>
      <text:p text:style-name="Textbody">Next call scheduled for 10/23/18 at 10:00 am PDT.</text:p>
      <text:p text:style-name="Textbody">Call adjourned at 8:55 am PDT.</text:p>
      <text:h text:style-name="Heading1" text:outline-level="1">October 21, 2018</text:h>
      <text:p text:style-name="Textbody">Attendees</text:p>
      <text:p text:style-name="P19">James Gilb – GA-ASI, USD, GenXcomm, Gilb Consulting</text:p>
      <text:p text:style-name="P20">Ben Rolfe – Blind Creek Associates</text:p>
      <text:p text:style-name="P21">Nicholas Orlando – IEEE</text:p>
      <text:p text:style-name="P22">Roger Marks – EthAirNet Associates and Huawei Technologies Co., Ltd</text:p>
      <text:p text:style-name="P23">Geoff Thompson – Self</text:p>
      <text:p text:style-name="P24">Jon Rosdahl – Qualcomm</text:p>
      <text:p text:style-name="P25">Johnathan Goldberg – IEEE</text:p>
      <text:p text:style-name="P26"/>
      <text:p text:style-name="Textbody">Gilb starts call at 10:05 am, PDT</text:p>
      <text:p text:style-name="Textbody">Marks will continue Ombudsman and Dominance discussion on the email list.</text:p>
      <text:p text:style-name="Textbody">Gilb presents ec-18-0129-01-PNP</text:p>
      <text:p text:style-name="Textbody">Discussion regarding removing officers, should this be in executive session. <text:s/>It is OK because it is officers only.</text:p>
      <text:p text:style-name="Textbody">Action: (JPKG) Add note: This URL<text:s/>has been invalidated by unilateral action by the staff. For AudCom.</text:p>
      <text:p text:style-name="Textbody">Action: (JPKG) Search for all other links and add note as necessary.</text:p>
      <text:p text:style-name="Textbody">Action: (Marks &amp; Gilb) Reference to 4.2 as membership doesn’t match current organization. <text:s/>Work with Roger off-line on<text:s/>email.</text:p>
      <text:p text:style-name="Textbody">PAR is missing from Study Group in one locations.</text:p>
      <text:p text:style-name="Textbody">Discussion of PAR Study Groups for Working Groups. <text:s/>Add text to the WG P&amp;P regarding the formation of the SG P&amp;P. <text:s/>Push back perhaps.</text:p>
      <text:p text:style-name="Textbody">Action: (JPKG) Send to reflector the SG PAR Study Group.</text:p>
      <text:p text:style-name="Textbody">Action:<text:s/>(JPKG) Check section 6, choice is incorrectly implemented. <text:s/>It should be either in-person or all electronic.</text:p>
      <text:p text:style-name="Textbody">Tentatively schedule 10 am PDT, November 1.</text:p>
      <text:p text:style-name="Textbody">Broad agreement, next meeting scheduled for November 1, 2018 10 am.</text:p>
      <text:p text:style-name="Textbody">Meeting ended at 11 am, PDT</text:p>
      <text:h text:style-name="Heading1" text:outline-level="1">November 1, 2018</text:h>
      <text:p text:style-name="Textbody">Meeting called to order at 10 am, PDT</text:p>
      <text:p text:style-name="Textbody">Attendees:</text:p>
      <text:p text:style-name="P27"><text:tab/>James Gilb – GA-ASI, USD, GenXcomm</text:p>
      <text:p text:style-name="P28"><text:tab/>Jay Holcomb – Itron</text:p>
      <text:p text:style-name="P29"><text:tab/>Paul Nikolich – Self, YAS BBV, Huawei, Intel, Silver Spring Networks, UNH BCoE, octoScope, Hewlett Packard Enterprise</text:p>
      <text:p text:style-name="P30"><text:tab/>Roger Marks – EthAirNet Associates and Huawei Technologies Co., Ltd</text:p>
      <text:p text:style-name="P31"><text:tab/>Steve Shellhammer – Qualcomm</text:p>
      <text:p text:style-name="P32"/>
      <text:p text:style-name="Textbody">Participant noted that the SASB may be changing the dominance rules, which would have an impact on our work.</text:p>
      <text:p text:style-name="Textbody">More review. On dominance, new text is:</text:p>
      <text:p text:style-name="Textbody"><text:span text:style-name="T33">4. 10.0 Dominance</text:span></text:p>
      <text:soft-page-break/>
      <text:p text:style-name="Textbody">If<text:s/>dominance is suspected, the Sponsor Chair shall promptly notify the IEEE SASB and the Sponsor shall promptly review the concern with the relevant Sponsor Subgroup Chair, per IEEE SASB Operations Manual and IEEE SASB Bylaws regarding dominance.</text:p>
      <text:p text:style-name="Textbody">If a Sponsor<text:s/>Subgroup Chair suspects that an authorized activity within that Subgroup is potentially dominated, as defined in the IEEE SASB Bylaws, or receives a complaint of dominance within that Subgroup, that Sponsor Subgroup Chair shall report the complaint or suspicion to the Sponsor Chair.</text:p>
      <text:p text:style-name="Textbody">The Sponsor Subgroup Chair shall then investigate the suspicion or complaint and present a report to the Sponsor with recommend actions(s). <text:s/>The Sponsor Subgroup Chair may appoint a panel to perform the investigation and prepare the report.</text:p>
      <text:p text:style-name="Textbody">If the Sponsor finds evidence that an authorized activity is dominated, as defined in the IEEE SASB Bylaws, the Sponsor may direct that the votes of individuals in the dominating party shall be treated as a single vote for the purpose of that<text:s/>activity. <text:s/>The Sponsor Chair shall notify the Chair of the IEEE SASB of the action.</text:p>
      <text:p text:style-name="Textbody">If the Sponsor determines that other actions should be taken in response to the dominance of an authorized activity, the proposed actions shall be forwarded by the Sponsor<text:s/>Chair to the Chair of the IEEE SASB for consideration. <text:s/>The actions will take effect only if approved by the IEEE SASB.</text:p>
      <text:p text:style-name="Textbody">The Sponsor Chair shall update the Chair of the IEEE SASB after every plenary, at a minimum, regarding the action until its conclusion.</text:p>
      <text:p text:style-name="Standard">-------------------------------------------------------------------------</text:p>
      <text:p text:style-name="Textbody">Consistency check on capitalization of subgroup.</text:p>
      <text:h text:style-name="Heading1" text:outline-level="1"><text:bookmark-start text:name="_Toc527457243"/><text:bookmark-start text:name="_Toc5274572431"/><text:bookmark-end text:name="_Toc527457243"/><text:bookmark-end text:name="_Toc5274572431"/>November 5, 2018</text:h>
      <text:p text:style-name="Textbody">Attendees</text:p>
      <text:p text:style-name="P34">James Gilb – GA-ASI, USD, GenXcomm</text:p>
      <text:p text:style-name="P35">Paul Nikolich – Self, YAS BBV, Huawei, Intel, Silver Spring Networks, UNH BCoE, octoScope, Hewlett Packard Enterprise</text:p>
      <text:p text:style-name="P36">Ben Rolfe – Blind Creek Associates</text:p>
      <text:p text:style-name="P37">David Law – HP Enterprise</text:p>
      <text:p text:style-name="P38">George Zimmerman – CME Consulting</text:p>
      <text:p text:style-name="P39">Bob Grow – RMG Consulting</text:p>
      <text:p text:style-name="P40">Jon Rosdahl – Qualcom</text:p>
      <text:p text:style-name="P41">Jay Holcomb – Itron</text:p>
      <text:p text:style-name="P42">Geoff Thompson – GraCaSI/Independent</text:p>
      <text:p text:style-name="P43">Roger Marks –<text:s/></text:p>
      <text:p text:style-name="P44">Nicholas Orlando – IEEE</text:p>
      <text:p text:style-name="P45"/>
      <text:p text:style-name="Textbody">Reviewed text on Ombudsman, new text is in ec-18-0102-04</text:p>
      <text:p text:style-name="Textbody">AI: Thompson<text:s/>and Orlando: What reporting and how much detail can/should the Ombudsman should provide.</text:p>
      <text:soft-page-break/>
      <text:p text:style-name="Textbody">AI: Gilb: Add feedback to AudCom that the “scope of a standard or project” should trigger a PAR change.</text:p>
      <text:p text:style-name="Textbody">AI: Gilb – Links are broken, remove all links, discuss with Geoff.</text:p>
      <text:p text:style-name="Textbody">AI: Gilb – Delete the figure for now. <text:s/>Interested parties can submit figure for replacement in Section 4 for membership.</text:p>
      <text:p text:style-name="Textbody"><text:s/>AI: Gilb – change appointment term to six.</text:p>
      <text:p text:style-name="Textbody">AI: Gilb – Delete item b) in 3.4.1</text:p>
      <text:p text:style-name="Textbody">AI: Gilb - and responses to letter ballots is moved to Chair.</text:p>
      <text:p text:style-name="Textbody">AI: Gilb – in 3.4.3 delete<text:s/>“[and responses to letter ballots] for all members on the roster and display or announce the status of voting and non-voting members at the start of each meeting”</text:p>
      <text:p text:style-name="Textbody">AI: Gilb – rework 4.3.1, does secretary maintain record and responses?</text:p>
      <text:p text:style-name="Textbody">AI: Gilb – add back in “, has complied with the registration requirements (if any)”</text:p>
      <text:p text:style-name="Textbody">AI: Gilb – Change study group to “PAR study group”</text:p>
      <text:p text:style-name="Textbody">AI: Gilb – Change Executive Committee to be Sponsor</text:p>
      <text:p text:style-name="Textbody">AI: Gilb – Bring up voting for subgroups at Sunday meeting. <text:s/>Add as discussion on Sunday. <text:s/>Do we not use the generic “subgrou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Arial" svg:font-family="TimesNewRomanPSMT, Arial"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WenQuanYi Zen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margin-top="0.1701in" fo:margin-bottom="0.0798in">
        <style:tab-stops>
          <style:tab-stop style:type="left" style:position="0.5in"/>
        </style:tab-stops>
      </style:paragraph-properties>
      <style:text-properties fo:font-weight="bold" style:font-weight-asian="bold" fo:font-size="14pt" style:font-size-asian="14pt" fo:hyphenate="false"/>
    </style:style>
    <style:style style:name="Heading2" style:display-name="Heading 2" style:family="paragraph" style:parent-style-name="Standard" style:next-style-name="Textbody" style:default-outline-level="2">
      <style:paragraph-properties fo:keep-with-next="always" fo:margin-top="0.1701in" fo:margin-bottom="0.0798in"/>
      <style:text-properties fo:font-weight="bold" style:font-weight-asian="bold" fo:font-style="italic" style:font-style-asian="italic" fo:font-size="14pt" style:font-size-asian="14pt" fo:hyphenate="false"/>
    </style:style>
    <style:style style:name="Heading3" style:display-name="Heading 3" style:family="paragraph" style:parent-style-name="Standard" style:next-style-name="Textbody" style:default-outline-level="3">
      <style:paragraph-properties fo:keep-with-next="always" fo:margin-top="0.1701in" fo:margin-bottom="0.0798in"/>
      <style:text-properties fo:font-weight="bold" style:font-weight-asian="bold"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ab-stops>
          <style:tab-stop style:type="left" style:position="0.8in"/>
        </style:tab-stops>
      </style:paragraph-properties>
      <style:text-properties fo:font-weight="bold" style:font-weight-asian="bold" fo:font-style="italic" style:font-style-asian="italic" fo:hyphenate="false"/>
    </style:style>
    <style:style style:name="Heading5" style:display-name="Heading 5" style:family="paragraph" style:parent-style-name="Standard" style:next-style-name="Standard" style:default-outline-level="5">
      <style:paragraph-properties fo:margin-top="0.1666in" fo:margin-bottom="0.0416in">
        <style:tab-stops>
          <style:tab-stop style:type="left" style:position="0.8in"/>
        </style:tab-stops>
      </style:paragraph-properties>
      <style:text-properties fo:font-size="11pt" style:font-size-asian="11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Standard" style:next-style-name="Standard"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text-align="center" fo:margin-top="0.1666in" fo:margin-bottom="0.0416in"/>
      <style:text-properties fo:font-weight="bold" style:font-weight-asian="bold" fo:font-size="18pt" style:font-size-asian="18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margin-top="0.0833in" fo:margin-bottom="0.0833in"/>
      <style:text-properties fo:font-weight="bold" style:font-weight-asian="bold" fo:hyphenate="false"/>
    </style:style>
    <style:style style:name="Index" style:display-name="Index" style:family="paragraph" style:parent-style-name="Standard">
      <style:paragraph-properties text:number-lines="false"/>
      <style:text-properties style:font-name-complex="Lohit Hindi"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font-variant="small-caps" fo:font-size="10pt" style:font-size-asian="10pt" fo:hyphenate="false"/>
    </style:style>
    <style:style style:name="Footnote" style:display-name="Footnote" style:family="paragraph" style:parent-style-name="Standard">
      <style:text-properties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Bullet" style:display-name="List Bullet" style:family="paragraph" style:parent-style-name="Standard" style:list-style-name="WW8StyleNum">
      <style:text-properties fo:hyphenate="false"/>
    </style:style>
    <style:style style:name="ListBullet2" style:display-name="List Bullet 2" style:family="paragraph" style:parent-style-name="Standard" style:list-style-name="WW8StyleNum1">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ListNumber" style:display-name="List Number" style:family="paragraph" style:parent-style-name="Textbody" style:list-style-name="WW8StyleNum2">
      <style:paragraph-properties fo:margin-bottom="0in"/>
      <style:text-properties fo:hyphenate="false"/>
    </style:style>
    <style:style style:name="Contents1" style:display-name="Contents 1" style:family="paragraph" style:parent-style-name="Standard" style:next-style-name="Standard">
      <style:paragraph-properties fo:margin-top="0.1in">
        <style:tab-stops>
          <style:tab-stop style:type="left" style:position="1in"/>
          <style:tab-stop style:type="right" style:position="6.5in"/>
        </style:tab-stops>
      </style:paragraph-properties>
      <style:text-properties style:font-name="Arial" style:font-name-asian="Arial" style:font-name-complex="Arial" fo:font-weight="bold" style:font-weight-asian="bold" fo:text-transform="uppercase" fo:hyphenate="false"/>
    </style:style>
    <style:style style:name="ProcedureHeading" style:display-name="Procedure Heading" style:family="paragraph" style:parent-style-name="Heading1" style:next-style-name="Textbody" style:default-outline-level="1">
      <style:paragraph-properties fo:break-before="page" fo:text-align="center" fo:margin-top="0in" fo:margin-bottom="0.3333in"/>
      <style:text-properties fo:hyphenate="false"/>
    </style:style>
    <style:style style:name="ListNumber2" style:display-name="List Number 2" style:family="paragraph" style:parent-style-name="Standard" style:list-style-name="WW8StyleNum3">
      <style:text-properties fo:hyphenate="false"/>
    </style:style>
    <style:style style:name="Contents2" style:display-name="Contents 2" style:family="paragraph" style:parent-style-name="Standard" style:next-style-name="Standard">
      <style:paragraph-properties fo:margin-top="0.1in" fo:margin-left="0.1in">
        <style:tab-stops>
          <style:tab-stop style:type="right" style:leader-style="solid" style:leader-text="_" style:position="6.5in"/>
        </style:tab-stops>
      </style:paragraph-properties>
      <style:text-properties fo:font-weight="bold" style:font-weight-asian="bold" fo:font-size="10pt" style:font-size-asian="10pt" fo:hyphenate="false"/>
    </style:style>
    <style:style style:name="Contents3" style:display-name="Contents 3" style:family="paragraph" style:parent-style-name="Standard" style:next-style-name="Standard">
      <style:paragraph-properties fo:margin-top="0.05in" fo:margin-left="0.3298in">
        <style:tab-stops>
          <style:tab-stop style:type="right" style:leader-style="solid" style:leader-text="_" style:position="6.5in"/>
        </style:tab-stops>
      </style:paragraph-properties>
      <style:text-properties fo:font-size="10pt" style:font-size-asian="10pt" fo:hyphenate="false"/>
    </style:style>
    <style:style style:name="Contents4" style:display-name="Contents 4" style:family="paragraph" style:parent-style-name="Standard" style:next-style-name="Standard">
      <style:paragraph-properties fo:margin-top="0.05in" fo:margin-left="0.5in">
        <style:tab-stops>
          <style:tab-stop style:type="right" style:leader-style="solid" style:leader-text="_" style:position="6.5in"/>
        </style:tab-stops>
      </style:paragraph-properties>
      <style:text-properties fo:font-size="10pt" style:font-size-asian="10pt" fo:hyphenate="false"/>
    </style:style>
    <style:style style:name="Contents5" style:display-name="Contents 5" style:family="paragraph" style:parent-style-name="Standard" style:next-style-name="Standard">
      <style:paragraph-properties fo:margin-left="0.6701in">
        <style:tab-stops>
          <style:tab-stop style:type="right" style:leader-style="solid" style:leader-text="_" style:position="6.5in"/>
        </style:tab-stops>
      </style:paragraph-properties>
      <style:text-properties fo:font-size="10pt" style:font-size-asian="10pt" fo:hyphenate="false"/>
    </style:style>
    <style:style style:name="Contents6" style:display-name="Contents 6" style:family="paragraph" style:parent-style-name="Standard" style:next-style-name="Standard">
      <style:paragraph-properties fo:margin-left="0.8298in">
        <style:tab-stops>
          <style:tab-stop style:type="right" style:leader-style="solid" style:leader-text="_" style:position="6.5in"/>
        </style:tab-stops>
      </style:paragraph-properties>
      <style:text-properties fo:font-size="10pt" style:font-size-asian="10pt" fo:hyphenate="false"/>
    </style:style>
    <style:style style:name="Contents7" style:display-name="Contents 7" style:family="paragraph" style:parent-style-name="Standard" style:next-style-name="Standard">
      <style:paragraph-properties fo:margin-left="1in">
        <style:tab-stops>
          <style:tab-stop style:type="right" style:position="6.5in"/>
        </style:tab-stops>
      </style:paragraph-properties>
      <style:text-properties fo:font-size="10pt" style:font-size-asian="10pt" fo:hyphenate="false"/>
    </style:style>
    <style:style style:name="Contents8" style:display-name="Contents 8" style:family="paragraph" style:parent-style-name="Standard" style:next-style-name="Standard">
      <style:paragraph-properties fo:margin-left="1.1666in">
        <style:tab-stops>
          <style:tab-stop style:type="right" style:position="6.5in"/>
        </style:tab-stops>
      </style:paragraph-properties>
      <style:text-properties fo:font-size="10pt" style:font-size-asian="10pt" fo:hyphenate="false"/>
    </style:style>
    <style:style style:name="Contents9" style:display-name="Contents 9" style:family="paragraph" style:parent-style-name="Standard" style:next-style-name="Standard">
      <style:paragraph-properties fo:margin-left="1.3333in">
        <style:tab-stops>
          <style:tab-stop style:type="right" style:position="6.5in"/>
        </style:tab-stops>
      </style:paragraph-properties>
      <style:text-properties fo:font-size="10pt" style:font-size-asian="10pt" fo:hyphenate="false"/>
    </style:style>
    <style:style style:name="BlockText" style:display-name="Block Text" style:family="paragraph" style:parent-style-name="Standard">
      <style:paragraph-properties fo:margin-bottom="0.0833in" fo:margin-left="1in" fo:margin-right="1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FirstIndent" style:display-name="Body Text First Indent" style:family="paragraph" style:parent-style-name="Textbody">
      <style:paragraph-properties fo:margin-bottom="0in" fo:text-indent="0.1458in"/>
      <style:text-properties fo:hyphenate="false"/>
    </style:style>
    <style:style style:name="BodyTextFirstIndent2" style:display-name="Body Text First Indent 2" style:family="paragraph" style:parent-style-name="Textbodyindent">
      <style:paragraph-properties fo:margin-bottom="0in" fo:text-indent="0.1458in"/>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0pt" style:font-size-asian="10pt" fo:hyphenate="false"/>
    </style:style>
    <style:style style:name="Date" style:display-name="Date" style:family="paragraph" style:parent-style-name="Standard" style:next-style-name="Standard">
      <style:text-properties fo:hyphenate="false"/>
    </style:style>
    <style:style style:name="DocumentMap" style:display-name="Document Map" style:family="paragraph" style:parent-style-name="Standard">
      <style:paragraph-properties fo:background-color="#000080"/>
      <style:text-properties style:font-name="Tahoma" style:font-name-asian="Tahoma" style:font-name-complex="Tahoma" fo:hyphenate="false"/>
    </style:style>
    <style:style style:name="E-mailSignature" style:display-name="E-mail Signature" style:family="paragraph" style:parent-style-name="Standard">
      <style:text-properties fo:hyphenate="false"/>
    </style:style>
    <style:style style:name="Endnote" style:display-name="Endnote" style:family="paragraph" style:parent-style-name="Standard">
      <style:text-properties fo:font-size="10pt" style:font-size-asian="10pt" fo:hyphenate="false"/>
    </style:style>
    <style:style style:name="Addressee" style:display-name="Addressee" style:family="paragraph" style:parent-style-name="Standard">
      <style:paragraph-properties fo:margin-left="2in">
        <style:tab-stops/>
      </style:paragraph-properties>
      <style:text-properties style:font-name="Arial" style:font-name-asian="Arial" style:font-name-complex="Arial" style:font-size-complex="12pt" fo:hyphenate="false"/>
    </style:style>
    <style:style style:name="Sender" style:display-name="Sender" style:family="paragraph" style:parent-style-name="Standard">
      <style:text-properties style:font-name="Arial" style:font-name-asian="Arial" style:font-name-complex="Arial" fo:font-size="10pt" style:font-size-asian="10pt"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asian="Courier New" style:font-name-complex="Courier New" fo:font-size="10pt" style:font-size-asian="10pt"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 style:display-name="Index 4" style:family="paragraph" style:parent-style-name="Standard" style:next-style-name="Standard">
      <style:paragraph-properties fo:margin-left="0.6666in" fo:text-indent="-0.1666in">
        <style:tab-stops/>
      </style:paragraph-properties>
      <style:text-properties fo:hyphenate="false"/>
    </style:style>
    <style:style style:name="Index5" style:display-name="Index 5" style:family="paragraph" style:parent-style-name="Standard" style:next-style-name="Standard">
      <style:paragraph-properties fo:margin-left="0.8333in" fo:text-indent="-0.1666in">
        <style:tab-stops/>
      </style:paragraph-properties>
      <style:text-properties fo:hyphenate="false"/>
    </style:style>
    <style:style style:name="Index6" style:display-name="Index 6" style:family="paragraph" style:parent-style-name="Standard" style:next-style-name="Standard">
      <style:paragraph-properties fo:margin-left="1in" fo:text-indent="-0.1666in">
        <style:tab-stops/>
      </style:paragraph-properties>
      <style:text-properties fo:hyphenate="false"/>
    </style:style>
    <style:style style:name="Index7" style:display-name="Index 7" style:family="paragraph" style:parent-style-name="Standard" style:next-style-name="Standard">
      <style:paragraph-properties fo:margin-left="1.1666in" fo:text-indent="-0.1666in">
        <style:tab-stops/>
      </style:paragraph-properties>
      <style:text-properties fo:hyphenate="false"/>
    </style:style>
    <style:style style:name="Index8" style:display-name="Index 8" style:family="paragraph" style:parent-style-name="Standard" style:next-style-name="Standard">
      <style:paragraph-properties fo:margin-left="1.3333in" fo:text-indent="-0.1666in">
        <style:tab-stops/>
      </style:paragraph-properties>
      <style:text-properties fo:hyphenate="false"/>
    </style:style>
    <style:style style:name="Index9" style:display-name="Index 9"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style:font-name="Arial" style:font-name-asian="Arial" style:font-name-complex="Arial" fo:font-weight="bold" style:font-weight-asian="bold" style:font-weight-complex="bold"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3" style:display-name="List Bullet 3" style:family="paragraph" style:parent-style-name="Standard" style:list-style-name="WW8Num6">
      <style:text-properties fo:hyphenate="false"/>
    </style:style>
    <style:style style:name="ListBullet4" style:display-name="List Bullet 4" style:family="paragraph" style:parent-style-name="Standard" style:list-style-name="WW8Num5">
      <style:text-properties fo:hyphenate="false"/>
    </style:style>
    <style:style style:name="ListBullet5" style:display-name="List Bullet 5" style:family="paragraph" style:parent-style-name="Standard" style:list-style-name="WW8Num4">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3" style:display-name="List Number 3" style:family="paragraph" style:parent-style-name="Standard" style:list-style-name="WW8Num3">
      <style:text-properties fo:hyphenate="false"/>
    </style:style>
    <style:style style:name="ListNumber4" style:display-name="List Number 4" style:family="paragraph" style:parent-style-name="Standard" style:list-style-name="WW8Num2">
      <style:text-properties fo:hyphenate="false"/>
    </style:style>
    <style:style style:name="ListNumber5" style:display-name="List Number 5" style:family="paragraph" style:parent-style-name="Standard" style:list-style-name="WW8Num1">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style:language-complex="ar" style:country-complex="SA" fo:hyphenate="false"/>
    </style:style>
    <style:style style:name="MessageHeader" style:display-name="Message Header" style:family="paragraph" style:parent-style-name="Standard">
      <style:paragraph-properties fo:border="0.0104in solid #000000" fo:padding="0.0138in" style:shadow="none" fo:margin-left="0.75in" fo:text-indent="-0.75in" fo:background-color="#CCCCCC">
        <style:tab-stops/>
      </style:paragraph-properties>
      <style:text-properties style:font-name="Arial" style:font-name-asian="Arial" style:font-name-complex="Arial" style:font-size-complex="12pt" fo:hyphenate="false"/>
    </style:style>
    <style:style style:name="NormalWeb" style:display-name="Normal (Web)" style:family="paragraph" style:parent-style-name="Standard">
      <style:text-properties style:font-size-complex="12pt"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style:font-name-asian="Courier New" style:font-name-complex="Courier New" fo:font-size="10pt" style:font-size-asian="10pt" fo:hyphenate="false"/>
    </style:style>
    <style:style style:name="Salutationuser" style:display-name="Salutation (user)"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Arial" style:font-name-asian="Arial" style:font-name-complex="Arial" style:font-size-complex="12pt" fo:hyphenate="false"/>
    </style:style>
    <style:style style:name="TableofAuthorities" style:display-name="Table of Authorities" style:family="paragraph" style:parent-style-name="Standard" style:next-style-name="Standard">
      <style:paragraph-properties fo:margin-left="0.1666in" fo:text-indent="-0.1666in">
        <style:tab-stops/>
      </style:paragraph-properties>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TOAHeading" style:display-name="TOA Heading"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style:font-size-complex="12pt" fo:hyphenate="false"/>
    </style:style>
    <style:style style:name="T3" style:display-name="T3" style:family="paragraph" style:parent-style-name="Standard">
      <style:paragraph-properties fo:border-top="none" fo:border-left="none" fo:border-bottom="0.0104in solid #000000" fo:border-right="none" fo:padding-top="0in" fo:padding-left="0in" fo:padding-bottom="0.0138in" fo:padding-right="0in" style:shadow="none" fo:margin-bottom="0.1666in">
        <style:tab-stops>
          <style:tab-stop style:type="center" style:position="3.25in"/>
        </style:tab-stops>
      </style:paragraph-properties>
      <style:text-properties fo:language="en" fo:country="GB"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Default" style:display-name="WW-Default" style:family="paragraph">
      <style:paragraph-properties fo:widows="2" fo:orphans="2" style:text-autospace="none"/>
      <style:text-properties style:font-name="TimesNewRomanPSMT, Arial" style:font-name-asian="Times New Roman" style:font-name-complex="TimesNewRomanPSMT, Arial" fo:font-size="10pt" style:font-size-asian="10pt" style:font-size-complex="10pt" style:language-complex="ar" style:country-complex="SA"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style:font-name-asian="Times New Roman" style:font-name-complex="Times New Roman" style:font-size-complex="10pt" style:language-complex="ar" style:country-complex="SA" fo:hyphenate="false"/>
    </style:style>
    <style:style style:name="Contents10" style:display-name="Contents 10" style:family="paragraph" style:parent-style-name="Index">
      <style:paragraph-properties fo:margin-left="1.7687in">
        <style:tab-stops>
          <style:tab-stop style:type="right" style:leader-style="dotted" style:leader-text="." style:position="5.1562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in"/>
      <style:text-properties style:font-weight-complex="bold" fo:font-size="16pt" style:font-size-asian="16pt" style:font-size-complex="16pt" fo:hyphenate="false"/>
    </style:style>
    <style:style style:name="LetteredList1" style:display-name="Lettered List 1" style:family="paragraph" style:parent-style-name="ListIndent" style:list-style-name="LetteredList1_1">
      <style:text-properties fo:hyphenate="fals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false"/>
    </style:style>
    <style:style style:name="LetteredList2" style:display-name="Lettered List 2" style:family="paragraph" style:parent-style-name="LetteredList1" style:list-style-name="LetteredList2_1">
      <style:paragraph-properties fo:widows="0" fo:orphans="0">
        <style:tab-stops/>
      </style:paragraph-properties>
      <style:text-properties style:font-name-asian="WenQuanYi Zen Hei" style:font-name-complex="Lohit Hindi" style:font-size-complex="12pt" style:language-complex="hi" style:country-complex="IN" fo:hyphenate="false"/>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Linenumbering" style:display-name="Line numbering" style:family="text" style:parent-style-name="DefaultParagraphFont"/>
    <style:style style:name="FootnoteSymbol" style:display-name="Footnote Symbol" style:family="text" style:parent-style-name="DefaultParagraphFont">
      <style:text-properties style:text-position="super 66.6%"/>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ighlight1" style:display-name="highlight1" style:family="text" style:parent-style-name="DefaultParagraphFont">
      <style:text-properties fo:font-weight="bold" style:font-weight-asian="bold" style:font-weight-complex="bold"/>
    </style:style>
    <style:style style:name="IndexLink" style:display-name="Index Link" style:family="text"/>
    <style:style style:name="NumberingSymbols" style:display-name="Numbering Symbols"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4" style:display-name="WW8Num4">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5" style:display-name="WW8Num5">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6" style:display-name="WW8Num6">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4" style:display-name="WW8Num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5" style:display-name="WW8Num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6" style:display-name="WW8Num16">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8" style:display-name="WW8Num18">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9" style:display-name="WW8Num19">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4" style:display-name="WW8Num24">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27" style:display-name="WW8Num2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1" style:display-name="WW8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2" style:display-name="WW8Num3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3" style:display-name="WW8Num3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font-name-complex="Symbol"/>
    </style:style>
    <text:list-style style:name="WW8Num36" style:display-name="WW8Num36">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37" style:display-name="WW8Num3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38" style:display-name="WW8Num3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StyleNum" style:display-name="WW8StyleNum">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2" style:display-name="WW8Style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3" style:display-name="WW8Style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etteredList1_1" style:display-name="Lettered List 1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etteredList2_1" style:display-name="Lettered List 2_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402in"/>
      </style:footer-style>
    </style:page-layout>
    <style:style style:name="P2" style:parent-style-name="Header" style:family="paragraph">
      <style:paragraph-properties fo:text-align="center">
        <style:tab-stops>
          <style:tab-stop style:type="center" style:position="3.25in"/>
          <style:tab-stop style:type="right" style:position="6.468in"/>
        </style:tab-stops>
      </style:paragraph-properties>
      <style:text-properties fo:font-size="16pt" style:font-size-asian="16pt"/>
    </style:style>
    <style:style style:name="P3" style:parent-style-name="Header" style:family="paragraph">
      <style:paragraph-properties>
        <style:tab-stops>
          <style:tab-stop style:type="center" style:position="3.25in"/>
          <style:tab-stop style:type="right" style:position="6.5in"/>
        </style:tab-stops>
      </style:paragraph-properties>
      <style:text-properties fo:font-size="16pt" style:font-size-asian="16pt"/>
    </style:style>
    <style:style style:name="P4" style:parent-style-name="Footer" style:family="paragraph">
      <style:paragraph-properties>
        <style:tab-stops>
          <style:tab-stop style:type="center" style:position="3in"/>
          <style:tab-stop style:type="right" style:position="6.4993in"/>
        </style:tab-stops>
      </style:paragraph-properties>
    </style:style>
    <style:style style:name="T5" style:parent-style-name="DefaultParagraphFont" style:family="text">
      <style:text-properties fo:font-variant="normal"/>
    </style:style>
  </office:automatic-styles>
  <office:master-styles>
    <style:master-page style:name="MP0" style:page-layout-name="PL0">
      <style:header>
        <text:p text:style-name="P2">October 2018<text:tab/>Rules ad-hoc minutes<text:tab/>ec-18-0193-01</text:p>
        <text:p text:style-name="P3"/>
      </style:header>
      <style:footer>
        <text:p text:style-name="P4"><text:tab/><text:tab/><text:span text:style-name="T5">James P. K. Gilb (GA-ASI, USD, GenXcom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EEE PROJECT 802 LAN MAN STANDARDS COMMITTEE (LMSC) POLICIES AND PROCEDURES, Revised effective November 14, 2003</dc:title>
    <dc:description>This version is the balloted "March 12, 1993," document with ballot resolution changes incorporated._x000d_
_x000d_
File Index:_x000d_
RULES000.DOC  3-12-93 ballot version_x000d_
RULES001.DOC  add ballot comments_x000d_
RULES002.DOC  '001 w/o Rev Marks</dc:description>
    <meta:initial-creator>Matthew Sherman</meta:initial-creator>
    <dc:creator>Gilb, James</dc:creator>
    <meta:creation-date>2010-07-11T23:58:00Z</meta:creation-date>
    <dc:date>2018-11-05T20:04:00Z</dc:date>
    <meta:print-date>2012-06-08T11:53:00Z</meta:print-date>
    <meta:template xlink:href="Normal.dotm" xlink:type="simple"/>
    <meta:editing-cycles>150</meta:editing-cycles>
    <meta:editing-duration>PT277500S</meta:editing-duration>
    <meta:user-defined meta:name="Info 3"/>
    <meta:user-defined meta:name="Info 4"/>
    <meta:user-defined meta:name="LastPageNo" meta:value-type="float">2</meta:user-defined>
    <meta:user-defined meta:name="RevisionDate">6/4/2012</meta:user-defined>
    <meta:document-statistic meta:page-count="5" meta:paragraph-count="17" meta:word-count="1312" meta:character-count="8774" meta:row-count="62" meta:non-whitespace-character-count="7479"/>
  </office:meta>
</office:document-meta>
</file>