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margin-left="0in" fo:margin-right="0in" fo:text-align="center" style:justify-single-word="false" fo:text-indent="0in" style:auto-text-indent="false">
        <style:tab-stops>
          <style:tab-stop style:position="3.25in" style:type="center"/>
          <style:tab-stop style:position="6.4681in" style:type="right"/>
        </style:tab-stops>
      </style:paragraph-properties>
      <style:text-properties fo:font-size="16pt" officeooo:rsid="00245297" officeooo:paragraph-rsid="00245297" style:font-size-asian="16pt"/>
    </style:style>
    <style:style style:name="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3" style:family="paragraph" style:parent-style-name="Footer">
      <style:paragraph-properties>
        <style:tab-stops>
          <style:tab-stop style:position="3in" style:type="center"/>
          <style:tab-stop style:position="6.4992in" style:type="right"/>
        </style:tab-stops>
      </style:paragraph-properties>
    </style:style>
    <style:style style:name="P4" style:family="paragraph" style:parent-style-name="Footer">
      <style:paragraph-properties>
        <style:tab-stops>
          <style:tab-stop style:position="3.25in" style:type="center"/>
          <style:tab-stop style:position="6.5in" style:type="right"/>
        </style:tab-stops>
      </style:paragraph-properties>
    </style:style>
    <style:style style:name="P5"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6" style:family="paragraph" style:parent-style-name="Heading_20_1" style:master-page-name="Standard">
      <style:paragraph-properties style:page-number="auto"/>
      <style:text-properties officeooo:rsid="004faf1b" officeooo:paragraph-rsid="004faf1b"/>
    </style:style>
    <style:style style:name="P7" style:family="paragraph" style:parent-style-name="Heading_20_1">
      <style:paragraph-properties fo:margin-left="0in" fo:margin-right="0in" fo:text-indent="0in" style:auto-text-indent="false"/>
      <style:text-properties officeooo:rsid="004faf1b" officeooo:paragraph-rsid="004faf1b"/>
    </style:style>
    <style:style style:name="P8" style:family="paragraph" style:parent-style-name="Text_20_body">
      <style:text-properties officeooo:paragraph-rsid="00181ee5"/>
    </style:style>
    <style:style style:name="P9" style:family="paragraph" style:parent-style-name="Text_20_body">
      <style:text-properties officeooo:rsid="004faf1b" officeooo:paragraph-rsid="004faf1b"/>
    </style:style>
    <style:style style:name="P10" style:family="paragraph" style:parent-style-name="Text_20_body">
      <style:text-properties officeooo:paragraph-rsid="004faf1b"/>
    </style:style>
    <style:style style:name="P11" style:family="paragraph" style:parent-style-name="Text_20_body" style:list-style-name="L5"/>
    <style:style style:name="P12" style:family="paragraph" style:parent-style-name="Text_20_body">
      <style:paragraph-properties fo:margin-left="0.5in" fo:margin-right="0in" fo:margin-top="0in" fo:margin-bottom="0.0043in" loext:contextual-spacing="false" fo:text-indent="0in" style:auto-text-indent="false"/>
      <style:text-properties officeooo:paragraph-rsid="004faf1b"/>
    </style:style>
    <style:style style:name="P13" style:family="paragraph" style:parent-style-name="Text_20_body">
      <style:paragraph-properties fo:margin-left="0.5in" fo:margin-right="0in" fo:margin-top="0in" fo:margin-bottom="0.0437in" loext:contextual-spacing="false" fo:text-indent="0in" style:auto-text-indent="false"/>
    </style:style>
    <style:style style:name="T1" style:family="text">
      <style:text-properties fo:font-variant="normal" fo:text-transform="none"/>
    </style:style>
    <style:style style:name="T2" style:family="text">
      <style:text-properties fo:font-variant="normal" fo:text-transform="none" officeooo:rsid="00245297"/>
    </style:style>
    <style:style style:name="T3" style:family="text">
      <style:text-properties fo:font-variant="normal" fo:text-transform="none" fo:font-size="11pt" style:font-size-asian="11pt" style:font-size-complex="11pt"/>
    </style:style>
    <style:style style:name="T4" style:family="text">
      <style:text-properties fo:font-variant="normal" fo:text-transform="none" officeooo:rsid="004faf1b"/>
    </style:style>
    <style:style style:name="T5" style:family="text">
      <style:text-properties fo:font-size="8pt" style:font-size-asian="8pt"/>
    </style:style>
    <style:style style:name="T6" style:family="text">
      <style:text-properties style:use-window-font-color="true" style:text-line-through-style="none" style:text-line-through-type="none" fo:font-style="italic" style:text-underline-style="none" fo:font-weight="bold" officeooo:rsid="001ab01a" style:font-style-asian="italic" style:font-weight-asian="bold" style:font-style-complex="italic" style:font-weight-complex="bold"/>
    </style:style>
    <style:style style:name="T7" style:family="text">
      <style:text-properties officeooo:rsid="004faf1b"/>
    </style:style>
    <style:style style:name="T8" style:family="text">
      <style:text-properties style:font-name="Calibri" fo:font-size="11pt" fo:language="en" fo:country="US" style:font-size-asian="11pt" style:language-asian="en" style:country-asian="US" style:font-name-complex="Calibri" style:font-size-complex="11pt" style:language-complex="ar" style:country-complex="SA"/>
    </style:style>
    <style:style style:name="T9" style:family="text">
      <style:text-properties officeooo:rsid="00514354"/>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October 18, 2018</text:h>
      <text:p text:style-name="P10">Attendees:</text:p>
      <text:p text:style-name="P12">James Gilb – GA-ASI, USD, GenXcomm, Gilb Consulting</text:p>
      <text:p text:style-name="P12">Nicholas Orlando - IEEE</text:p>
      <text:p text:style-name="P12">Johnathan Goldberg - IEEE</text:p>
      <text:p text:style-name="P12">Paul Nikolich - Self, YAS BBV, Huawei, Intel, Silver Spring Networks, UNH BCoE, octoScope, Hewlett Packard Enterprise</text:p>
      <text:p text:style-name="P12">Roger Marks - EthAirNet Associates and Huawei Technologies Co., Ltd</text:p>
      <text:p text:style-name="P12">Jay Holcomb - Itron</text:p>
      <text:p text:style-name="P12">Dorothy Stanley – Hewlett Packard Enterprise</text:p>
      <text:p text:style-name="P12">Steve Shellhammer – Qualcomm Technologies, Inc.</text:p>
      <text:p text:style-name="P12">Geoff Thompson - Self</text:p>
      <text:p text:style-name="P12">Ben Rolfe – Blind Creek Associates</text:p>
      <text:p text:style-name="P10"/>
      <text:p text:style-name="P10">Gilb starts call at 8:05 am, PDT.</text:p>
      <text:p text:style-name="P10">Gilb presents ec-18-0102-03</text:p>
      <text:p text:style-name="P10">Reviewing dominance text.</text:p>
      <text:p text:style-name="P10">Various updates to text, reflected in ec-18-0102-04.</text:p>
      <text:p text:style-name="P10">Stanley to send SASB Dominance ad-hoc notes to the group.</text:p>
      <text:p text:style-name="P10">Discussed updates to Ombudsman text</text:p>
      <text:p text:style-name="P10">Updates in ec-18-0102-04</text:p>
      <text:p text:style-name="P9">Update text:</text:p>
      <text:p text:style-name="P9">----------------------------------------------------------------</text:p>
      <text:p text:style-name="Text_20_body">10.0 Dominance</text:p>
      <text:p text:style-name="Text_20_body">If a Sponsor Subgroup Chair suspects that an authorized activity is potentially dominated, as defined in the IEEE Standards Board Bylaws, or receives a complaint of dominance, that Sponsor Subgroup Chair shall report the complaint or suspicion the Sponsor Chair. <text:s/>The Sponsor Chair shall promptly notify the Chair of the IEEE SASB of the suspicion or complaint.</text:p>
      <text:p text:style-name="Text_20_body">The Sponsor Subgroup Chair shall then investigate the suspicion or complaint and present a report to the Sponsor with recommend actions(s). <text:s/>The Sponsor Subgroup Chair may appoint a panel to perform the investigation and prepare the report.</text:p>
      <text:p text:style-name="Text_20_body">If the Sponsor determines that an authorized activity is dominated, the Sponsor may direct that the votes of individuals in the dominating party shall be treated as a single vote for the purpose of that activity. <text:s/>The Sponsor Chair shall notify the Chair of the IEEE SASB of the action.</text:p>
      <text:p text:style-name="Text_20_body">If the Sponsor determines that other actions should be taken in response to the dominance of an authorized activity, the proposed actions shall be forwarded by the Sponsor Chair to the Chair of <text:soft-page-break/>the IEEE SASB for consideration. <text:s/>The actions will take effect only if approved by the IEEE SASB.</text:p>
      <text:p text:style-name="Text_20_body">The Sponsor Chair shall update the Chair of the IEEE SASB after every plenary, at a minimum, regarding the action until its conclusion.</text:p>
      <text:p text:style-name="Text_20_body">11.0 Sponsor Ombudsman</text:p>
      <text:p text:style-name="Text_20_body">The Sponsor Chair may appoint a volunteer to be the Sponsor Ombudsman. <text:s/>The Sponsor Ombudsman should have experience working with the IEEE SASB. <text:s/>The Sponsor Ombudsman shall serve as a confidential information resource, communications channel, complaint handler and dispute resolver.</text:p>
      <text:p text:style-name="Text_20_body">A brief notice, giving the contact method and purpose of the Sponsor Ombudsman, shall be posted on the IEEE 802 website.</text:p>
      <text:p text:style-name="Text_20_body">A copy of all IEEE 802 LMSC-related complaints received by the Sponsor or any Sponsor Subgroup should be sent to the Sponsor Ombudsman. <text:s/>A standard form should be generated that indicates: the name and contact information of the participant, the nature of the complaint, and any action taken in response to the complaint.</text:p>
      <text:p text:style-name="Text_20_body">Participants are invited to write directly to the Sponsor Ombudsman if they have reason to believe their original complaint has not received the attention it deserves. <text:s/>The Sponsor Ombudsman is responsible for:</text:p>
      <text:list xml:id="list260885731" text:style-name="L5">
        <text:list-item>
          <text:p text:style-name="P11">immediately acknowledging receipt of the complaint,</text:p>
        </text:list-item>
        <text:list-item>
          <text:p text:style-name="P11">investigating the nature of the complaint and suggesting action(s) that may help rectify the problem,</text:p>
        </text:list-item>
        <text:list-item>
          <text:p text:style-name="P11">responding to the participant with details of the actions taken and inviting the participant to correspond further if either this action does not solve the problem or if participant still remains dissatisfied.</text:p>
        </text:list-item>
      </text:list>
      <text:p text:style-name="Text_20_body">The Sponsor Ombudsman shall report to the Sponsor at each plenary session.</text:p>
      <text:p text:style-name="Text_20_body">--------------------------------------------------------------</text:p>
      <text:p text:style-name="P10">Next call scheduled for 10/23/18 at 10:00 am PDT.</text:p>
      <text:p text:style-name="P10">Call adjourned at 8:55 am PDT.</text:p>
      <text:h text:style-name="P7" text:outline-level="1">October 21, 2018</text:h>
      <text:p text:style-name="Text_20_body">Attendees</text:p>
      <text:p text:style-name="P13">James Gilb – GA-ASI, USD, GenXcomm, Gilb Consulting</text:p>
      <text:p text:style-name="P13">Ben Rolfe – Blind Creek Associates</text:p>
      <text:p text:style-name="P13">Nicholas Orlando – IEEE</text:p>
      <text:p text:style-name="P13">Roger Marks - EthAirNet Associates and Huawei Technologies Co., Ltd</text:p>
      <text:p text:style-name="P13">Geoff Thompson – Self</text:p>
      <text:p text:style-name="P13">Jon Rosdahl – Qualcomm</text:p>
      <text:p text:style-name="P13"><text:soft-page-break/>Johnathan Goldberg - IEEE</text:p>
      <text:p text:style-name="P13"/>
      <text:p text:style-name="Text_20_body">Gilb starts call at 10:05 am, PDT</text:p>
      <text:p text:style-name="Text_20_body">Marks will continue Ombudsman and Dominance discussion on the email list.</text:p>
      <text:p text:style-name="Text_20_body">Gilb presents ec-18-0129-01-PNP</text:p>
      <text:p text:style-name="Text_20_body">Discussion regarding removing officers, should this be in executive session. <text:s/>It is OK because it is officers only.</text:p>
      <text:p text:style-name="Text_20_body"><text:span text:style-name="T9">Action: (JPKG) </text:span>Add note: This URL has been invalidated by unilateral action by the staff. For AudCom.</text:p>
      <text:p text:style-name="Text_20_body"><text:span text:style-name="T9">Action: (JPKG) </text:span>Search for all other links and add note as necessary.</text:p>
      <text:p text:style-name="Text_20_body"><text:span text:style-name="T9">Action: (Marks &amp; Gilb) </text:span>Reference to 4.2 as membership doesn’t match current organization. <text:s/>Work with Roger off-line on email.</text:p>
      <text:p text:style-name="Text_20_body">PAR is missing from Study Group in one locations.</text:p>
      <text:p text:style-name="Text_20_body">Discussion of PAR Study Groups for Working Groups. <text:s/>Add text to the WG P&amp;P regarding the formation of the SG P&amp;P. <text:s/>Push back perhaps.</text:p>
      <text:p text:style-name="Text_20_body"><text:span text:style-name="T9">Action: (JPKG) </text:span>Send to reflector the SG PAR Study Group.</text:p>
      <text:p text:style-name="Text_20_body"><text:span text:style-name="T9">Action: (JPKG) C</text:span>heck section 6, choice is incorrectly implemented. <text:s/>It should be either in-person or all electronic.</text:p>
      <text:p text:style-name="Text_20_body">Tentatively schedule 10 am PDT, November 1.</text:p>
      <text:p text:style-name="P8"><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25in" fo:margin-right="0in" fo:margin-top="0in" fo:margin-bottom="0in" loext:contextual-spacing="false" fo:text-indent="-0.25in" style:auto-text-indent="fals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loext:contextual-spacing="false" fo:keep-with-next="always" text:number-lines="true" text:line-number="1">
        <style:tab-stops>
          <style:tab-stop style:position="0.5in"/>
        </style:tab-stops>
      </style:paragraph-properties>
      <style:text-properties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loext:contextual-spacing="false" fo:keep-with-next="always"/>
      <style:text-properties fo:font-size="14pt" fo:font-style="italic"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loext:contextual-spacing="false" fo:keep-with-next="always"/>
      <style:text-properties fo:font-weight="bold"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loext: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loext: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loext: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loext:contextual-spacing="false" style:page-number="auto" style:shadow="none">
        <style:tab-stops>
          <style:tab-stop style:position="1in"/>
          <style:tab-stop style:position="6.5in" style:type="right"/>
        </style:tab-stops>
      </style:paragraph-properties>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loext: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loext:contextual-spacing="false" fo:text-indent="-0.25in" style:auto-text-indent="false"/>
    </style:style>
    <style:style style:name="Contents_20_2" style:display-name="Contents 2" style:family="paragraph" style:parent-style-name="Standard" style:next-style-name="Standard" style:class="index" style:master-page-name="">
      <loext:graphic-properties draw:fill="none" draw:fill-color="#cfe7f5"/>
      <style:paragraph-properties fo:margin-left="0.1in" fo:margin-right="0in" fo:margin-top="0.1in" fo:margin-bottom="0in" loext:contextual-spacing="false" fo:text-indent="0in" style:auto-text-indent="false" style:page-number="auto" fo:background-color="transparent" style:shadow="none">
        <style:tab-stops>
          <style:tab-stop style:position="6.5in" style:type="right" style:leader-style="solid" style:leader-text="-"/>
        </style:tab-stops>
      </style:paragraph-properties>
      <style:text-properties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loext: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loext: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loext:contextual-spacing="false" fo:text-indent="-0.75in" style:auto-text-indent="false" fo:background-color="#cccccc" fo:padding="0.0138in"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loext:contextual-spacing="false" fo:text-indent="0in" style:auto-text-indent="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loext: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loext: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in" fo:margin-right="0in" fo:text-align="center" style:justify-single-word="false" fo:text-indent="0in" style:auto-text-indent="false">
        <style:tab-stops>
          <style:tab-stop style:position="3.25in" style:type="center"/>
          <style:tab-stop style:position="6.4681in" style:type="right"/>
        </style:tab-stops>
      </style:paragraph-properties>
      <style:text-properties fo:font-size="16pt" officeooo:rsid="00245297" officeooo:paragraph-rsid="00245297"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style:tab-stops>
          <style:tab-stop style:position="3in" style:type="center"/>
          <style:tab-stop style:position="6.4992in" style:type="right"/>
        </style:tab-stops>
      </style:paragraph-properties>
    </style:style>
    <style:style style:name="MP4"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5"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officeooo:rsid="004faf1b"/>
    </style:style>
    <style:style style:name="MT2" style:family="text">
      <style:text-properties fo:font-variant="normal" fo:text-transform="none" officeooo:rsid="00245297"/>
    </style:style>
    <style:style style:name="MT3" style:family="text">
      <style:text-properties fo:font-variant="normal" fo:text-transform="none" officeooo:rsid="004faf1b"/>
    </style:style>
    <style:style style:name="MT4" style:family="text">
      <style:text-properties fo:font-variant="normal" fo:text-transform="none"/>
    </style:style>
    <style:style style:name="MT5" style:family="text">
      <style:text-properties fo:font-variant="normal" fo:text-transform="none" fo:font-size="11pt" style:font-size-asian="11pt" style:font-size-complex="11pt"/>
    </style:style>
    <style:style style:name="MT6" style:family="text">
      <style:text-properties fo:font-size="8pt" style:font-size-asian="8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text:span text:style-name="MT1">October</text:span> 201<text:span text:style-name="MT1">8</text:span><text:tab/><text:span text:style-name="MT1">Rules ad-hoc minutes</text:span><text:tab/>ec-1<text:span text:style-name="MT1">8</text:span>-0<text:span text:style-name="MT1">193</text:span>-<text:span text:style-name="MT1">00</text:span></text:p>
        <text:p text:style-name="MP2"/>
      </style:header>
      <style:footer>
        <text:p text:style-name="MP3"><text:tab/><text:tab/><text:span text:style-name="MT2">James P. K. Gilb (</text:span><text:span text:style-name="MT3">GA-ASI, USD, GenXcomm</text:span><text:span text:style-name="MT2">)</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4"><text:span text:style-name="MT4">IEEE 802 LMSC </text:span><text:span text:style-name="MT4">O</text:span><text:span text:style-name="MT5">perations Manual</text:span><text:span text:style-name="MT4"><text:tab/>Revised </text:span><text:span text:style-name="MT4"><text:modification-date style:data-style-name="N76">October 28, 2018</text:modification-date></text:span><text:span text:style-name="MT4"><text:tab/>Page </text:span><text:span text:style-name="Page_20_Number"><text:span text:style-name="MT4"><text:page-number text:select-page="current">0</text:page-number></text:span></text:span></text:p>
        <text:p text:style-name="MP5"><text:span text:style-name="Page_20_Number"><text:span text:style-name="MT6"><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p text:style-name="MP4"><text:span text:style-name="MT4">IEEE 802 LMSC Operations Manual<text:tab/>Revised </text:span><text:span text:style-name="MT4"><text:modification-date style:data-style-name="N76">October 28, 2018</text:modification-date></text:span><text:span text:style-name="MT4"><text:tab/>Page </text:span><text:span text:style-name="Page_20_Number"><text:span text:style-name="MT4"><text:page-number text:select-page="current">0</text:page-number></text:span></text:span></text:p>
        <text:p text:style-name="MP5"><text:span text:style-name="Page_20_Number"><text:span text:style-name="MT6"><text:tab/><text:tab/></text:span></text:span><text:bookmark text:name="_Ref32552828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PROJECT 802 LAN MAN STANDARDS COMMITTEE (LMSC) POLICIES AND PROCEDURES, Revised effective November 14, 2003</dc:title>
    <dc:description>This version is the balloted "March 12, 1993," document with ballot resolution changes incorporated.

File Index:
RULES000.DOC  3-12-93 ballot version
RULES001.DOC  add ballot comments
RULES002.DOC  '001 w/o Rev Marks</dc:description>
    <meta:initial-creator>Matthew Sherman</meta:initial-creator>
    <meta:creation-date>2010-07-11T23:58:00</meta:creation-date>
    <dc:date>2018-10-28T22:22:36.024000000</dc:date>
    <meta:print-date>2012-06-08T11:53:00</meta:print-date>
    <meta:editing-cycles>142</meta:editing-cycles>
    <meta:editing-duration>P3DT4H41M14S</meta:editing-duration>
    <meta:generator>LibreOffice/6.1.0.3$Windows_X86_64 LibreOffice_project/efb621ed25068d70781dc026f7e9c5187a4decd1</meta:generator>
    <meta:document-statistic meta:table-count="0" meta:image-count="0" meta:object-count="0" meta:page-count="3" meta:paragraph-count="66" meta:word-count="792" meta:character-count="5100" meta:non-whitespace-character-count="4349"/>
    <meta:user-defined meta:name="Info 3"/>
    <meta:user-defined meta:name="Info 4"/>
    <meta:user-defined meta:name="LastPageNo" meta:value-type="float">2</meta:user-defined>
    <meta:user-defined meta:name="RevisionDate">6/4/2012</meta:user-defined>
  </office:meta>
</office:document-meta>
</file>