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00A0000000A12D1AB59.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Geneva, sans-serif"/>
    <style:font-face style:name="CAAAAA+TimesNewRomanPSMT" svg:font-family="CAAAAA+TimesNewRomanPSMT" style:font-family-generic="roman"/>
    <style:font-face style:name="DAAAAA+Arial-BoldMT" svg:font-family="DAAAAA+Arial-BoldMT" style:font-family-generic="roman"/>
    <style:font-face style:name="FAAAAA+TimesNewRomanPS-ItalicMT" svg:font-family="FAAAAA+TimesNewRomanPS-ItalicMT" style:font-family-generic="roman"/>
    <style:font-face style:name="Times New Roman" svg:font-family="'Times New Roman'" style:font-family-generic="roman"/>
    <style:font-face style:name="Times New Roman,Bold" svg:font-family="'Times New Roman,Bold'"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98de" officeooo:paragraph-rsid="001f98de"/>
    </style:style>
    <style:style style:name="P2" style:family="paragraph" style:parent-style-name="Standard" style:list-style-name="L2">
      <style:text-properties officeooo:rsid="001f98de" officeooo:paragraph-rsid="001f98de"/>
    </style:style>
    <style:style style:name="P3" style:family="paragraph" style:parent-style-name="Standard" style:list-style-name="L3">
      <style:text-properties officeooo:rsid="001f98de" officeooo:paragraph-rsid="001f98de"/>
    </style:style>
    <style:style style:name="P4" style:family="paragraph" style:parent-style-name="Standard">
      <style:text-properties officeooo:rsid="00206cbf" officeooo:paragraph-rsid="00206cbf"/>
    </style:style>
    <style:style style:name="P5" style:family="paragraph" style:parent-style-name="Standard" style:list-style-name="L4">
      <style:text-properties officeooo:rsid="00206cbf" officeooo:paragraph-rsid="00206cbf"/>
    </style:style>
    <style:style style:name="P6" style:family="paragraph" style:parent-style-name="Standard" style:list-style-name="L4">
      <style:text-properties officeooo:rsid="00223204" officeooo:paragraph-rsid="00223204"/>
    </style:style>
    <style:style style:name="P7" style:family="paragraph" style:parent-style-name="Standard">
      <style:text-properties officeooo:rsid="0022658a" officeooo:paragraph-rsid="0022658a"/>
    </style:style>
    <style:style style:name="P8" style:family="paragraph" style:parent-style-name="Standard" style:list-style-name="L5">
      <style:text-properties officeooo:rsid="0022658a" officeooo:paragraph-rsid="0022658a"/>
    </style:style>
    <style:style style:name="P9" style:family="paragraph" style:parent-style-name="Standard" style:list-style-name="L7">
      <style:text-properties officeooo:rsid="0022658a" officeooo:paragraph-rsid="0022658a"/>
    </style:style>
    <style:style style:name="P10" style:family="paragraph" style:parent-style-name="Standard" style:list-style-name="L6">
      <style:text-properties officeooo:paragraph-rsid="0022658a"/>
    </style:style>
    <style:style style:name="P11" style:family="paragraph" style:parent-style-name="Standard" style:list-style-name="L7">
      <style:text-properties officeooo:rsid="00231f02" officeooo:paragraph-rsid="00231f02"/>
    </style:style>
    <style:style style:name="P12" style:family="paragraph" style:parent-style-name="Standard" style:list-style-name="L5">
      <style:text-properties officeooo:rsid="0023ea9c" officeooo:paragraph-rsid="0023ea9c"/>
    </style:style>
    <style:style style:name="P13" style:family="paragraph" style:parent-style-name="Standard">
      <style:paragraph-properties fo:margin-left="0.5in" fo:margin-right="0in" fo:text-indent="0in" style:auto-text-indent="false"/>
    </style:style>
    <style:style style:name="P14" style:family="paragraph" style:parent-style-name="Heading_20_1">
      <style:text-properties officeooo:rsid="00223204" officeooo:paragraph-rsid="00223204"/>
    </style:style>
    <style:style style:name="P15" style:family="paragraph" style:parent-style-name="Text_20_body">
      <style:text-properties officeooo:rsid="001f98de" officeooo:paragraph-rsid="001f98de"/>
    </style:style>
    <style:style style:name="P16" style:family="paragraph" style:parent-style-name="Text_20_body">
      <style:text-properties officeooo:rsid="001f98de" officeooo:paragraph-rsid="00223204"/>
    </style:style>
    <style:style style:name="P17" style:family="paragraph" style:parent-style-name="Text_20_body">
      <style:text-properties officeooo:rsid="00223204" officeooo:paragraph-rsid="00223204"/>
    </style:style>
    <style:style style:name="P18" style:family="paragraph" style:parent-style-name="Text_20_body">
      <style:paragraph-properties fo:margin-left="0in" fo:margin-right="0in" fo:text-align="start" style:justify-single-word="false" fo:orphans="2" fo:widows="2" fo:text-indent="0in" style:auto-text-indent="false"/>
    </style:style>
    <style:style style:name="P19"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333333" style:font-name="Verdana" fo:font-size="8.25pt" fo:letter-spacing="normal" fo:font-style="normal" fo:font-weight="normal"/>
    </style:style>
    <style:style style:name="P20" style:family="paragraph" style:parent-style-name="Text_20_body">
      <style:paragraph-properties fo:margin-left="0in" fo:margin-right="0in" fo:text-indent="0in" style:auto-text-indent="false"/>
      <style:text-properties officeooo:rsid="0022658a" officeooo:paragraph-rsid="0022658a"/>
    </style:style>
    <style:style style:name="P21" style:family="paragraph" style:parent-style-name="Text_20_body">
      <style:paragraph-properties fo:margin-left="0.5in" fo:margin-right="0in" fo:text-indent="0in" style:auto-text-indent="false"/>
      <style:text-properties officeooo:rsid="00223204" officeooo:paragraph-rsid="00223204"/>
    </style:style>
    <style:style style:name="T1" style:family="text">
      <style:text-properties fo:font-style="italic" style:font-style-asian="italic" style:font-style-complex="italic"/>
    </style:style>
    <style:style style:name="T2" style:family="text">
      <style:text-properties fo:font-variant="normal" fo:text-transform="none" fo:color="#333333" style:font-name="Verdana" fo:font-size="8.25pt" fo:letter-spacing="normal" fo:font-style="normal" fo:font-weight="normal"/>
    </style:style>
    <style:style style:name="T3" style:family="text">
      <style:text-properties fo:font-variant="normal" fo:text-transform="none" fo:color="#333333" style:font-name="Verdana" fo:font-size="8.25pt" fo:letter-spacing="normal" fo:font-style="italic" fo:font-weight="normal"/>
    </style:style>
    <style:style style:name="T4" style:family="text">
      <style:text-properties fo:font-variant="normal" fo:text-transform="none" fo:color="#333333" style:font-name="Verdana" fo:font-size="8.25pt" fo:letter-spacing="normal" fo:font-style="italic" fo:font-weight="normal" style:font-style-asian="italic" style:font-style-complex="italic"/>
    </style:style>
    <style:style style:name="T5" style:family="text">
      <style:text-properties fo:font-variant="normal" fo:text-transform="none" fo:color="#0066cc" style:font-name="Verdana" fo:font-size="8.25pt" fo:letter-spacing="normal" fo:font-style="italic" fo:font-weight="normal"/>
    </style:style>
    <style:style style:name="T6" style:family="text">
      <style:text-properties fo:font-variant="normal" fo:text-transform="none" fo:color="#0066cc" style:font-name="Verdana" fo:font-size="8.25pt" fo:letter-spacing="normal" fo:font-style="normal" fo:font-weight="normal"/>
    </style:style>
    <style:style style:name="T7" style:family="text">
      <style:text-properties officeooo:rsid="00223204"/>
    </style:style>
    <style:style style:name="T8" style:family="text">
      <style:text-properties style:font-name="Times New Roman" fo:font-size="12pt" style:font-size-asian="12pt"/>
    </style:style>
    <style:style style:name="T9" style:family="text">
      <style:text-properties style:font-name="Times New Roman,Bold" fo:font-size="12pt" style:font-size-asian="12pt"/>
    </style:style>
    <style:style style:name="T10" style:family="text">
      <style:text-properties officeooo:rsid="0022658a"/>
    </style:style>
    <style:style style:name="T11" style:family="text">
      <style:text-properties officeooo:rsid="0023ea9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quirements</text:p>
      <text:p text:style-name="P7">From IEEE 802 LMSC P&amp;P</text:p>
      <text:list xml:id="list4860871958957206404" text:style-name="L5">
        <text:list-item>
          <text:p text:style-name="P8">Contain identification of the Sponsor (if from Sponsor)</text:p>
        </text:list-item>
        <text:list-item>
          <text:p text:style-name="P8">Replies made through the Sponsor Chair</text:p>
        </text:list-item>
        <text:list-item>
          <text:p text:style-name="P8">For Sponsor public statement:</text:p>
          <text:list>
            <text:list-item>
              <text:p text:style-name="P8">Identified in the first paragraph of the public statement as being specifically the position of the Sponsor.</text:p>
            </text:list-item>
            <text:list-item>
              <text:p text:style-name="P12">Requires 2/3 approval of the Sponsor</text:p>
            </text:list-item>
            <text:list-item>
              <text:p text:style-name="P8">Issued by Sponsor Chair</text:p>
            </text:list-item>
            <text:list-item>
              <text:p text:style-name="P8">No IEEE or IEEE SA logos</text:p>
            </text:list-item>
          </text:list>
        </text:list-item>
        <text:list-item>
          <text:p text:style-name="P8">For Subgroup public statement:</text:p>
          <text:list>
            <text:list-item>
              <text:p text:style-name="P8">Identified in the first paragraph of the public statement as being specifically the position of the subgroup.</text:p>
            </text:list-item>
            <text:list-item>
              <text:p text:style-name="P8">Requires <text:span text:style-name="T11">2/3 </text:span>approval of the <text:span text:style-name="T11">S</text:span>ponsor</text:p>
            </text:list-item>
            <text:list-item>
              <text:p text:style-name="P8">Issued by subgroup Chair and shall include the Sponsor Chair in the distribution</text:p>
            </text:list-item>
            <text:list-item>
              <text:p text:style-name="P8">No IEEE or IEEE SA logos</text:p>
            </text:list-item>
          </text:list>
        </text:list-item>
      </text:list>
      <text:p text:style-name="P7">From IEEE 802 LMSC OM</text:p>
      <text:list xml:id="list7469871287618577382" text:style-name="L7">
        <text:list-item>
          <text:p text:style-name="P9">For communications with other standards bodies or similar entities (Industry SIGs?)</text:p>
          <text:list>
            <text:list-item>
              <text:p text:style-name="P11">For Sponsor communications</text:p>
              <text:list>
                <text:list-item>
                  <text:p text:style-name="P11">Requires approval of the Sponsor</text:p>
                </text:list-item>
                <text:list-item>
                  <text:p text:style-name="P11">Indicates position of the Sponsor</text:p>
                </text:list-item>
                <text:list-item>
                  <text:p text:style-name="P11">Issued by Sponsor chair and copied to the Sponsor</text:p>
                </text:list-item>
              </text:list>
            </text:list-item>
            <text:list-item>
              <text:p text:style-name="P11">For subgroup communications</text:p>
              <text:list>
                <text:list-item>
                  <text:p text:style-name="P11">If not "Information Only" should be copied to affected members of the Sponsor.</text:p>
                </text:list-item>
                <text:list-item>
                  <text:p text:style-name="P11">Not imply they represent the position of IEEE or IEEE 802 LMSC.</text:p>
                </text:list-item>
                <text:list-item>
                  <text:p text:style-name="P11">Issued by Sponsor subgroup Chair(s) and include the Sponsor Chair in the distribution</text:p>
                </text:list-item>
              </text:list>
            </text:list-item>
          </text:list>
        </text:list-item>
        <text:list-item>
          <text:p text:style-name="P11">Communications with government, intergovernmental bodies, and ITU</text:p>
          <text:list>
            <text:list-item>
              <text:p text:style-name="P11">For Sponsor communications</text:p>
              <text:list>
                <text:list-item>
                  <text:p text:style-name="P11">Requires approval by 2/3 of the Sponsor. (not clear if 2/3 of those voting or 2/3 of voting members)</text:p>
                </text:list-item>
                <text:list-item>
                  <text:p text:style-name="P11">Issued by the Sponsor Chair as the view of IEEE 802 LMSC (stated in the first paragraph of the statement).</text:p>
                </text:list-item>
                <text:list-item>
                  <text:p text:style-name="P11">Copied to the Sponsor and the IEEE-SA Standards Board Secretary</text:p>
                </text:list-item>
                <text:list-item>
                  <text:p text:style-name="P11">Posted on the IEEE 802 LMSC web site. </text:p>
                </text:list-item>
                <text:list-item>
                  <text:p text:style-name="P11">Web site states that all such position statements expire five years after issue.</text:p>
                </text:list-item>
              </text:list>
            </text:list-item>
            <text:list-item>
              <text:p text:style-name="P11">For subgroup communications</text:p>
              <text:list>
                <text:list-item>
                  <text:p text:style-name="P11"><text:soft-page-break/>Requires 75% approval</text:p>
                </text:list-item>
                <text:list-item>
                  <text:p text:style-name="P11">Proceed unless blocked by a Sponsor vote</text:p>
                </text:list-item>
                <text:list-item>
                  <text:p text:style-name="P11">If not presented for review in a sponsor meeting, Sponsor members at least five days; to make a motion to block, which holds release of the statement until a letter ballot of the Sponsor is held.</text:p>
                </text:list-item>
                <text:list-item>
                  <text:p text:style-name="P11">Identified in the first paragraph as the view of only the Sponsor subgroup</text:p>
                </text:list-item>
                <text:list-item>
                  <text:p text:style-name="P11">Issued by the Sponsor subgroup(s) Chair(s), includes Sponsor Chair in the distribution. </text:p>
                </text:list-item>
                <text:list-item>
                  <text:p text:style-name="P11">No IEEE, the IEEE-SA, or IEEE 802 LMSC logos.</text:p>
                </text:list-item>
              </text:list>
            </text:list-item>
          </text:list>
        </text:list-item>
      </text:list>
      <text:p text:style-name="P7">From IEEE 802 LMSC WG P&amp;P</text:p>
      <text:list xml:id="list1469821620717250105" text:style-name="L6">
        <text:list-item>
          <text:p text:style-name="P10"><text:span text:style-name="T10">Formal inquiries directed to the Chair and recorded by the Secretary.</text:span></text:p>
        </text:list-item>
        <text:list-item>
          <text:p text:style-name="P10"><text:span text:style-name="T10">Replies made through the Chair.</text:span></text:p>
        </text:list-item>
        <text:list-item>
          <text:p text:style-name="P10"><text:span text:style-name="T10">Make clear that they are responses from the Working Group.</text:span></text:p>
        </text:list-item>
      </text:list>
      <text:p text:style-name="P1">From SASB OM</text:p>
      <text:list xml:id="list8056849766476807770" text:style-name="L2">
        <text:list-item>
          <text:p text:style-name="P2">Have policies and procedures in place (SASB OM)</text:p>
        </text:list-item>
        <text:list-item>
          <text:p text:style-name="P2">Clearly identify the group creating the statement in the opening paragraph</text:p>
        </text:list-item>
        <text:list-item>
          <text:p text:style-name="P2">Include in opening paragrap<text:span text:style-name="T10">h</text:span> or in footnote thereto the exact sentence that "this document solely represents the views of <text:span text:style-name="T1">name of group</text:span> and does not necessarily represent a position of either the IEEE or the IEEE Standards Association."</text:p>
        </text:list-item>
        <text:list-item>
          <text:p text:style-name="P2">Send an electronic copy to the Secretary of SASB and the Secretary of the SA BOG</text:p>
        </text:list-item>
      </text:list>
      <text:p text:style-name="P1"/>
      <text:p text:style-name="P1">From SA OM</text:p>
      <text:list xml:id="list8505645144998339156" text:style-name="L3">
        <text:list-item>
          <text:p text:style-name="P3">Requirements apply only for IEEE SA position statement.</text:p>
        </text:list-item>
      </text:list>
      <text:p text:style-name="P1"/>
      <text:p text:style-name="P4">From IEEE Policies, section 15</text:p>
      <text:list xml:id="list455972657090617894" text:style-name="L4">
        <text:list-item>
          <text:p text:style-name="P5">Governs Technology Policy Whitepaper and Public Policy Position Statements for IEEE and Organizational Units</text:p>
        </text:list-item>
        <text:list-item>
          <text:p text:style-name="P6">Should have no affect on us.</text:p>
        </text:list-item>
      </text:list>
      <text:p text:style-name="P1"/>
      <text:list xml:id="list4732293716196766484" text:style-name="Outline">
        <text:list-item>
          <text:h text:style-name="Heading_20_1" text:outline-level="1">IEEE <text:span text:style-name="T7">802 LMSC Policies and Procedures</text:span></text:h>
        </text:list-item>
      </text:list>
      <text:p text:style-name="Standard"><text:span text:style-name="T9">8.0 Communications</text:span></text:p>
      <text:p text:style-name="P13"><text:span text:style-name="T8">All correspondence on behalf of the Sponsor shall contain identification of the Sponsor as the source of the correspondence.</text:span></text:p>
      <text:p text:style-name="Standard"><text:span text:style-name="T9">8.2 External communication</text:span></text:p>
      <text:p text:style-name="P13"><text:span text:style-name="T8">Inquiries relating to the Sponsor shall be directed to the Sponsor Chair, and members shall so inform individuals who raise such questions. All replies to inquiries shall be made through the Sponsor Chair.</text:span></text:p>
      <text:p text:style-name="Standard"><text:span text:style-name="T9">8.3 Public statements for standards</text:span></text:p>
      <text:p text:style-name="P13"><text:soft-page-break/><text:span text:style-name="T8">All Sponsor public communications shall comply with the policies of the IEEE-SA Standards Board Operations Manual.</text:span></text:p>
      <text:p text:style-name="P13"><text:span text:style-name="T8">Individuals making public statements that have not been approved by the Sponsor shall state that they are speaking as individuals.</text:span></text:p>
      <text:p text:style-name="Standard"><text:span text:style-name="T9">8.3.1 Sponsor public statements</text:span></text:p>
      <text:p text:style-name="P13"><text:span text:style-name="T8">Sponsor public statements shall not be released without prior approval of the Sponsor as per Clause 7.1.2 of these procedures.</text:span></text:p>
      <text:p text:style-name="P13"><text:span text:style-name="T8">Sponsor public statements shall be identified in the first paragraph of the public statement as being specifically the position of the Sponsor. These statements shall be issued by the Sponsor Chair. Such statements shall not bear the IEEE, or the IEEE-SA logos.</text:span></text:p>
      <text:p text:style-name="Standard"><text:span text:style-name="T9">8.3.2 Subgroup public statements</text:span></text:p>
      <text:p text:style-name="P13"><text:span text:style-name="T8">Subgroup public statements shall not be released without prior approval of the subgroup. Such public statements also require approval of the Sponsor.</text:span></text:p>
      <text:p text:style-name="P13"><text:span text:style-name="T8">Subgroup public statements shall be identified in the first paragraph of the public statement as being specifically the position of the subgroup. These statements shall be issued by the subgroup</text:span></text:p>
      <text:p text:style-name="P13"><text:span text:style-name="T8">Chair and shall include the Sponsor Chair in the distribution. Such statements shall not bear the IEEE, the IEEE-SA, or the Sponsor logos.</text:span></text:p>
      <text:list xml:id="list165515837788858" text:continue-numbering="true" text:style-name="Outline">
        <text:list-item>
          <text:h text:style-name="P14" text:outline-level="1">IEEE 802 LMSC Operations Manual</text:h>
        </text:list-item>
      </text:list>
      <text:p text:style-name="P17">7. Position statements for standards</text:p>
      <text:p text:style-name="P21">All external communications shall comply with subclause 5.1.4 of the IEEE-SA Standards Board Operations Manual.</text:p>
      <text:p text:style-name="P21">Incoming liaison letters to Sponsor members shall be forwarded to the Sponsor Chair and, as applicable, the relevant Sponsor subgroup chair.</text:p>
      <text:p text:style-name="P17">7.1 Procedure for coordination with other standards bodies</text:p>
      <text:p text:style-name="P21">The rules in this subclause and its subsidiary subclauses may be suspended by 2/3 vote of the Sponsor. These procedures apply to communications with other standards bodies or similar entities.</text:p>
      <text:p text:style-name="P17">7.1.1 IEEE 802 LMSC communications with other standards bodies</text:p>
      <text:p text:style-name="P21">a) Communications from the IEEE 802 LMSC to external standards bodies shall not be released without prior approval by the Sponsor. Such approval indicates that the communication represents the position of IEEE 802 LMSC.</text:p>
      <text:p text:style-name="P21">b) All communications by IEEE 802 LMSC with external standards bodies shall be issued by the Sponsor Chair and shall be copied to the Sponsor.</text:p>
      <text:p text:style-name="P17">7.1.2 Sponsor subgroup communications with other standards bodies</text:p>
      <text:p text:style-name="P21">a) Sponsor subgroup communications with external standards bodies that are not "Information Only" should be copied to affected members of the Sponsor.</text:p>
      <text:p text:style-name="P21"><text:soft-page-break/>b) Sponsor subgroup communications with external standards bodies shall not imply that they represent the position of IEEE or IEEE 802 LMSC. They shall be issued by the Sponsor subgroup Chair(s) and the Sponsor Chair shall be included in the distribution list.</text:p>
      <text:p text:style-name="P21">Sponsor members receiving incoming liaison letters from external standards bodies shall forward a copy to the Sponsor Chair, and, as applicable, the relevant Sponsor subgroup Chair.</text:p>
      <text:p text:style-name="P17">7.2 Procedure for communication with government bodies</text:p>
      <text:p text:style-name="P21">The rules in this subclause and its subsidiary subclauses may be suspended by 2/3 vote of the Sponsor.</text:p>
      <text:p text:style-name="P21">These procedures apply to communications with government and intergovernmental bodies. All interactions with the ITU will be treated as interactions with an intergovernmental body.</text:p>
      <text:p text:style-name="P17">7.2.1 IEEE 802 LMSC communications with government bodies</text:p>
      <text:p text:style-name="P21">a) IEEE 802 LMSC communications to government bodies shall not be released without prior approval by 2/3 of the Sponsor.</text:p>
      <text:p text:style-name="P21">b) All IEEE 802 LMSC communications to government bodies shall be issued by the Sponsor Chair as the view of IEEE 802 LMSC (stated in the first paragraph of the statement). Such communications shall be copied to the Sponsor and the IEEE-SA Standards Board Secretary and shall be posted on the IEEE 802 LMSC web site. The IEEE 802 LMSC web site shall state that all such position statements shall expire five years after issue.</text:p>
      <text:p text:style-name="P17">7.2.2 Sponsor subgroup communications with government bodies</text:p>
      <text:p text:style-name="P21">a) Sponsor subgroup communications with government bodies shall not be released without prior approval by an action of the Sponsor subgroup, per the “Approval of an Action” requirements of IEEE 802 LMSC Working Group Policies and Procedures, with a 75% approval threshold. Such communications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 xml:id="list165515665375699" text:continue-numbering="true" text:style-name="Outline">
        <text:list-item>
          <text:h text:style-name="Heading_20_1" text:outline-level="1">IEEE 802 LMSC Working Group Policies and Procedures</text:h>
        </text:list-item>
      </text:list>
      <text:p text:style-name="P20">8.0 Communications</text:p>
      <text:p text:style-name="P20">Formal inquiries relating to the Working Group should be directed to the Chair and recorded by the Secretary. All replies to such inquiries shall be made through the Chair. These communications shall make it clear that they are responses from the Working Group. Communications shall be in compliance with the Sponsor’s communication requirements.</text:p>
      <text:list xml:id="list165515187419983" text:continue-numbering="true" text:style-name="Outline">
        <text:list-item>
          <text:h text:style-name="Heading_20_1" text:outline-level="1"><text:soft-page-break/>IEEE-SA Standards Board Operations Manual</text:h>
        </text:list-item>
      </text:list>
      <text:p text:style-name="P1"/>
      <text:p text:style-name="P16"><text:span text:style-name="Strong_20_Emphasis"><text:span text:style-name="T2">5.1.3 Statements to external bodies</text:span></text:span></text:p>
      <text:p text:style-name="P16"><text:span text:style-name="T2"><text:line-break/>Each IEEE Standards Sponsor shall have policies and procedures in place concerning the creation and handling of public statements prior to sending any such statements in any format to any body other than the IEEE Standards Association. These procedures should state a means for developing and approving the Sponsor statement and a methodology for presentation of those statements. These procedures shall also conform both to the IEEE-SA procedures as administered by the IEEE-SA Board of Governors (BOG) and set forth in </text:span><text:a xlink:type="simple" xlink:href="http://standards.ieee.org/develop/policies/sa_opman/sect6.html#6.5"><text:span text:style-name="T6">subclause 6.5</text:span></text:a><text:span text:style-name="T2"> of the </text:span><text:span text:style-name="Emphasis"><text:span text:style-name="T2">IEEE Standards Association Operations Manual</text:span></text:span><text:span text:style-name="T2"> and to the rules in </text:span><text:a xlink:type="simple" xlink:href="http://www.ieee.org/web/aboutus/whatis/policies/p15-1.html" office:target-frame-name="_blank" xlink:show="new"><text:span text:style-name="T6">Section 15</text:span></text:a><text:span text:style-name="T2"> </text:span><text:span text:style-name="T2"><draw:frame draw:style-name="fr1" draw:name="Image4" text:anchor-type="as-char" svg:width="0.1043in" svg:height="0.1043in" draw:z-index="5"><draw:image xlink:href="Pictures/100002000000000A0000000A12D1AB59.gif" xlink:type="simple" xlink:show="embed" xlink:actuate="onLoad"/></draw:frame></text:span><text:span text:style-name="T2"> of the </text:span><text:a xlink:type="simple" xlink:href="http://www.ieee.org/about/corporate/governance/index.html" office:target-frame-name="_blank" xlink:show="new"><text:span text:style-name="Emphasis"><text:span text:style-name="T6">IEEE Policies</text:span></text:span></text:a><text:span text:style-name="T2">. </text:span><text:span text:style-name="T2"><draw:frame draw:style-name="fr1" draw:name="Image5" text:anchor-type="as-char" svg:width="0.1043in" svg:height="0.1043in" draw:z-index="6"><draw:image xlink:href="Pictures/100002000000000A0000000A12D1AB59.gif" xlink:type="simple" xlink:show="embed" xlink:actuate="onLoad"/></draw:frame></text:span></text:p>
      <text:p text:style-name="P18"><text:span text:style-name="T2">Each statement shall clearly identify the group creating this statement in its opening paragraph, and shall include in that paragraph, or a footnote thereto, the exact sentence that "this document solely represents the views of </text:span><text:span text:style-name="Emphasis"><text:span text:style-name="T4">name of group </text:span></text:span><text:span text:style-name="T2">and does not necessarily represent a position of either the IEEE or the IEEE Standards Association." If the public statement addresses safety, that statement shall be reviewed and approved in writing by IEEE legal counsel prior to issuance.</text:span></text:p>
      <text:p text:style-name="P18"><text:span text:style-name="T2">Upon issuance of all such public statements, electronic copies shall be sent to the </text:span><text:a xlink:type="simple" xlink:href="mailto:SASecretary@ieee.org"><text:span text:style-name="T6">Secretary of the IEEE-SA Standards Board</text:span></text:a><text:span text:style-name="T2"> and to the </text:span><text:a xlink:type="simple" xlink:href="mailto:SASecretary@ieee.org"><text:span text:style-name="T6">Secretary of the IEEE-SA BOG</text:span></text:a><text:span text:style-name="T2">.</text:span></text:p>
      <text:p text:style-name="P18"><text:span text:style-name="T2">If the Sponsor wants to issue an entity position statement on standards that represents the viewpoint of the IEEE Standards Association, the </text:span><text:a xlink:type="simple" xlink:href="http://standards.ieee.org/develop/policies/sa_opman/sect6.html#6.5"><text:span text:style-name="T6">rules</text:span></text:a><text:span text:style-name="T2"> in the </text:span><text:a xlink:type="simple" xlink:href="http://standards.ieee.org/develop/policies/sa_opman/index.html"><text:span text:style-name="Emphasis"><text:span text:style-name="T6">IEEE Standards Association Operations Manual</text:span></text:span></text:a><text:span text:style-name="T2"> shall be followed. Approval from the IEEE-SA BOG shall be obtained prior to a Sponsor requesting another IEEE entity (as defined in </text:span><text:a xlink:type="simple" xlink:href="http://www.ieee.org/web/aboutus/whatis/policies/p15-1.html" office:target-frame-name="_blank" xlink:show="new"><text:span text:style-name="T6">Section 15</text:span></text:a><text:span text:style-name="T2"> </text:span><text:span text:style-name="T2"><draw:frame draw:style-name="fr1" draw:name="Image6" text:anchor-type="as-char" svg:width="0.1043in" svg:height="0.1043in" draw:z-index="3"><draw:image xlink:href="Pictures/100002000000000A0000000A12D1AB59.gif" xlink:type="simple" xlink:show="embed" xlink:actuate="onLoad"/><svg:title>external link</svg:title></draw:frame></text:span><text:span text:style-name="T2"> of the </text:span><text:a xlink:type="simple" xlink:href="http://www.ieee.org/about/corporate/governance/index.html" office:target-frame-name="_blank" xlink:show="new"><text:span text:style-name="Emphasis"><text:span text:style-name="T6">IEEE Policies</text:span></text:span></text:a><text:span text:style-name="T2"> </text:span><text:span text:style-name="T2"><draw:frame draw:style-name="fr1" draw:name="Image7" text:anchor-type="as-char" svg:width="0.1043in" svg:height="0.1043in" draw:z-index="4"><draw:image xlink:href="Pictures/100002000000000A0000000A12D1AB59.gif" xlink:type="simple" xlink:show="embed" xlink:actuate="onLoad"/><svg:title>external link</svg:title></draw:frame></text:span><text:span text:style-name="T2">) to offer a position statement on a standards matter.</text:span></text:p>
      <text:p text:style-name="P1">IEEE Standards Association Operations Manual</text:p>
      <text:p text:style-name="P1"/>
      <text:p text:style-name="P15"><text:span text:style-name="Strong_20_Emphasis"><text:span text:style-name="T2">6.5 Position statements</text:span></text:span><text:span text:style-name="T2"> <text:line-break/>As stated in the </text:span><text:a xlink:type="simple" xlink:href="http://www.ieee.org/about/corporate/governance/index.html" office:target-frame-name="_blank" xlink:show="new"><text:span text:style-name="T5">IEEE Policies</text:span></text:a><text:span text:style-name="T2">, </text:span><text:span text:style-name="T2"><draw:frame draw:style-name="fr1" draw:name="Image1" text:anchor-type="as-char" svg:width="0.1043in" svg:height="0.1043in" draw:z-index="0"><draw:image xlink:href="Pictures/100002000000000A0000000A12D1AB59.gif" xlink:type="simple" xlink:show="embed" xlink:actuate="onLoad"/></draw:frame></text:span><text:span text:style-name="T2"> IEEE recognizes the need for public statements on topics within the scope and purposes of IEEE. The IEEE-SA BOG shall be the sole organizational unit to approve position statements representing the IEEE Standards Association. The BOG may request that another IEEE organizational unit (as defined in Section 15 of the </text:span><text:a xlink:type="simple" xlink:href="http://www.ieee.org/about/corporate/governance/index.html" office:target-frame-name="_blank" xlink:show="new"><text:span text:style-name="T5">IEEE Policies</text:span></text:a><text:span text:style-name="T2"> </text:span><text:span text:style-name="T2"><draw:frame draw:style-name="fr1" draw:name="Image2" text:anchor-type="as-char" svg:width="0.1043in" svg:height="0.1043in" draw:z-index="1"><draw:image xlink:href="Pictures/100002000000000A0000000A12D1AB59.gif" xlink:type="simple" xlink:show="embed" xlink:actuate="onLoad"/></draw:frame></text:span><text:span text:style-name="T2">) offer a position statement on a standards matter. The rules in </text:span><text:a xlink:type="simple" xlink:href="http://www.ieee.org/web/aboutus/whatis/policies/p15-1.html" office:target-frame-name="_blank" xlink:show="new"><text:span text:style-name="T6">Section 15</text:span></text:a><text:span text:style-name="T2"> </text:span><text:span text:style-name="T2"><draw:frame draw:style-name="fr1" draw:name="Image3" text:anchor-type="as-char" svg:width="0.1043in" svg:height="0.1043in" draw:z-index="2"><draw:image xlink:href="Pictures/100002000000000A0000000A12D1AB59.gif" xlink:type="simple" xlink:show="embed" xlink:actuate="onLoad"/></draw:frame></text:span><text:span text:style-name="T2"> of the </text:span><text:span text:style-name="T3">IEEE Policies</text:span><text:span text:style-name="T2"> shall be followed in developing position statements. In addition, the BOG will accept for review and action any position statement presented to it by another body for issuance as an IEEE-SA position statement.</text:span></text:p>
      <text:p text:style-name="P19">Any position statements representing the IEEE Standards Association shall be approved by either the IEEE-SA BOG or the IEEE-SA BOG ad-hoc council. The IEEE-SA President shall determine if usage of the IEEE-SA BOG ad-hoc council is warranted (see 4.3.4.1). Oversight for the preparation of IEEE-SA position statements resides in the SPCC. The IEEE-SA BOG may call upon such expertise as may be required to draft a position statement.</text:p>
      <text:p text:style-name="P18"><text:span text:style-name="T2">The </text:span><text:a xlink:type="simple" xlink:href="mailto:SASecretary@ieee.org"><text:span text:style-name="T6">Secretary of the IEEE-SA BOG</text:span></text:a><text:span text:style-name="T2"> shall forward any approved IEEE Standards Association position statements to the target recipient of the position statement and to appropriate organizational units within IEEE. A consolidated listing of all such position statements shall be maintained on the </text:span><text:a xlink:type="simple" xlink:href="http://standards.ieee.org/develop/policies/position.html"><text:span text:style-name="T6">IEEE Standards website</text:span></text:a><text:span text:style-name="T2">.</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Verdana" svg:font-family="Verdana, Geneva, sans-serif"/>
    <style:font-face style:name="CAAAAA+TimesNewRomanPSMT" svg:font-family="CAAAAA+TimesNewRomanPSMT" style:font-family-generic="roman"/>
    <style:font-face style:name="DAAAAA+Arial-BoldMT" svg:font-family="DAAAAA+Arial-BoldMT" style:font-family-generic="roman"/>
    <style:font-face style:name="FAAAAA+TimesNewRomanPS-ItalicMT" svg:font-family="FAAAAA+TimesNewRomanPS-ItalicMT" style:font-family-generic="roman"/>
    <style:font-face style:name="Times New Roman" svg:font-family="'Times New Roman'" style:font-family-generic="roman"/>
    <style:font-face style:name="Times New Roman,Bold" svg:font-family="'Times New Roman,Bold'"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style:contextual-spacing="false"/>
    </style:style>
    <style:style style:name="Heading" style:family="paragraph" style:parent-style-name="Standard" style:next-style-name="Text_20_body" style:default-outline-level="1" style:list-style-name="Numbering_20_1"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master-page-name="">
      <style:paragraph-properties fo:margin-top="0.1665in" fo:margin-bottom="0.0835in" style:contextual-spacing="false" style:page-number="auto" fo:background-color="transparent">
        <style:background-image/>
      </style:paragraph-properties>
      <style:text-properties fo:font-size="14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list-style-name="Outline"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14:00:46.793884420</meta:creation-date>
    <dc:date>2017-03-12T16:55:14.201768061</dc:date>
    <meta:editing-duration>PT1H54M5S</meta:editing-duration>
    <meta:editing-cycles>2</meta:editing-cycles>
    <meta:generator>LibreOffice/4.2.8.2$Linux_X86_64 LibreOffice_project/420m0$Build-2</meta:generator>
    <meta:document-statistic meta:table-count="0" meta:image-count="7" meta:object-count="0" meta:page-count="5" meta:paragraph-count="101" meta:word-count="1876" meta:character-count="11587" meta:non-whitespace-character-count="9848"/>
  </office:meta>
</office:document-meta>
</file>