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Hindi" svg:font-family="'Lohit Hindi'" style:font-family-generic="system" style:font-pitch="variable"/>
    <style:font-face style:name="Lucida Grande1" svg:font-family="'Lucida Grande'" style:font-family-generic="system" style:font-pitch="variable"/>
    <style:font-face style:name="Times1" svg:font-family="Times" style:font-family-generic="system" style:font-pitch="variable"/>
  </office:font-face-decls>
  <office:automatic-styles>
    <style:style style:name="P1" style:family="paragraph" style:parent-style-name="Text_20_body" style:master-page-name="Standard">
      <style:paragraph-properties style:page-number="auto"/>
      <style:text-properties style:font-name="Arial" fo:font-size="12pt" fo:font-weight="normal" officeooo:paragraph-rsid="000fb156" style:font-size-asian="12pt" style:font-weight-asian="normal" style:font-size-complex="12pt" style:font-weight-complex="normal"/>
    </style:style>
    <style:style style:name="P2" style:family="paragraph" style:parent-style-name="Text_20_body">
      <style:text-properties style:font-name="Arial" fo:font-size="12pt" fo:font-weight="normal" officeooo:paragraph-rsid="000fb156" style:font-size-asian="12pt" style:font-weight-asian="normal" style:font-size-complex="12pt" style:font-weight-complex="normal"/>
    </style:style>
    <style:style style:name="P3" style:family="paragraph" style:parent-style-name="Text_20_body">
      <style:text-properties style:font-name="Arial"/>
    </style:style>
    <style:style style:name="P4" style:family="paragraph" style:parent-style-name="Text_20_body" style:master-page-name="Standard">
      <style:paragraph-properties style:page-number="auto"/>
      <style:text-properties style:font-name="Arial" fo:font-size="12pt" fo:font-weight="normal" officeooo:paragraph-rsid="000fb156" style:font-size-asian="12pt" style:font-weight-asian="normal" style:font-size-complex="12pt" style:font-weight-complex="normal"/>
    </style:style>
    <style:style style:name="P5" style:family="paragraph" style:parent-style-name="Text_20_body">
      <style:text-properties style:font-name="Arial"/>
    </style:style>
    <style:style style:name="P6" style:family="paragraph" style:parent-style-name="Text_20_body">
      <style:text-properties style:font-name="Arial" fo:font-size="12pt" style:font-size-asian="12pt" style:font-size-complex="12pt"/>
    </style:style>
    <style:style style:name="P7" style:family="paragraph" style:parent-style-name="Text_20_body">
      <style:text-properties style:font-name="Arial" fo:font-size="12pt" fo:font-weight="normal" style:font-size-asian="12pt" style:font-weight-asian="normal" style:font-size-complex="12pt" style:font-weight-complex="normal"/>
    </style:style>
    <style:style style:name="P8" style:family="paragraph" style:parent-style-name="Text_20_body">
      <style:text-properties style:font-name="Arial" fo:font-size="12pt" fo:font-weight="normal" officeooo:paragraph-rsid="000fb156" style:font-size-asian="12pt" style:font-weight-asian="normal" style:font-size-complex="12pt" style:font-weight-complex="normal"/>
    </style:style>
    <style:style style:name="T1" style:family="text">
      <style:text-properties fo:color="#1a1819" officeooo:rsid="00115b20" style:font-name-complex="Times1"/>
    </style:style>
    <style:style style:name="T2" style:family="text">
      <style:text-properties officeooo:rsid="00115b20"/>
    </style:style>
    <style:style style:name="T3" style:family="text">
      <style:text-properties fo:color="#1a1819" officeooo:rsid="000fb156" style:font-name-complex="Times1"/>
    </style:style>
    <style:style style:name="T4" style:family="text">
      <style:text-properties fo:font-size="16pt" fo:font-weight="bold" style:font-size-asian="16pt" style:font-weight-asian="bold"/>
    </style:style>
    <style:style style:name="T5" style:family="text">
      <style:text-properties fo:font-weight="bold" style:font-weight-asian="bold"/>
    </style:style>
    <style:style style:name="T6" style:family="text">
      <style:text-properties fo:color="#1a1819" style:font-name="Times" fo:font-size="13pt" style:font-size-asian="13pt" style:font-name-complex="Times1" style:font-size-complex="13pt"/>
    </style:style>
    <style:style style:name="T7" style:family="text">
      <style:text-properties fo:color="#1a1819" style:font-name="Helvetica" fo:font-size="13pt" fo:font-weight="bold" style:font-size-asian="13pt" style:font-weight-asian="bold" style:font-name-complex="Helvetica1" style:font-size-complex="13pt" style:font-weight-complex="bold"/>
    </style:style>
    <style:style style:name="T8" style:family="text">
      <style:text-properties fo:color="#1a1819" style:text-position="58% 100%" style:font-name="Times" fo:font-size="13pt" style:font-size-asian="13pt" style:font-name-complex="Times1" style:font-size-complex="13pt"/>
    </style:style>
    <style:style style:name="T9" style:family="text">
      <style:text-properties fo:color="#1a1819" style:text-position="58% 100%" fo:font-size="13pt" style:font-size-asian="13pt" style:font-name-complex="Times1" style:font-size-complex="13pt"/>
    </style:style>
    <style:style style:name="T10" style:family="text">
      <style:text-properties fo:color="#1a1819" style:text-position="58% 100%" style:font-name-complex="Times1"/>
    </style:style>
    <style:style style:name="T11" style:family="text">
      <style:text-properties fo:color="#1a1819" style:text-position="58% 100%" fo:font-weight="bold" style:font-weight-asian="bold" style:font-name-complex="Times1" style:font-weight-complex="bold"/>
    </style:style>
    <style:style style:name="T12" style:family="text">
      <style:text-properties fo:color="#1a1819" style:text-position="58% 100%" fo:font-size="10pt" fo:font-weight="bold" style:font-size-asian="10pt" style:font-weight-asian="bold" style:font-name-complex="Times1" style:font-size-complex="10pt" style:font-weight-complex="bold"/>
    </style:style>
    <style:style style:name="T13" style:family="text">
      <style:text-properties fo:color="#1a1819" style:text-position="58% 100%" fo:font-weight="normal" style:font-weight-asian="normal" style:font-name-complex="Times1" style:font-weight-complex="normal"/>
    </style:style>
    <style:style style:name="T14" style:family="text">
      <style:text-properties fo:color="#1a1819" fo:font-size="13pt" style:font-size-asian="13pt" style:font-name-complex="Times1" style:font-size-complex="13pt"/>
    </style:style>
    <style:style style:name="T15" style:family="text">
      <style:text-properties fo:color="#1a1819" fo:font-size="13pt" fo:font-weight="bold" style:font-size-asian="13pt" style:font-weight-asian="bold" style:font-name-complex="Helvetica1" style:font-size-complex="13pt" style:font-weight-complex="bold"/>
    </style:style>
    <style:style style:name="T16" style:family="text">
      <style:text-properties fo:color="#1a1819" style:font-name-complex="Times1"/>
    </style:style>
    <style:style style:name="T17" style:family="text">
      <style:text-properties fo:color="#1a1819" officeooo:rsid="000fb156" style:font-name-complex="Times1"/>
    </style:style>
    <style:style style:name="T18" style:family="text">
      <style:text-properties fo:color="#1a1819" officeooo:rsid="00115b20" style:font-name-complex="Times1"/>
    </style:style>
    <style:style style:name="T19" style:family="text">
      <style:text-properties fo:color="#1a1819" fo:font-weight="bold" style:font-weight-asian="bold" style:font-name-complex="Helvetica1" style:font-weight-complex="bold"/>
    </style:style>
    <style:style style:name="T20" style:family="text">
      <style:text-properties fo:color="#1a1819" fo:font-weight="bold" style:font-weight-asian="bold" style:font-name-complex="Times1"/>
    </style:style>
    <style:style style:name="T21" style:family="text">
      <style:text-properties fo:color="#1a1819" fo:font-weight="bold" style:font-weight-asian="bold" style:font-name-complex="Times1" style:font-weight-complex="bold"/>
    </style:style>
    <style:style style:name="T22" style:family="text">
      <style:text-properties fo:color="#1a1819" fo:font-size="10pt" fo:font-weight="bold" style:font-size-asian="10pt" style:font-weight-asian="bold" style:font-name-complex="Times1" style:font-size-complex="10pt" style:font-weight-complex="bold"/>
    </style:style>
    <style:style style:name="T23" style:family="text">
      <style:text-properties fo:color="#1a1819" fo:font-weight="normal" style:font-weight-asian="normal" style:font-name-complex="Times1" style:font-weight-complex="normal"/>
    </style:style>
    <style:style style:name="T24" style:family="text">
      <style:text-properties style:font-name="Times" style:font-name-complex="Times1"/>
    </style:style>
    <style:style style:name="T25" style:family="text">
      <style:text-properties style:font-name-complex="Times1"/>
    </style:style>
    <style:style style:name="T26" style:family="text">
      <style:text-properties officeooo:rsid="00115b20"/>
    </style:style>
  </office:automatic-styles>
  <office:body>
    <office:text text:use-soft-page-breaks="true">
      <text:tracked-changes text:track-changes="false">
        <text:changed-region xml:id="ct103924624" text:id="ct103924624">
          <text:insertion>
            <office:change-info>
              <dc:creator>Unknown Author</dc:creator>
              <dc:date>2014-01-21T10:49:04</dc:date>
            </office:change-info>
          </text:insertion>
        </text:changed-region>
        <text:changed-region xml:id="ct105259440" text:id="ct105259440">
          <text:deletion>
            <office:change-info>
              <dc:creator>Unknown Author</dc:creator>
              <dc:date>2014-01-21T10:49:04</dc:date>
            </office:change-info>
            <text:p text:style-name="P1"><text:span text:style-name="T1">history</text:span></text:p>
          </text:deletion>
        </text:changed-region>
        <text:changed-region xml:id="ct128318624" text:id="ct128318624">
          <text:insertion>
            <office:change-info>
              <dc:creator>Unknown Author</dc:creator>
              <dc:date>2014-01-21T10:49:04</dc:date>
            </office:change-info>
          </text:insertion>
        </text:changed-region>
        <text:changed-region xml:id="ct86778912" text:id="ct86778912">
          <text:deletion>
            <office:change-info>
              <dc:creator>Unknown Author</dc:creator>
              <dc:date>2014-01-21T10:49:04</dc:date>
            </office:change-info>
            <text:p text:style-name="P2"><text:span text:style-name="T1">The IEEE makes it possible for organizations to employ unique individual EUI-48s, EUI-64s, group addresses, and protocol identifiers. A universal address is an EUI-48 or EUI-64 that is globally unique. In addition, </text:span></text:p>
          </text:deletion>
        </text:changed-region>
        <text:changed-region xml:id="ct56429024" text:id="ct56429024">
          <text:insertion>
            <office:change-info>
              <dc:creator>Unknown Author</dc:creator>
              <dc:date>2014-01-21T10:49:04</dc:date>
            </office:change-info>
          </text:insertion>
        </text:changed-region>
        <text:changed-region xml:id="ct117417424" text:id="ct117417424">
          <text:deletion>
            <office:change-info>
              <dc:creator>Unknown Author</dc:creator>
              <dc:date>2014-01-21T10:49:04</dc:date>
            </office:change-info>
            <text:p text:style-name="P2"><text:span text:style-name="T1">has set aside a group of EUI-48s and EUI-64s that are locally administered. EUI-48 </text:span></text:p>
          </text:deletion>
        </text:changed-region>
        <text:changed-region xml:id="ct67203280" text:id="ct67203280">
          <text:insertion>
            <office:change-info>
              <dc:creator>Unknown Author</dc:creator>
              <dc:date>2014-01-21T10:49:04</dc:date>
            </office:change-info>
          </text:insertion>
        </text:changed-region>
        <text:changed-region xml:id="ct107614928" text:id="ct107614928">
          <text:insertion>
            <office:change-info>
              <dc:creator>Unknown Author</dc:creator>
              <dc:date>2014-01-21T10:49:04</dc:date>
            </office:change-info>
          </text:insertion>
        </text:changed-region>
        <text:changed-region xml:id="ct121935200" text:id="ct121935200">
          <text:deletion>
            <office:change-info>
              <dc:creator>Unknown Author</dc:creator>
              <dc:date>2014-01-21T10:49:04</dc:date>
            </office:change-info>
            <text:p text:style-name="P2"><text:span text:style-name="T1">EUI-64 addressing</text:span></text:p>
          </text:deletion>
        </text:changed-region>
        <text:changed-region xml:id="ct114566448" text:id="ct114566448">
          <text:insertion>
            <office:change-info>
              <dc:creator>Unknown Author</dc:creator>
              <dc:date>2014-01-21T10:49:04</dc:date>
            </office:change-info>
          </text:insertion>
        </text:changed-region>
        <text:changed-region xml:id="ct79202976" text:id="ct79202976">
          <text:deletion>
            <office:change-info>
              <dc:creator>Unknown Author</dc:creator>
              <dc:date>2014-01-21T10:49:04</dc:date>
            </office:change-info>
            <text:p text:style-name="P3"><text:span text:style-name="T2">The IEEE enables globally unique addresses, referred to as universal addresses, by assigning organizationally unique identifiers (OUIs), which are three octets (24 bits) in length. Because the assignment of the OUI in effect reserves a block of each derivative identifier (i.e., blocks of individual EUI-48s, EUI-64s, group addresses, and protocol identifiers), the address space of the OUI is chosen to be large. Although the OUIs are 24 bits in length, as shown in Figure 9, but their true address space is 22 bits. The LSB of the first octet may be set to one or zero depending on the application. The next-to-LSB of the first octet is zero, for all universal addresses. The remaining 22 bits of the OUI are assigned by the RAC; when used in a field of an IEEE 802 standard, the organization field of the OUI shall contain the value assigned by the RAC.</text:span></text:p>
            <text:p text:style-name="P2"><text:span text:style-name="T3"/></text:p>
          </text:deletion>
        </text:changed-region>
        <text:changed-region xml:id="ct96358608" text:id="ct96358608">
          <text:insertion>
            <office:change-info>
              <dc:creator>Unknown Author</dc:creator>
              <dc:date>2014-01-21T10:49:04</dc:date>
            </office:change-info>
          </text:insertion>
        </text:changed-region>
        <text:changed-region xml:id="ct144954816" text:id="ct144954816">
          <text:insertion>
            <office:change-info>
              <dc:creator>Unknown Author</dc:creator>
              <dc:date>2014-01-21T10:49:04</dc:date>
            </office:change-info>
          </text:insertion>
        </text:changed-region>
        <text:changed-region xml:id="ct152046624" text:id="ct152046624">
          <text:deletion>
            <office:change-info>
              <dc:creator>Unknown Author</dc:creator>
              <dc:date>2014-01-21T10:49:04</dc:date>
            </office:change-info>
            <text:p text:style-name="P2"><text:span text:style-name="T1">EUI-48s</text:span></text:p>
          </text:deletion>
        </text:changed-region>
        <text:changed-region xml:id="ct90214528" text:id="ct90214528">
          <text:insertion>
            <office:change-info>
              <dc:creator>Unknown Author</dc:creator>
              <dc:date>2014-01-21T10:49:04</dc:date>
            </office:change-info>
          </text:insertion>
        </text:changed-region>
        <text:changed-region xml:id="ct90214768" text:id="ct90214768">
          <text:insertion>
            <office:change-info>
              <dc:creator>Unknown Author</dc:creator>
              <dc:date>2014-01-21T10:49:04</dc:date>
            </office:change-info>
          </text:insertion>
        </text:changed-region>
        <text:changed-region xml:id="ct45464656" text:id="ct45464656">
          <text:deletion>
            <office:change-info>
              <dc:creator>Unknown Author</dc:creator>
              <dc:date>2014-01-21T10:49:04</dc:date>
            </office:change-info>
            <text:p text:style-name="P2"><text:span text:style-name="T1">IEEE, because of the work in IEEE 802 on standardizing networking technologies, has assumed the responsibility of defining and carrying out procedures for the universal administration of these addresses. The IEEE has also been designated by ISO/IEC to act as a registration authority for ISO/IEC 8802 series of standards. In carrying out the procedures, the IEEE acts as the registration authority for OUIs.9 The responsibility for defining the procedures </text:span></text:p>
          </text:deletion>
        </text:changed-region>
        <text:changed-region xml:id="ct155999008" text:id="ct155999008">
          <text:insertion>
            <office:change-info>
              <dc:creator>Unknown Author</dc:creator>
              <dc:date>2014-01-21T10:49:04</dc:date>
            </office:change-info>
          </text:insertion>
        </text:changed-region>
        <text:changed-region xml:id="ct119220848" text:id="ct119220848">
          <text:deletion>
            <office:change-info>
              <dc:creator>Unknown Author</dc:creator>
              <dc:date>2014-01-21T10:49:04</dc:date>
            </office:change-info>
            <text:p text:style-name="P2"><text:span text:style-name="T1">refers to </text:span></text:p>
          </text:deletion>
        </text:changed-region>
        <text:changed-region xml:id="ct90454704" text:id="ct90454704">
          <text:insertion>
            <office:change-info>
              <dc:creator>Unknown Author</dc:creator>
              <dc:date>2014-01-21T10:49:04</dc:date>
            </office:change-info>
          </text:insertion>
        </text:changed-region>
        <text:changed-region xml:id="ct87753632" text:id="ct87753632">
          <text:insertion>
            <office:change-info>
              <dc:creator>Unknown Author</dc:creator>
              <dc:date>2014-01-21T10:49: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8.1 Overview and </text:span><text:change-start text:change-id="ct103924624"/><text:span text:style-name="T3">History</text:span><text:change-end text:change-id="ct103924624"/><text:change text:change-id="ct105259440"/></text:p>
      <text:p text:style-name="P2"><text:change-start text:change-id="ct128318624"/><text:span text:style-name="T3">IEEE 802 has included universally unique addresses from initial drafts of its early standards. <text:s/>Over the decades, terminology has evolved and the need and uses of unique identifiers has expanded beyond use as universally unique addresses. <text:s/>The IEEE Registration Authority (IEEE RA) supports the creation of Extended Unique Identifiers (EUI) and defines two lengths: <text:s/>EUI-48 and EUI-64. A universal address in canonical representation (see Annex C) is an EUI-48 or an EUI-64. <text:s/></text:span></text:p>
      <text:p text:style-name="P2"><text:span text:style-name="T3">For many years, the only way for an equipment manufacturer to create EUIs was with an Organizationally Unique Identifier (OUI). <text:s/>An OUI is a three octet (24 bit) value assigned by </text:span><text:change-end text:change-id="ct128318624"/><text:change text:change-id="ct86778912"/><text:span text:style-name="T3">the IEEE </text:span><text:change-start text:change-id="ct56429024"/><text:span text:style-name="T3">RA to an organization. <text:s/>An OUI assignee appends a unique three-octet value to create an EUI-48, or five-octet value to create an EUI-64, or two octets to create a Protocol Identifier. <text:s/>48-bit based </text:span><text:change-end text:change-id="ct56429024"/><text:change text:change-id="ct117417424"/><text:span text:style-name="T3">addressing is required if interoperability through bridges is required for a standard</text:span><text:change-start text:change-id="ct67203280"/><text:span text:style-name="T3"> (typically using EUI-48 universally unique addresses</text:span><text:change-end text:change-id="ct67203280"/><text:span text:style-name="T3">. New standards that only require routed connectivity should use </text:span><text:change-start text:change-id="ct107614928"/><text:span text:style-name="T3">64 bit addressing and EUI-64</text:span><text:change-end text:change-id="ct107614928"/><text:change text:change-id="ct121935200"/><text:span text:style-name="T3">.</text:span></text:p>
      <text:p text:style-name="P2"><text:change-start text:change-id="ct114566448"/><text:span text:style-name="T3">IEEE 802 also allows addresses to be locally administered as well as supporting multicast addresses. <text:s/>This is done by special use of two bits of the first byte of an address as shown in Figure 9.</text:span></text:p>
      <text:p text:style-name="P7"><text:change-end text:change-id="ct114566448"/><text:change text:change-id="ct79202976"/><text:span text:style-name="T3">Figure 9—Structure of an OUI</text:span></text:p>
      <text:p text:style-name="P2"><text:change-start text:change-id="ct96358608"/><text:span text:style-name="T3">The LSB of the first octet may be set to one or zero depending on the application. The next-to-LSB of the first octet is zero for all universal addresses. The remaining 22 bits of the OUI are as assigned by the RAC. <text:s/>Uses other than addresses where only 22 bits of the OUI are used are deprecated. <text:s/></text:span></text:p>
      <text:p text:style-name="P2"><text:span text:style-name="T3">Because the assignment of the OUI in effect reserves a block of derivative identifiers (i.e., blocks of EUI-48s, EUI- 64s, group addresses, and protocol identifiers), the number of addresses that can be derived from an OUI is large (~16 million EUI-48s). <text:s/>Not all companies need this many EUIs, and consequently the IEEE RA now offers smaller sizes of address blocks. <text:s/>These </text:span><text:soft-page-break/><text:span text:style-name="T3">smaller address blocks allow similar creation of EUI-48s and EUI-64s, but the assignee may not use the first three octets of the assignment as a unique identifier for their organization.</text:span></text:p>
      <text:p text:style-name="P2"><text:change-end text:change-id="ct96358608"/><text:span text:style-name="T3">The universal administration of </text:span><text:change-start text:change-id="ct144954816"/><text:span text:style-name="T3">MAC addresses</text:span><text:change-end text:change-id="ct144954816"/><text:change text:change-id="ct152046624"/><text:span text:style-name="T3"> began with the Xerox Corporation administering Block Identifiers (Block IDs) for Ethernet addresses. Block IDs, referred to as OUI by the IEEE, were assigned by the Ethernet Administration Office and were 24 bits in length. An organization developed addresses by assigning the remaining 24 bits. For example, the address as represented by the six octets P-Q-R-S-T-U comprises the Block ID, P-Q-R, and the locally assigned octets S-T-U.</text:span></text:p>
      <text:p text:style-name="P2"><text:change-start text:change-id="ct90214528"/><text:span text:style-name="T3">The IEEE, because of the work in IEEE 802 on standardizing networking technologies, has assumed the responsibility of defining and carrying out procedures for the universal administration of OUIs. The IEEE has also been designated by ISO/IEC to act as the registration authority for the ISO/IEC 8802 series of standards.</text:span></text:p>
      <text:p text:style-name="P2"><text:change-end text:change-id="ct90214528"/><text:span text:style-name="T3">The </text:span><text:change-start text:change-id="ct90214768"/><text:span text:style-name="T3">responsibility for defining the procedures for OUI usage </text:span><text:change-end text:change-id="ct90214768"/><text:change text:change-id="ct45464656"/><text:span text:style-name="T3">is discharged by the IEEE Registration Authority Committee (RAC), which is chartered by the IEEE Standards Association Board of Governors. In IEEE 802 networks, the term MAC address </text:span><text:change-start text:change-id="ct155999008"/><text:span text:style-name="T3">may mean EUI-48, or it may not as only universally unique MAC addresses can properly be referred to as </text:span><text:change-end text:change-id="ct155999008"/><text:change text:change-id="ct119220848"/><text:span text:style-name="T3">an EUI-48. </text:span><text:change-start text:change-id="ct90454704"/><text:span text:style-name="T3">The same principle holds for use of EUI-64. <text:s/></text:span><text:change-end text:change-id="ct90454704"/><text:span text:style-name="T3">In some IEEE 802 standards, the term extended address refers to EUI-64</text:span><text:change-start text:change-id="ct87753632"/><text:span text:style-name="T3">.</text:span><text:change-end text:change-id="ct877536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Hindi" svg:font-family="'Lohit Hindi'" style:font-family-generic="system" style:font-pitch="variable"/>
    <style:font-face style:name="Lucida Grande1" svg:font-family="'Lucida Grande'" style:font-family-generic="system" style:font-pitch="variable"/>
    <style:font-face style:name="Times1" svg:font-family="Time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DejaVu San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W</meta:initial-creator>
    <meta:editing-cycles>4</meta:editing-cycles>
    <meta:creation-date>2013-11-07T18:52:00</meta:creation-date>
    <dc:date>2014-01-21T10:49:27</dc:date>
    <meta:editing-duration>PT5M40S</meta:editing-duration>
    <meta:generator>LibreOffice/3.6$Linux_X86_64 LibreOffice_project/360m1$Build-2</meta:generator>
    <meta:document-statistic meta:table-count="0" meta:image-count="0" meta:object-count="0" meta:page-count="2" meta:paragraph-count="18" meta:word-count="833" meta:character-count="5127" meta:non-whitespace-character-count="42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