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Text_20_body">
      <style:text-properties fo:color="#00ff00" style:text-underline-style="solid" style:text-underline-width="auto" style:text-underline-color="font-color"/>
    </style:style>
    <style:style style:name="P7" style:family="paragraph" style:parent-style-name="Standard" style:list-style-name="WW8Num14">
      <style:text-properties fo:color="#ff0000" style:text-line-through-style="solid"/>
    </style:style>
    <style:style style:name="P8" style:family="paragraph" style:parent-style-name="Text_20_body" style:master-page-name="Standard">
      <style:paragraph-properties style:page-number="auto"/>
    </style:style>
    <style:style style:name="P9"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Text_20_body">
      <style:text-properties fo:font-style="italic" fo:font-weight="bold" style:font-style-asian="italic" style:font-weight-asian="bold" style:font-style-complex="italic" style:font-weight-complex="bold"/>
    </style:style>
    <style:style style:name="P11" style:family="paragraph" style:parent-style-name="Text_20_body">
      <style:text-properties fo:color="#00ff00" style:text-underline-style="solid" style:text-underline-width="auto" style:text-underline-color="font-color"/>
    </style:style>
    <style:style style:name="P12" style:family="paragraph" style:parent-style-name="Heading_20_4">
      <style:text-properties fo:color="#ff0000" style:text-line-through-style="solid"/>
    </style:style>
    <style:style style:name="P13" style:family="paragraph" style:parent-style-name="Lettered_20_List_20_1">
      <style:text-properties style:text-line-through-style="solid"/>
    </style:style>
    <style:style style:name="P14" style:family="paragraph" style:parent-style-name="Lettered_20_List_20_1" style:list-style-name="">
      <style:text-properties style:text-line-through-style="solid"/>
    </style:style>
    <style:style style:name="P15" style:family="paragraph" style:parent-style-name="Lettered_20_List_20_1" style:list-style-name=""/>
    <style:style style:name="P16" style:family="paragraph" style:parent-style-name="Lettered_20_List_20_1">
      <style:text-properties fo:color="#00ff00" style:text-underline-style="solid" style:text-underline-width="auto" style:text-underline-color="font-color"/>
    </style:style>
    <style:style style:name="P17" style:family="paragraph" style:parent-style-name="Lettered_20_List_20_1" style:list-style-name="">
      <style:text-properties style:font-style-complex="italic"/>
    </style:style>
    <style:style style:name="P18" style:family="paragraph" style:parent-style-name="Lettered_20_List_20_1">
      <style:text-properties fo:color="#ff0000" style:text-line-through-style="solid"/>
    </style:style>
    <style:style style:name="T1" style:family="text">
      <style:text-properties fo:font-variant="normal" fo:text-transform="none"/>
    </style:style>
    <style:style style:name="T2" style:family="text">
      <style:text-properties fo:font-variant="normal" fo:text-transform="none" fo:font-size="11pt" style:font-size-asian="11pt" style:font-size-complex="11pt"/>
    </style:style>
    <style:style style:name="T3" style:family="text">
      <style:text-properties fo:font-size="8pt" style:font-size-asian="8pt"/>
    </style:style>
    <style:style style:name="T4" style:family="text">
      <style:text-properties style:font-style-complex="italic"/>
    </style:style>
    <style:style style:name="T5" style:family="text">
      <style:text-properties style:use-window-font-color="true"/>
    </style:style>
    <style:style style:name="T6" style:family="text">
      <style:text-properties fo:color="#ff0000" style:text-line-through-style="solid"/>
    </style:style>
    <style:style style:name="T7" style:family="text">
      <style:text-properties fo:color="#ff0000" style:text-line-through-style="solid"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text-line-through-style="solid"/>
    </style:style>
    <style:style style:name="T10" style:family="text">
      <style:text-properties style:text-line-through-style="solid" style:text-underline-style="solid" style:text-underline-width="auto" style:text-underline-color="font-color"/>
    </style:style>
    <style:style style:name="T11" style:family="text">
      <style:text-properties fo:color="#00ff00"/>
    </style:style>
    <style:style style:name="T12" style:family="text">
      <style:text-properties fo:color="#00ff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oposal is to have a top-level clause for the 5C and to update to reflect the current state of our groups and technology.</text:p>
      <text:p text:style-name="P9">11.2 IEEE 802 LMSC Approval</text:p>
      <text:p text:style-name="P5">From 11.2 in the OM, change the second paragraph as shown:</text:p>
      <text:p text:style-name="Text_20_body">Approval of the PAR by the EC is contingent on inclusion of accepted responses describing how the proposed PAR meets the five criteria<text:span text:style-name="T6"> and a work plan for the development of managed object definitions, either as part of the PAR or as a part of an additional PAR</text:span>. PARs which introduce no new functionality are exempt from the requirement to provide responses to the five Criteria. Examples of such PARs are: Protocol Implementation Conformance Statements (PICS), Managed Object Conformance Statements (MOCS), PARs to correct errors, and PARs to consolidate documents.</text:p>
      <text:p text:style-name="P5">Replace 11.5 Criteria for Standards Development (Five Criteria) with the following as Clause 12 (changes from existing 11.5 are shown)</text:p>
      <text:h text:style-name="Heading_20_1" text:outline-level="1"><text:bookmark-start text:name="_Ref205220677"/><text:bookmark-start text:name="__RefHeading__80_29871289"/>Criteria for Standards Development (Five Criteria)<text:bookmark-end text:name="_Ref205220677"/><text:bookmark-end text:name="__RefHeading__80_29871289"/></text:h>
      <text:h text:style-name="Heading_20_2" text:outline-level="2"><text:bookmark-start text:name="__RefHeading__2448_1833506917"/>Broad Market Potential<text:bookmark-end text:name="__RefHeading__2448_1833506917"/></text:h>
      <text:p text:style-name="Text_20_body">A standards project authorized by IEEE 802 LMSC shall have a broad market potential. Specifically, it shall have the potential for:</text:p>
      <text:list xml:id="list1394078377" text:style-name="Lettered_20_List_20_1">
        <text:list-item text:start-value="1">
          <text:p text:style-name="Lettered_20_List_20_1">Broad sets of applicability.</text:p>
        </text:list-item>
        <text:list-item>
          <text:p text:style-name="Lettered_20_List_20_1">Multiple vendors and numerous users.</text:p>
        </text:list-item>
        <text:list-item>
          <text:p text:style-name="P13">Balanced costs (LAN<text:span text:style-name="T5"> versus </text:span>attached stations).</text:p>
        </text:list-item>
      </text:list>
      <text:p text:style-name="P14"/>
      <text:p text:style-name="P5">Rationale: Balanced costs doesn't apply to much of what we do today. <text:s/>However, the broad set of applicability and multiple vendors is still relevant.</text:p>
      <text:h text:style-name="Heading_20_2" text:outline-level="2"><text:bookmark-start text:name="__RefHeading__2450_1833506917"/>Compatibility<text:span text:style-name="T12"> and Coexistence</text:span><text:bookmark-end text:name="__RefHeading__2450_1833506917"/></text:h>
      <text:p text:style-name="Text_20_body">IEEE 802 LMSC defines a family of standards. All standards should be in conformance <text:span text:style-name="T12">with </text:span><text:span text:style-name="T10"><text:s/></text:span><text:span text:style-name="T7">:</text:span><text:span text:style-name="T8"> </text:span>IEEE Std 802, IEEE 802.1D, and IEEE 802.1Q. If any variances in conformance emerge, they shall be thoroughly disclosed and reviewed with IEEE 802.1 Working Group. In order to demonstrate compatibility with this criterion, the Five Criteria statement <text:span text:style-name="T12">shall</text:span> <text:span text:style-name="T6">must</text:span> answer the following questions.</text:p>
      <text:list xml:id="list1380929631" text:continue-list="list1394078377" text:style-name="Lettered_20_List_20_1">
        <text:list-item text:start-value="1">
          <text:p text:style-name="Lettered_20_List_20_1">Does the PAR <text:span text:style-name="T6">mandate</text:span> <text:span text:style-name="T12">state in the Additional Explanatory Notes for the Scope</text:span> that the standard shall comply with IEEE Std 802, IEEE Std 802.1D and IEEE Std 802.1Q?</text:p>
        </text:list-item>
        <text:list-item>
          <text:p text:style-name="Lettered_20_List_20_1">If not, how will the Working Group ensure that the resulting draft standard is compliant, or if not, receives appropriate review from the IEEE 802.1 Working Group?</text:p>
        </text:list-item>
      </text:list>
      <text:p text:style-name="P15"/>
      <text:p text:style-name="P5">Rationale: The word “must” doesn't belong in our documents. <text:s/>The term “mandate” seems to imply that this statement is in the Scope (the only place to mandate what the standard does). <text:s/>However, this seems a little out of place and it would appear in the Scope of the standard. <text:s/>Instead, putting it the explanatory notes implies that this is the Scope of the standard and Sponsor is certainly empowered to ask, prior to forwarding to RevCom, if the standard has met the goal of complying with the listed standards.</text:p>
      <text:p text:style-name="P6"><text:soft-page-break/>If the PAR proposes a wireless standard for unlicensed operation, the a WG proposing a wireless project is required to demonstrate coexistence through the preparation of a Coexistence Assurance (CA) document unless it is not applicable. <text:s/>Accordingly, the Five Criteria statement shall answer the following questions:</text:p>
      <text:list xml:id="list321836742" text:continue-list="list1380929631" text:style-name="Lettered_20_List_20_1">
        <text:list-item text:start-value="1">
          <text:p text:style-name="P16">Will the WG create a CA document as part of the WG balloting process?</text:p>
        </text:list-item>
        <text:list-item>
          <text:p text:style-name="P16">If not, explain why the CA document is not applicable.</text:p>
        </text:list-item>
      </text:list>
      <text:p text:style-name="P17"/>
      <text:p text:style-name="P5">Rationale: We want to retain 5C (not 6C) and it currently is in a strange position. <text:s/>Coexistence and compatibility seem similar enough to share a 5C, plus the questions are similar.</text:p>
      <text:p text:style-name="P6">The Five Criteria statement shall describe the plan for developing a definition of managed objects as part of the project, or part of a different project, or explain why such a definition is not needed.</text:p>
      <text:p text:style-name="P5">Rationale: We have required this, but it is not typically reviewed during PAR approval. <text:s/>Putting it in the 5C will assist us in ensuring that this requirement is met.</text:p>
      <text:h text:style-name="Heading_20_2" text:outline-level="2"><text:bookmark-start text:name="__RefHeading__2452_1833506917"/>Distinct Identity<text:bookmark-end text:name="__RefHeading__2452_1833506917"/></text:h>
      <text:p text:style-name="Text_20_body">Each IEEE 802 LMSC standard shall have a distinct identity. To achieve this, each authorized project shall <text:span text:style-name="T9">be:</text:span> <text:span text:style-name="T11">s</text:span><text:span text:style-name="T12">tate why it is substantially different from other IEEE 802 LMSC standards.</text:span></text:p>
      <text:list xml:id="list1180111155" text:continue-list="list321836742" text:style-name="Lettered_20_List_20_1">
        <text:list-item text:start-value="1">
          <text:p text:style-name="P18">Substantially different from other IEEE 802 LMSC standards.</text:p>
        </text:list-item>
        <text:list-item>
          <text:p text:style-name="P18">One unique solution per problem (not two solutions to a problem).</text:p>
        </text:list-item>
        <text:list-item>
          <text:p text:style-name="P18">Easy for the document reader to select the relevant specification.</text:p>
        </text:list-item>
      </text:list>
      <text:p text:style-name="Text_20_body"/>
      <text:p text:style-name="P5">Rationale: b) applies more to the finished draft, rather than the PAR. <text:s/>Plus, I think that a lot of our standards violate the letter of this, there are often multiple options in a standard that solve basically the same problem. <text:s/>This seems to be an outgrowth of our desire to obtain consensus.</text:p>
      <text:p text:style-name="P5">Rationale: c) doesn't make sense, this implies that it is the title that matters.</text:p>
      <text:p text:style-name="P5">Finally, if we delete 2 out of the 3 list items, we should make it just single sentence.</text:p>
      <text:h text:style-name="Heading_20_2" text:outline-level="2"><text:bookmark-start text:name="__RefHeading__2454_1833506917"/>Technical Feasibility<text:bookmark-end text:name="__RefHeading__2454_1833506917"/></text:h>
      <text:p text:style-name="Text_20_body">For a project to be authorized, it shall be able to show its technical feasibility. At a minimum, the proposed project shall show:</text:p>
      <text:list xml:id="list353550566" text:continue-list="list1180111155" text:style-name="Lettered_20_List_20_1">
        <text:list-item text:start-value="1">
          <text:p text:style-name="Lettered_20_List_20_1">Demonstrated system feasibility.</text:p>
        </text:list-item>
        <text:list-item>
          <text:p text:style-name="Lettered_20_List_20_1">Proven <text:span text:style-name="T12">similar</text:span> technology<text:span text:style-name="T6">, reasonable testing</text:span>.</text:p>
        </text:list-item>
        <text:list-item>
          <text:p text:style-name="P18">Confidence in reliability.</text:p>
        </text:list-item>
      </text:list>
      <text:p text:style-name="Text_20_body"/>
      <text:p text:style-name="P5">Rationale: Typically we specify standards for emerging technology, which has not yet been proven when the PAR is proposed. <text:s/>Similar technology typically has been demonstrated. <text:s/>The term “reasonable testing” seems very difficult to quantify. <text:s/>Finally, with respect to reliability, I will simply quote Gilb's 4th law on unreliability (distant relation, we think) , “Investment in <text:soft-page-break/>reliability will increase until it exceeds the probable cost of errors, or until someone insists on getting some useful work done.”</text:p>
      <text:h text:style-name="P12" text:outline-level="4"><text:bookmark-start text:name="__RefHeading__2456_1833506917"/>Coexistence of IEEE 802 LMSC wireless standards specifying devices for unlicensed <text:span text:style-name="T4">operation</text:span><text:bookmark-end text:name="__RefHeading__2456_1833506917"/></text:h>
      <text:list xml:id="list2058237152" text:style-name="WW8Num14">
        <text:list-item>
          <text:p text:style-name="P7">A WG proposing a wireless project is required to demonstrate coexistence through the preparation of a Coexistence Assurance (CA) document unless it is not applicable.</text:p>
        </text:list-item>
        <text:list-item>
          <text:p text:style-name="P7">The WG will create a CA document as part of the WG balloting process.</text:p>
        </text:list-item>
        <text:list-item>
          <text:p text:style-name="P7">If the WG elects not to create a CA document, it will explain to the Sponsor the reason the CA document is not applicable.</text:p>
        </text:list-item>
      </text:list>
      <text:p text:style-name="Text_20_body"/>
      <text:p text:style-name="P5">Rationale: This doesn't really belong here, so I suggest moving it to the Compatibility section.</text:p>
      <text:h text:style-name="Heading_20_2" text:outline-level="2"><text:bookmark-start text:name="__RefHeading__2458_1833506917"/>Economic Feasibility<text:bookmark-end text:name="__RefHeading__2458_1833506917"/></text:h>
      <text:p text:style-name="Text_20_body">For a project to be authorized, it shall be able to show economic feasibility (so far as can reasonably be estimated) for its intended applications. At a minimum, the proposed project shall show:</text:p>
      <text:list xml:id="list1036687415" text:continue-list="list353550566" text:style-name="Lettered_20_List_20_1">
        <text:list-item text:start-value="1">
          <text:p text:style-name="Lettered_20_List_20_1">Known cost factors <text:span text:style-name="T12">based on similar systems</text:span><text:span text:style-name="T6">, reliable data</text:span>.</text:p>
        </text:list-item>
        <text:list-item>
          <text:p text:style-name="Lettered_20_List_20_1">Reasonable cost for performance.</text:p>
        </text:list-item>
        <text:list-item>
          <text:p text:style-name="P18">Consideration of installation costs.</text:p>
        </text:list-item>
      </text:list>
      <text:p text:style-name="Text_20_body"/>
      <text:p text:style-name="P5">Rationale: For a), the cost factors would be “known” only for similar systems as the proposed system may not yet exist. <text:s/>As far as “reliable data”, I will quote Gilb's 2nd law of unreliability, “Any system which depends on human reliability is unreliable.”</text:p>
      <text:p text:style-name="P5">For c), I don't think we have the expertise to analyze this for the cases where it would matter (e.g., for base stations). <text:s/>Most of our development now goes into closets or is mounted on the wall or ceiling. <text:s/>Installation costs tend to be constant, regardless of the technology that is selected. <text:s/>Hence, it does not really belong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1701in" fo:margin-bottom="0.0799in" fo:keep-with-next="always">
        <style:tab-stops>
          <style:tab-stop style:position="0.5in"/>
        </style:tab-stops>
      </style:paragraph-propertie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page-number="auto" style:shadow="none">
        <style:tab-stops>
          <style:tab-stop style:position="1in"/>
          <style:tab-stop style:position="6.5in" style:type="right"/>
        </style:tab-stops>
      </style:paragraph-properties>
      <style:text-properties fo:text-transform="uppercase" style:font-name="Arial" fo:font-weight="bold" style:font-weight-asian="bold" style:font-name-complex="Arial"/>
    </style:style>
    <style:style style:name="Procedure_20_Heading" style:display-name="Procedure Heading" style:family="paragraph" style:parent-style-name="Heading_20_1" style:next-style-name="Text_20_body" style:default-outline-level="" style:list-style-name="">
      <style:paragraph-properties fo:margin-top="0in" fo:margin-bottom="0.3335in"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74pt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T3" style:family="paragraph" style:parent-style-name="Standard">
      <style:paragraph-properties fo:margin-top="0in" fo:margin-bottom="0.1665in"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style:style>
    <style:style style:name="MT2" style:family="text">
      <style:text-properties fo:font-variant="normal" fo:text-transform="none" fo:font-size="11pt" style:font-size-asian="11pt" style:font-size-complex="11pt"/>
    </style:style>
    <style:style style:name="MT3" style:family="text">
      <style:text-properties fo:font-size="8pt" style:font-size-asian="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text:span><text:span text:style-name="MT1">O</text:span><text:span text:style-name="MT2">perations Manual</text:span><text:span text:style-name="MT1"><text:tab/>Revised </text:span><text:span text:style-name="MT1"><text:modification-date style:data-style-name="N76">October 30, 2012</text:modification-date></text:span><text:span text:style-name="MT1"><text:tab/>Page </text:span><text:span text:style-name="Page_20_Number"><text:span text:style-name="MT1"><text:page-number text:select-page="current"/></text:span></text:span></text:p>
        <text:p text:style-name="MP4"><text:span text:style-name="Page_20_Number"><text:span text:style-name="MT3"><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1">IEEE 802 LMSC Operations Manual<text:tab/>Revised </text:span><text:span text:style-name="MT1"><text:modification-date style:data-style-name="N76">October 30, 2012</text:modification-date></text:span><text:span text:style-name="MT1"><text:tab/>Page </text:span><text:span text:style-name="Page_20_Number"><text:span text:style-name="MT1"><text:page-number text:select-page="current"/></text:span></text:span></text:p>
        <text:p text:style-name="MP4"><text:span text:style-name="Page_20_Number"><text:span text:style-name="MT3"><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2-10-30T14:32:39</dc:date>
    <meta:print-date>2012-06-08T11:53:00</meta:print-date>
    <meta:editing-cycles>76</meta:editing-cycles>
    <meta:editing-duration>P1DT23H26M5S</meta:editing-duration>
    <meta:generator>LibreOffice/3.5$Linux_X86_64 LibreOffice_project/350m1$Build-2</meta:generator>
    <meta:document-statistic meta:table-count="0" meta:image-count="0" meta:object-count="0" meta:page-count="3" meta:paragraph-count="53" meta:word-count="1138" meta:character-count="5661" meta:non-whitespace-character-count="5805"/>
    <meta:user-defined meta:name="Info 3"/>
    <meta:user-defined meta:name="Info 4"/>
    <meta:user-defined meta:name="LastPageNo" meta:value-type="float">2</meta:user-defined>
    <meta:user-defined meta:name="RevisionDate">6/4/2012</meta:user-defined>
  </office:meta>
</office:document-meta>
</file>