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fo:min-height="1.862cm"/>
    </style:style>
    <style:style style:name="pr12" style:family="presentation" style:parent-style-name="Title1-outline1">
      <style:graphic-properties fo:min-height="13.721cm"/>
    </style:style>
    <style:style style:name="pr13" style:family="presentation" style:parent-style-name="Title1-outline1">
      <style:graphic-properties fo:min-height="12.323cm"/>
    </style:style>
    <style:style style:name="pr14" style:family="presentation" style:parent-style-name="Title1-outline1">
      <style:graphic-properties fo:min-height="10.799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writing-mode="lr-tb" style:font-independent-line-spacing="true"/>
      <style:text-properties fo:font-size="24pt"/>
    </style:style>
    <style:style style:name="P7" style:family="paragraph">
      <style:text-properties fo:font-size="12pt"/>
    </style:style>
    <style:style style:name="P8"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line-height="100%" fo:text-indent="0cm"/>
    </style:style>
    <style:style style:name="P11" style:family="paragraph">
      <style:paragraph-properties fo:margin-left="0cm" fo:margin-right="0cm" fo:margin-top="0.105cm" fo:margin-bottom="0cm" fo:line-height="80%" fo:text-align="center" fo:text-indent="0cm"/>
    </style:style>
    <style:style style:name="P12" style:family="paragraph">
      <style:paragraph-properties fo:margin-left="0cm" fo:margin-right="0cm" fo:line-height="100%" fo:text-indent="0cm" style:writing-mode="lr-tb" style:font-independent-line-spacing="true"/>
      <style:text-properties fo:font-size="24p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061cm" fo:margin-bottom="0cm" fo:line-height="80%" fo:text-indent="0cm"/>
    </style:style>
    <style:style style:name="P16" style:family="paragraph">
      <style:paragraph-properties fo:margin-left="0cm" fo:margin-right="0cm" fo:margin-top="0.158cm" fo:margin-bottom="0.317cm" fo:line-height="80%" fo:text-indent="0cm"/>
    </style:style>
    <style:style style:name="P17" style:family="paragraph">
      <style:paragraph-properties fo:margin-left="0cm" fo:margin-right="0cm" fo:margin-top="0.141cm" fo:margin-bottom="0.282cm" fo:line-height="80%" fo:text-align="start" fo:text-indent="0cm" style:punctuation-wrap="simple" style:line-break="normal" style:writing-mode="lr-tb"/>
    </style:style>
    <style:style style:name="P18" style:family="paragraph">
      <style:paragraph-properties fo:margin-left="0cm" fo:margin-right="0cm" fo:margin-top="0.123cm" fo:margin-bottom="0.246cm" fo:line-height="80%" fo:text-align="start" fo:text-indent="0cm" style:punctuation-wrap="simple" style:line-break="normal" style:writing-mode="lr-tb"/>
    </style:style>
    <style:style style:name="P19" style:family="paragraph">
      <style:paragraph-properties fo:margin-left="0.639cm" fo:margin-right="0cm" fo:margin-top="0.088cm" fo:margin-bottom="0cm" fo:line-height="80%" fo:text-align="center" fo:text-indent="-0.639cm"/>
    </style:style>
    <style:style style:name="P20" style:family="paragraph">
      <style:paragraph-properties fo:margin-left="0.639cm" fo:margin-right="0cm" fo:margin-top="0.105cm" fo:margin-bottom="0cm" fo:line-height="80%" fo:text-align="center" fo:text-indent="-0.639cm"/>
    </style:style>
    <style:style style:name="P21" style:family="paragraph">
      <style:paragraph-properties fo:margin-left="0cm" fo:margin-right="0cm" fo:margin-top="0.061cm" fo:margin-bottom="0cm" fo:line-height="80%" fo:text-indent="0cm" style:writing-mode="lr-tb" style:font-independent-line-spacing="true"/>
      <style:text-properties fo:font-size="24pt"/>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writing-mode="lr-tb" style:font-independent-line-spacing="true"/>
      <style:text-properties fo:font-size="24pt"/>
    </style:style>
    <style:style style:name="P24" style:family="paragraph">
      <style:text-properties fo:font-size="28pt" style:font-size-asian="28pt" style:font-size-complex="28pt"/>
    </style:style>
    <style:style style:name="P25" style:family="paragraph">
      <style:paragraph-properties fo:margin-left="1.27cm" fo:margin-right="0cm" fo:text-indent="0cm"/>
    </style:style>
    <style:style style:name="P26" style:family="paragraph">
      <style:paragraph-properties fo:margin-left="2.54cm" fo:margin-right="0cm" fo:text-indent="0cm"/>
    </style:style>
    <style:style style:name="P27" style:family="paragraph">
      <style:text-properties fo:font-size="32pt" style:font-size-asian="32pt" style:font-size-complex="32pt"/>
    </style:style>
    <style:style style:name="P28" style:family="paragraph">
      <style:paragraph-properties style:text-autospace="none"/>
    </style:style>
    <style:style style:name="P29" style:family="paragraph">
      <style:paragraph-properties fo:margin-left="1.27cm" fo:margin-right="0cm" fo:text-indent="-0.635cm" style:text-autospace="none"/>
    </style:style>
    <style:style style:name="P30" style:family="paragraph">
      <style:paragraph-properties fo:margin-left="2.54cm" fo:margin-right="0cm" fo:text-indent="-0.635cm" style:text-autospace="none"/>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style:style style:name="T26" style:family="text">
      <style:text-properties fo:font-size="28pt" style:font-size-asian="28pt" style:font-size-complex="28pt"/>
    </style:style>
    <style:style style:name="T27" style:family="text">
      <style:text-properties fo:color="#008000"/>
    </style:style>
    <style:style style:name="T28" style:family="text">
      <style:text-properties style:use-window-font-color="true"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T30" style:family="text">
      <style:text-properties style:text-underline-style="none"/>
    </style:style>
    <style:style style:name="T31" style:family="text">
      <style:text-properties fo:color="#ff0000"/>
    </style:style>
    <style:style style:name="T32" style:family="text">
      <style:text-properties fo:font-size="32pt" style:font-size-asian="32pt" style:font-size-complex="32pt"/>
    </style:style>
    <style:style style:name="T33" style:family="text">
      <style:text-properties fo:color="#ff0000" style:text-line-through-style="solid"/>
    </style:style>
    <style:style style:name="T34" style:family="text">
      <style:text-properties fo:color="#00ff00" style:text-underline-style="solid" style:text-underline-width="auto" style:text-underline-color="font-color"/>
    </style:style>
    <style:style style:name="T35" style:family="text">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36" style:family="text">
      <style:text-properties fo:color="#00ff00" style:text-outline="false" style:text-line-through-style="none" style:text-position="0% 100%" fo:font-family="Arial" style:font-pitch="variable" fo:font-size="28pt" fo:font-style="normal" fo:text-shadow="none" style:text-underline-style="solid" style:text-underline-width="auto" style:text-underline-color="font-color"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37" style:family="text">
      <style:text-properties fo:color="#ff0000" style:text-outline="false" style:text-line-through-style="solid"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a">
        <style:list-level-properties text:min-label-width="0.952cm"/>
        <style:text-properties fo:color="#000000" fo:font-size="100%"/>
      </text:list-level-style-number>
      <text:list-level-style-number text:level="2" style:num-suffix=")" style:num-format="a">
        <style:list-level-properties text:space-before="1.27cm" text:min-label-width="0.793cm"/>
        <style:text-properties fo:color="#000000" fo:font-size="100%"/>
      </text:list-level-style-number>
      <text:list-level-style-number text:level="3" style:num-suffix=")" style:num-format="a">
        <style:list-level-properties text:space-before="2.381cm" text:min-label-width="0.635cm"/>
        <style:text-properties fo:color="#000000" fo:font-size="100%"/>
      </text:list-level-style-number>
      <text:list-level-style-number text:level="4" style:num-suffix=")" style:num-format="a">
        <style:list-level-properties text:space-before="3.333cm" text:min-label-width="0.635cm"/>
        <style:text-properties fo:color="#000000" fo:font-size="100%"/>
      </text:list-level-style-number>
      <text:list-level-style-number text:level="5" style:num-suffix=")" style:num-format="a">
        <style:list-level-properties text:space-before="4.286cm" text:min-label-width="0.635cm"/>
        <style:text-properties fo:color="#000000" fo:font-size="100%"/>
      </text:list-level-style-number>
      <text:list-level-style-number text:level="6" style:num-suffix=")" style:num-format="a">
        <style:list-level-properties text:space-before="4.286cm" text:min-label-width="0.635cm"/>
        <style:text-properties fo:color="#000000" fo:font-size="100%"/>
      </text:list-level-style-number>
      <text:list-level-style-number text:level="7" style:num-suffix=")" style:num-format="a">
        <style:list-level-properties text:space-before="4.286cm" text:min-label-width="0.635cm"/>
        <style:text-properties fo:color="#000000" fo:font-size="100%"/>
      </text:list-level-style-number>
      <text:list-level-style-number text:level="8" style:num-suffix=")" style:num-format="a">
        <style:list-level-properties text:space-before="4.286cm" text:min-label-width="0.635cm"/>
        <style:text-properties fo:color="#000000" fo:font-size="100%"/>
      </text:list-level-style-number>
      <text:list-level-style-number text:level="9" style:num-suffix=")" style:num-format="a">
        <style:list-level-properties text:space-before="4.286cm" text:min-label-width="0.635cm"/>
        <style:text-properties fo:color="#000000" fo:font-size="100%"/>
      </text:list-level-style-number>
      <text:list-level-style-number text:level="10" style:num-suffix=")" style:num-format="a">
        <style:list-level-properties text:space-before="4.286cm" text:min-label-width="0.635cm"/>
        <style:text-properties fo:color="#000000" fo:font-size="100%"/>
      </text:list-level-style-number>
    </text:list-style>
    <text:list-style style:name="L1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office:automatic-styles>
  <office:body>
    <office:presentation>
      <presentation:date-time-decl presentation:name="dtd1"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Rules Update</text:p>
            <text:p>November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1">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3.547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7"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1">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5cm" svg:x="-0.001cm" svg:y="3.597cm" presentation:class="outline" presentation:user-transformed="true">
          <draw:text-box>
            <text:list text:style-name="L6">
              <text:list-item>
                <text:list>
                  <text:list-header>
                    <text:p text:style-name="P8"><text:span text:style-name="T8"><text:tab/></text:span><text:span text:style-name="T8">All participants should be familiar with their obligations under the IEEE-SA Policies &amp; Procedures for standards development.</text:span></text:p>
                    <text:p text:style-name="P8"><text:span text:style-name="T8"><text:tab/></text:span><text:span text:style-name="T8">Patent Policy is stated in these sources:</text:span></text:p>
                    <text:p text:style-name="P8"><text:span text:style-name="T9"><text:tab/></text:span><text:span text:style-name="T9"><text:tab/></text:span><text:span text:style-name="T9">IEEE-SA Standards Boards Bylaws</text:span></text:p>
                    <text:p text:style-name="P9"><text:span text:style-name="T10"><text:tab/></text:span><text:span text:style-name="T10"><text:tab/></text:span><text:span text:style-name="T11">http://standards.ieee.org/develop/policies/bylaws/sect6-7.html#6</text:span></text:p>
                    <text:p text:style-name="P8"><text:span text:style-name="T9"><text:tab/></text:span><text:span text:style-name="T9"><text:tab/></text:span><text:span text:style-name="T9">IEEE-SA Standards Board Operations Manual</text:span></text:p>
                    <text:p text:style-name="P9"><text:span text:style-name="T12"><text:tab/></text:span><text:span text:style-name="T12"><text:tab/></text:span><text:span text:style-name="T11">http://standards.ieee.org/develop/policies/opman/sect6.html#6.3</text:span></text:p>
                    <text:p text:style-name="P8"><text:span text:style-name="T8"><text:tab/></text:span><text:span text:style-name="T8">Material about the patent policy is available at</text:span><text:span text:style-name="T12"> </text:span></text:p>
                    <text:p text:style-name="P9"><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6" draw:layer="layout" svg:width="2.64cm" svg:height="1.023cm" svg:x="0.162cm" svg:y="17.886cm">
          <text:list text:style-name="L5">
            <text:list-header>
              <text:p text:style-name="P1"><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2" draw:layer="layout" svg:width="18.839cm" svg:height="3.207cm" svg:x="3.598cm" svg:y="14.393cm">
          <text:list text:style-name="L7">
            <text:list-header>
              <text:p text:style-name="P10"><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1"><text:span text:style-name="T13"/></text:p>
              <text:p text:style-name="P11"><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7"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1">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cm" svg:x="2.117cm" svg:y="4.657cm" presentation:class="outline" presentation:user-transformed="true">
          <draw:text-box>
            <text:list text:style-name="L4">
              <text:list-item>
                <text:p text:style-name="P13"><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4"><text:span text:style-name="T16">Either speak up now or</text:span></text:p>
                  </text:list-item>
                  <text:list-item>
                    <text:p text:style-name="P14"><text:span text:style-name="T16">Provide the chair of this group with the identity of the holder(s) of any and all such claims as soon as possible or</text:span></text:p>
                  </text:list-item>
                  <text:list-item>
                    <text:p text:style-name="P14"><text:span text:style-name="T16">Cause an LOA to be submitted</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7"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1">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1" draw:layer="layout" svg:width="22.86cm" svg:height="14.394cm" svg:x="1.482cm" svg:y="2.963cm">
          <text:list text:style-name="L9">
            <text:list-header>
              <text:p text:style-name="P15"><text:span text:style-name="T17"/></text:p>
            </text:list-header>
            <text:list-item>
              <text:p text:style-name="P16"><text:span text:style-name="T18">All IEEE-SA standards meetings shall be conducted in compliance with all applicable laws, including antitrust and competition laws. </text:span></text:p>
            </text:list-item>
          </text:list>
          <text:list text:style-name="L10">
            <text:list-item>
              <text:list>
                <text:list-item>
                  <text:p text:style-name="P17"><text:span text:style-name="T19">Don’t discuss the interpretation, validity, or essentiality of patents/patent claims. </text:span></text:p>
                </text:list-item>
                <text:list-item>
                  <text:p text:style-name="P17"><text:span text:style-name="T19">Don’t discuss specific license rates, terms, or conditions.</text:span></text:p>
                </text:list-item>
              </text:list>
            </text:list-item>
          </text:list>
          <text:list text:style-name="L11">
            <text:list-item>
              <text:list>
                <text:list-item>
                  <text:list>
                    <text:list-item>
                      <text:p text:style-name="P18"><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8"><text:span text:style-name="T21">Technical considerations remain primary focus</text:span></text:p>
                        </text:list-item>
                      </text:list>
                    </text:list-item>
                  </text:list>
                </text:list-item>
              </text:list>
            </text:list-item>
          </text:list>
          <text:list text:style-name="L10">
            <text:list-item>
              <text:list>
                <text:list-item>
                  <text:p text:style-name="P17"><text:span text:style-name="T19">Don’t discuss or engage in the fixing of product prices, allocation of customers, or division of sales markets.</text:span></text:p>
                </text:list-item>
                <text:list-item>
                  <text:p text:style-name="P17"><text:span text:style-name="T19">Don’t discuss the status or substance of ongoing or threatened litigation.</text:span></text:p>
                </text:list-item>
                <text:list-item>
                  <text:p text:style-name="P17"><text:span text:style-name="T19">Don’t be silent if inappropriate topics are discussed … do formally object.</text:span></text:p>
                </text:list-item>
              </text:list>
            </text:list-item>
          </text:list>
          <text:list text:style-name="L8">
            <text:list-header>
              <text:p text:style-name="P19"><text:span text:style-name="T22">--------------------------------------------------------------- <text:s text:c="2"/></text:span></text:p>
              <text:p text:style-name="P20"><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6" draw:layer="layout" svg:width="2.64cm" svg:height="1.023cm" svg:x="0.162cm" svg:y="17.886cm">
          <text:list text:style-name="L5">
            <text:list-header>
              <text:p text:style-name="P1"><text:span text:style-name="T6">Slide #4</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6" draw:text-style-name="P23" draw:layer="layout" svg:width="8.806cm" svg:height="1.336cm" svg:x="11.514cm" svg:y="25.334cm">
            <text:list text:style-name="L5">
              <text:list-header>
                <text:p text:style-name="P22"><text:span text:style-name="T25"><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5" presentation:class="page"/>
          <draw:frame presentation:style-name="pr10" draw:text-style-name="P7" draw:layer="layout" svg:width="14.896cm" svg:height="12.001cm" svg:x="2.712cm" svg:y="12.668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11" draw:layer="layout" svg:width="21.802cm" svg:height="2.118cm" svg:x="1.905cm" svg:y="1.904cm" presentation:class="title">
          <draw:text-box>
            <text:p>Section 1.0</text:p>
          </draw:text-box>
        </draw:frame>
        <draw:frame presentation:style-name="pr12" draw:layer="layout" svg:width="22.225cm" svg:height="13.971cm" svg:x="1.905cm" svg:y="3.809cm" presentation:class="outline">
          <draw:text-box>
            <text:list text:style-name="L4">
              <text:list-item>
                <text:p>Left out:</text:p>
                <text:list>
                  <text:list-item>
                    <text:p>IEEE Computer Society (CS) Constitution</text:p>
                  </text:list-item>
                  <text:list-item>
                    <text:p>IEEE CS Bylaws</text:p>
                  </text:list-item>
                  <text:list-item>
                    <text:p>IEEE CS Policies and Procedures Manual (PPM), Section 10</text:p>
                  </text:list-item>
                  <text:list-item>
                    <text:p>IEEE CS Board of Governors Resolutions</text:p>
                  </text:list-item>
                  <text:list-item>
                    <text:p>IEEE CS Standards Activities Board Policies and Procedures (SAB P&amp;P)</text:p>
                  </text:list-item>
                </text:list>
              </text:list-item>
              <text:list-item>
                <text:p>Reason:</text:p>
                <text:list>
                  <text:list-item>
                    <text:p>We have never referred to these and we do not know if they are applicable.</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11" draw:text-style-name="P24" draw:layer="layout" svg:width="21.59cm" svg:height="2.118cm" svg:x="2.117cm" svg:y="1.904cm" presentation:class="title" presentation:user-transformed="true">
          <draw:text-box>
            <text:p><text:span text:style-name="T26">Section 2.0 Responsibilities of the Sponsor</text:span></text:p>
          </draw:text-box>
        </draw:frame>
        <draw:frame presentation:style-name="pr13" draw:layer="layout" svg:width="21.59cm" svg:height="12.573cm" svg:x="1.693cm" svg:y="3.809cm" presentation:class="outline" presentation:user-transformed="true">
          <draw:text-box>
            <text:p>The Sponsor shall be responsible for at least the following:</text:p>
            <text:p text:style-name="P25"><text:span text:style-name="T27">a)</text:span><text:span text:style-name="T27"><text:tab/></text:span><text:span text:style-name="T27">Developing proposed IEEE standards and ensuring that they are within the scope of the Sponsor.</text:span></text:p>
            <text:p text:style-name="P25"><text:span text:style-name="T27">b)</text:span><text:span text:style-name="T27"><text:tab/></text:span><text:span text:style-name="T27">Initiating and overseeing ballots of proposed IEEE standards within its scope</text:span><text:span text:style-name="T28">, including:</text:span><text:span text:style-name="T27"> </text:span></text:p>
            <text:p text:style-name="P26">1)<text:tab/><text:span text:style-name="T29">Approving Project Authorization Requests (PARs) from a subgroup or the Sponsor</text:span></text:p>
            <text:p text:style-name="P26"><text:span text:style-name="T29">2)</text:span><text:span text:style-name="T29"><text:tab/></text:span><text:span text:style-name="T29">Submitting a proposed PAR to the IEEE-SA Standards Board for consideration. Following approval of the PAR, the Sponsor shall submit necessary requests for extension, modification, or withdrawal of the PAR as required by the IEEE-SA Operations Manual</text:span></text:p>
            <text:p text:style-name="P26"><text:span text:style-name="T29">3)</text:span><text:span text:style-name="T29"><text:tab/></text:span><text:span text:style-name="T29">Submitting draft standards from a subgroup or the Sponsor to the IEEE-SA for Sponsor ballot.</text:span></text:p>
            <text:p text:style-name="P26"><text:span text:style-name="T30">(Replaces: i) valuating project proposals and, if a proposed project falls within the Sponsor's scope, deciding whether or not to generate a PAR)</text:span></text:p>
            <text:p text:style-name="P25"><text:span text:style-name="T29">c)</text:span><text:span text:style-name="T29"><text:tab/></text:span><text:span text:style-name="T29">Maintaining the standards developed by the Sponsor in accordance with the IEEE-SA Standards Board Operations Manual</text:span></text:p>
            <text:p text:style-name="P25"><text:span text:style-name="T27">d)</text:span><text:span text:style-name="T27"><text:tab/></text:span><text:span text:style-name="T27">Acting on other matters requiring Sponsor effort as provided in these procedures</text:span></text:p>
            <text:p text:style-name="P25"><text:span text:style-name="T27">e)</text:span><text:span text:style-name="T27"><text:tab/></text:span><text:span text:style-name="T27">Cooperating with other appropriate standards development organizations</text:span></text:p>
            <text:p text:style-name="P25"><text:span text:style-name="T27">f)</text:span><text:span text:style-name="T27"><text:tab/></text:span><text:span text:style-name="T27">Protecting against actions taken in the name of the Sponsor without proper Sponsor authorization</text:span></text:p>
            <text:p text:style-name="P25"><text:span text:style-name="T27">g)</text:span><text:span text:style-name="T27"><text:tab/></text:span><text:span text:style-name="T27">Limiting distribution of the membership roster to appropriate parties </text:span></text:p>
            <text:p text:style-name="P25"><text:span text:style-name="T29">h)</text:span><text:span text:style-name="T29"><text:tab/></text:span><text:span text:style-name="T29">Communicating with the IEEE-SA Standards Board on specific Sponsor activities as needed</text:span></text:p>
            <text:p text:style-name="P25"><text:span text:style-name="T29">i)</text:span><text:span text:style-name="T29"><text:tab/></text:span><text:span text:style-name="T29">Handling appeals as described in Clause 9</text:span></text:p>
            <text:p text:style-name="P25"/>
            <text:p text:style-name="P25"><text:span text:style-name="T29">Underline</text:span> added, <text:span text:style-name="T27">green</text:span> same as before</text:p>
            <text:p text:style-name="P25">Note: Item for interpretations was removed. <text:s/></text:p>
          </draw:text-box>
        </draw:frame>
        <presentation:notes draw:style-name="dp2">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11" draw:layer="layout" svg:width="21.802cm" svg:height="2.118cm" svg:x="1.905cm" svg:y="1.904cm" presentation:class="title">
          <draw:text-box>
            <text:p>3.0, 3.1, 3.2, and 3.3</text:p>
          </draw:text-box>
        </draw:frame>
        <draw:frame presentation:style-name="pr12" draw:layer="layout" svg:width="22.225cm" svg:height="13.971cm" svg:x="1.905cm" svg:y="3.809cm" presentation:class="outline" presentation:user-transformed="true">
          <draw:text-box>
            <text:list text:style-name="L4">
              <text:list-item>
                <text:p>In 3.0:</text:p>
                <text:list>
                  <text:list-item>
                    <text:p>Baseline added “A person may simultaneously hold the positions of Treasurer and another office, other than Sponsor Chair.”</text:p>
                  </text:list-item>
                  <text:list-item>
                    <text:p>Baseline changed “Officers <text:span text:style-name="T31">should</text:span> read the training material ...” to be “Officers <text:span text:style-name="T31">shall</text:span> read the training material ...”</text:p>
                  </text:list-item>
                </text:list>
              </text:list-item>
              <text:list-item>
                <text:p>In 3.1:</text:p>
                <text:list>
                  <text:list-item>
                    <text:p>Baseline did not have template for 802 EC elections, replaced with 802's previous text.</text:p>
                  </text:list-item>
                  <text:list-item>
                    <text:p>Change OM name to “IEEE 802 LMSC Operations Manual” (and in 4.1)</text:p>
                  </text:list-item>
                </text:list>
              </text:list-item>
              <text:list-item>
                <text:p>In 3.2:</text:p>
                <text:list>
                  <text:list-item>
                    <text:p>Add cross reference to3.0 as well as 3.1.</text:p>
                  </text:list-item>
                </text:list>
              </text:list-item>
              <text:list-item>
                <text:p>In 3.3:</text:p>
                <text:list>
                  <text:list-item>
                    <text:p>Change to “two-thirds approval vote of the voting members of the Sponsor.”</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text:span text:style-name="T32">3.4.1, changes to match baseline</text:span></text:p>
          </draw:text-box>
        </draw:frame>
        <draw:frame presentation:style-name="pr12" draw:layer="layout" svg:width="22.225cm" svg:height="13.971cm" svg:x="1.905cm" svg:y="3.81cm" presentation:class="outline" presentation:user-transformed="true">
          <draw:text-box>
            <text:list text:style-name="L4">
              <text:list-item>
                <text:p>Removed appointing person for interpretations.</text:p>
              </text:list-item>
              <text:list-item>
                <text:p>Changed to “Setting goals and deadlines and <text:span text:style-name="T33">endeavoring</text:span> to adhere to them.”</text:p>
              </text:list-item>
              <text:list-item>
                <text:p>Added</text:p>
                <text:list>
                  <text:list-item>
                    <text:p>l) Complying with the Sponsor Chair’s responsibility with respect to the IEEE-SA Intellectual Property Policies, including but not limited to the IEEE-SA Patent Policy (see IEEE-SA Standards Board Operations Manual 6.3.2, http://standards.ieee.org/board/pat/index.html) and IEEE-SA Copyright Policy (see IEEE-SA Standards Board Bylaws 7, http://standards.ieee.org/guides/bylaws/sect6-7.html#7 )</text:p>
                  </text:list-item>
                  <text:list-item>
                    <text:p>m) Submitting approved Sponsor P&amp;P to the IEEE-SA Standards Board Audit Committee (AudCom—see http://standards.ieee.org/board/aud/index.html )</text:p>
                  </text:list-item>
                  <text:list-item>
                    <text:p>n) Ensuring that each Working group has a set of P&amp;P approved by the Sponsor. The Sponsor Chair will provide the Working group P&amp;Ps to AudCom upon request.</text:p>
                  </text:list-item>
                  <text:list-item>
                    <text:p>o) Submitting appropriate Annual Financial Reports (IEEE SA Form L50-S) to the Business Manager, Business Administration, or assignee, for the operation of the Sponsor and all of its subgroups</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11" draw:layer="layout" svg:width="21.802cm" svg:height="2.118cm" svg:x="1.905cm" svg:y="1.904cm" presentation:class="title">
          <draw:text-box>
            <text:p>3.4.3, 3.4.4 and 3.4.5</text:p>
          </draw:text-box>
        </draw:frame>
        <draw:frame presentation:style-name="pr14" draw:layer="layout" svg:width="22.225cm" svg:height="13.971cm" svg:x="1.905cm" svg:y="3.809cm" presentation:class="outline" presentation:user-transformed="true">
          <draw:text-box>
            <text:list text:style-name="L4">
              <text:list-item>
                <text:p>3.4.3</text:p>
                <text:list>
                  <text:list-item>
                    <text:p>Item a), baseline added “—notification of the potential for action shall be included on any distributed agendas for meetings”</text:p>
                  </text:list-item>
                  <text:list-item>
                    <text:p>Retained our timing for agendas (14 vs. 15 days) and publishing minutes (30 vs. 60 days).</text:p>
                  </text:list-item>
                </text:list>
              </text:list-item>
              <text:list-item>
                <text:p>3.4.4, baseline</text:p>
                <text:list>
                  <text:list-item>
                    <text:p>Removed “The Treasurer has the responsibility … financial operation of the Sponsor.”</text:p>
                  </text:list-item>
                  <text:list-item>
                    <text:p>Changed to: “Control all funds<text:span text:style-name="T34">, including any</text:span> into and out of ...”</text:p>
                  </text:list-item>
                </text:list>
              </text:list-item>
              <text:list-item>
                <text:p>3.4.5</text:p>
                <text:list>
                  <text:list-item>
                    <text:p>Moved from 3.43. in baseline to 3.4.5 “Scheduling meetings in coordination with the Sponsor Chair and distributing a meeting notice at least 30 calendar days before the meeting.” and delete “Provide public notice of upcoming plenary session.” as it is covered by the above.</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layer="layout" svg:width="13.97cm" svg:height="11.546cm" svg:x="2.54cm" svg:y="12.187cm" presentation:class="notes" presentation:placeholder="true">
            <draw:text-box/>
          </draw:frame>
        </presentation:notes>
      </draw:page>
      <draw:page draw:name="page11" draw:style-name="dp1" draw:master-page-name="Title1" presentation:presentation-page-layout-name="AL2T1" presentation:use-date-time-name="dtd1">
        <office:forms form:automatic-focus="false" form:apply-design-mode="false"/>
        <draw:frame presentation:style-name="pr11" draw:layer="layout" svg:width="21.802cm" svg:height="2.118cm" svg:x="1.905cm" svg:y="1.904cm" presentation:class="title">
          <draw:text-box>
            <text:p>NEW for 3.4.3</text:p>
          </draw:text-box>
        </draw:frame>
        <draw:frame presentation:style-name="pr14" draw:layer="layout" svg:width="22.225cm" svg:height="13.971cm" svg:x="1.905cm" svg:y="3.809cm" presentation:class="outline" presentation:user-transformed="true">
          <draw:text-box>
            <text:list text:style-name="L4">
              <text:list-item>
                <text:p>3.4.3 Executive Secretary</text:p>
                <text:list>
                  <text:list-item>
                    <text:p>Requested by Chaplin</text:p>
                    <text:list>
                      <text:list-item>
                        <text:p>Add Item f), “Act as a backup to the Treasurer if the Treasurer is unavailable.”</text:p>
                      </text:list-item>
                    </text:list>
                  </text:list-item>
                  <text:list-item>
                    <text:p>Editorial from Gilb</text:p>
                    <text:list>
                      <text:list-item>
                        <text:p>Change “Recording Secretary” to be “Executive Secretary”</text:p>
                      </text:list-item>
                    </text:list>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text:span text:style-name="T32">4.2, 4.3 and 4.4</text:span></text:p>
          </draw:text-box>
        </draw:frame>
        <draw:frame presentation:style-name="pr12" draw:layer="layout" svg:width="22.225cm" svg:height="13.971cm" svg:x="1.905cm" svg:y="3.81cm" presentation:class="outline" presentation:user-transformed="true">
          <draw:text-box>
            <text:list text:style-name="L4">
              <text:list-item>
                <text:p>4.2: Change to “... Voting Sponsor members …” to be “... Voting Members”</text:p>
              </text:list-item>
              <text:list-item>
                <text:p>4.3, baseline</text:p>
                <text:list>
                  <text:list-item>
                    <text:p>added “A current and accurate Sponsor roster shall be maintained. Due to privacy concerns, the roster shall not be distributed except to the IEEE-SA Board of Governors, IEEE-SA Standards Board, and IEEE-SA staff unless all Sponsor members have submitted their approval for such distribution.”</text:p>
                  </text:list-item>
                  <text:list-item>
                    <text:p>removed “postal address, employer”, added “membership status”</text:p>
                  </text:list-item>
                </text:list>
              </text:list-item>
              <text:list-item>
                <text:p>New 4.4, adds requirement for public membership list (already on our website).</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draw:page draw:name="page13"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5.1, 5.2 </text:span></text:p>
          </draw:text-box>
        </draw:frame>
        <draw:frame presentation:style-name="pr12" draw:layer="layout" svg:width="22.225cm" svg:height="13.971cm" svg:x="1.905cm" svg:y="3.81cm" presentation:class="outline" presentation:user-transformed="true">
          <draw:text-box>
            <text:list text:style-name="L4">
              <text:list-item>
                <text:p>5.1: text moved from previous 5 to new 5.1</text:p>
              </text:list-item>
              <text:list-item>
                <text:p>5.2: New text from baseline</text:p>
                <text:list>
                  <text:list-item>
                    <text:p>“Standards Working Groups are responsible for the definitive content of one or more documents and for responding to views and objections thereon. Such Working Groups shall maintain a membership roster and shall comply with the provisions for preparing standards.</text:p>
                  </text:list-item>
                  <text:list-item>
                    <text:p>The Sponsor shall ensure that all Working Groups adopt procedures consistent with the baseline Operating Procedures for Standards Working Groups – Individual Method and review amendments to these procedures to ensure that they are not in conflict with the IEEE-SA Standards Board Operations Manual.”</text:p>
                  </text:list-item>
                  <text:list-item>
                    <text:p>Add <text:span text:style-name="T35">“with due consideration of advice from the Study Group” to the text describing that the Sponsor selects an existing or new WG for the work.</text:span></text:p>
                  </text:list-item>
                </text:list>
              </text:list-item>
              <text:list-item>
                <text:p>5.2 changes:</text:p>
                <text:list>
                  <text:list-item>
                    <text:p>Deleted from baseline text: “The Sponsor shall appoint the Working group chair.”</text:p>
                  </text:list-item>
                  <text:list-item>
                    <text:p>Added in the prior 5.1 text from 802 P&amp;P (even though the clause is marked “shall not be modified”), changing name of WG P&amp;P to be “IEEE 802 LAN/MAN Standards Committee Working Group Policies and Procedures”</text:p>
                  </text:list-item>
                  <text:list-item>
                    <text:p>Move prior 5.1.1 text to 5.2 and promote 5.1.1.1 and 5.1.1.2 to 5.1.1 and 5.1.2</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7" draw:layer="layout" svg:width="13.97cm" svg:height="11.546cm" svg:x="2.54cm" svg:y="12.187cm" presentation:class="notes" presentation:placeholder="true">
            <draw:text-box/>
          </draw:frame>
        </presentation:notes>
      </draw:page>
      <draw:page draw:name="page14"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5.4 Study Groups </text:span></text:p>
          </draw:text-box>
        </draw:frame>
        <draw:frame presentation:style-name="pr12" draw:layer="layout" svg:width="22.225cm" svg:height="13.971cm" svg:x="1.905cm" svg:y="3.81cm" presentation:class="outline" presentation:user-transformed="true">
          <draw:text-box>
            <text:list text:style-name="L4">
              <text:list-item>
                <text:p>Deleted from baseline:</text:p>
                <text:list>
                  <text:list-item>
                    <text:p>“The life of a Standards Study Group I limited to 6 months”</text:p>
                  </text:list-item>
                  <text:list-item>
                    <text:p>“<text:span text:style-name="T35">A Study Group is disbanded upon approval of the PAR by the IEEE-SA Standards Board.”</text:span></text:p>
                  </text:list-item>
                </text:list>
              </text:list-item>
              <text:list-item>
                <text:p><text:span text:style-name="T35">Changed from prior 802 P&amp;P</text:span></text:p>
                <text:list>
                  <text:list-item>
                    <text:p><text:span text:style-name="T35">Change to “The WGSG Chair is appointed </text:span><text:span text:style-name="T36">by the WG Chair</text:span><text:span text:style-name="T35"> and approved by the WG.”</text:span></text:p>
                  </text:list-item>
                  <text:list-item>
                    <text:p><text:span text:style-name="T35">Deleted “The decision of whether to utilize an existing WG, or to establish a new WG to carry out recommended work items shall be made by the EC with due consideration of advice from the Study Group.” as this is already in 5.0 (was prior 5.1, merge in “with due consideration of advice from the Study Group”</text:span></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7" draw:layer="layout" svg:width="13.97cm" svg:height="11.546cm" svg:x="2.54cm" svg:y="12.187cm" presentation:class="notes" presentation:placeholder="true">
            <draw:text-box/>
          </draw:frame>
        </presentation:notes>
      </draw:page>
      <draw:page draw:name="page15"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6.0, 6.1</text:span></text:p>
          </draw:text-box>
        </draw:frame>
        <draw:frame presentation:style-name="pr12" draw:layer="layout" svg:width="22.225cm" svg:height="13.971cm" svg:x="1.905cm" svg:y="3.81cm" presentation:class="outline" presentation:user-transformed="true">
          <draw:text-box>
            <text:list text:style-name="L4">
              <text:list-item>
                <text:p>in 6.0, Baseline added:</text:p>
                <text:list>
                  <text:list-item>
                    <text:p>“Sponsor meetings may be conducted either exclusively in-person or in-person with one or more participants contributing via electronic means, or exclusively via electronic means. Sponsor meetings shall be held, as decided by the Sponsor Chair, or by petition of 5 or more voting members, to conduct business such as making assignments, receiving reports of work, progressing draft standards, resolving differences among subgroups, and considering views and objections from any source. A meeting notice shall be distributed to all members at least 30 days in advance of the meeting. A meeting agenda shall be distributed to all members at least 14 days in advance of the meeting. Meetings of subgroups may be held as decided upon by the members or Chair of the subgroup. <text:s/>Notification of the potential for action shall be included on any distributed agendas for meetings.”</text:p>
                  </text:list-item>
                </text:list>
              </text:list-item>
              <text:list-item>
                <text:p><text:span text:style-name="T35">In prior 6.0, moved in baseline to 6.4</text:span></text:p>
                <text:list>
                  <text:list-item>
                    <text:p><text:span text:style-name="T35">“</text:span><text:span text:style-name="T35">The Sponsor may charge a meeting fee to cover the expenses of the Sponsor. The fee shall not be used to restrict participation by any interested parties. The Sponsor Officers shall set the meeting fees in consultation with those planning a particular meeting.”</text:span></text:p>
                  </text:list-item>
                </text:list>
              </text:list-item>
              <text:list-item>
                <text:p><text:span text:style-name="T35">In 6.1 Quorum</text:span></text:p>
                <text:list>
                  <text:list-item>
                    <text:p><text:span text:style-name="T35">Change:“A quorum </text:span><text:span text:style-name="T37">must </text:span><text:span text:style-name="T36">shall</text:span><text:span text:style-name="T35"> be identified ...”</text:span></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7" draw:layer="layout" svg:width="13.97cm" svg:height="11.546cm" svg:x="2.54cm" svg:y="12.187cm" presentation:class="notes" presentation:placeholder="true">
            <draw:text-box/>
          </draw:frame>
        </presentation:notes>
      </draw:page>
      <draw:page draw:name="page16"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6.2, 6.4</text:span></text:p>
          </draw:text-box>
        </draw:frame>
        <draw:frame presentation:style-name="pr12" draw:layer="layout" svg:width="22.225cm" svg:height="13.971cm" svg:x="1.905cm" svg:y="3.81cm" presentation:class="outline" presentation:user-transformed="true">
          <draw:text-box>
            <text:list text:style-name="L4">
              <text:list-item>
                <text:p>In 6.2, Baseline added:</text:p>
                <text:list>
                  <text:list-item>
                    <text:p>“All WG participants shall act in accordance with all IEEE Standards policies and procedures.”</text:p>
                  </text:list-item>
                </text:list>
              </text:list-item>
              <text:list-item>
                <text:p><text:span text:style-name="T35">In 6.4:</text:span></text:p>
                <text:list>
                  <text:list-item>
                    <text:p><text:span text:style-name="T35">Change “to cover services need for the conduct of meetings and sessions.” to be “to cover the expenses of the Sponsor.”</text:span></text:p>
                  </text:list-item>
                  <text:list-item>
                    <text:p><text:span text:style-name="T35">Suggest adding from baseline: “Everyone who attends a meeting, except for those specifically excluded due to hardship, shall pay the meeting fee. In the event that a member of the Sponsor has a financial difficulty and is unable to pay the meeting fee, the member may apply to the Sponsor Chair for a partial or complete waiver of the meeting fee. The Sponsor Chair and Treasurer shall make the decision to grant such relief. These discussions shall remain private.”</text:span></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7" draw:layer="layout" svg:width="13.97cm" svg:height="11.546cm" svg:x="2.54cm" svg:y="12.187cm" presentation:class="notes" presentation:placeholder="true">
            <draw:text-box/>
          </draw:frame>
        </presentation:notes>
      </draw:page>
      <draw:page draw:name="page17"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New 6.5 Minutes</text:span></text:p>
          </draw:text-box>
        </draw:frame>
        <draw:frame presentation:style-name="pr12" draw:layer="layout" svg:width="22.225cm" svg:height="13.971cm" svg:x="1.905cm" svg:y="3.81cm" presentation:class="outline" presentation:user-transformed="true">
          <draw:text-box>
            <text:p text:style-name="P28"><text:span text:style-name="T35">The minutes shall record the essentials, including the following:</text:span></text:p>
            <text:p text:style-name="P28"><text:span text:style-name="T35"/></text:p>
            <text:list text:style-name="L13">
              <text:list-item>
                <text:p text:style-name="P29"><text:span text:style-name="T35">Name of group</text:span></text:p>
              </text:list-item>
              <text:list-item>
                <text:p text:style-name="P29"><text:span text:style-name="T35">Date and location of meeting </text:span></text:p>
              </text:list-item>
              <text:list-item>
                <text:p text:style-name="P29"><text:span text:style-name="T35">Officer presiding, including the name of the secretary who wrote the minutes </text:span></text:p>
              </text:list-item>
              <text:list-item>
                <text:p text:style-name="P29"><text:span text:style-name="T35">Attendance, including affiliation </text:span></text:p>
              </text:list-item>
              <text:list-item>
                <text:p text:style-name="P29"><text:span text:style-name="T35">Call to order, Sponsor Chair's remarks</text:span></text:p>
              </text:list-item>
              <text:list-item>
                <text:p text:style-name="P29"><text:span text:style-name="T35">Approval of minutes of previous meeting</text:span></text:p>
              </text:list-item>
              <text:list-item>
                <text:p text:style-name="P29"><text:span text:style-name="T35">Approval of agenda</text:span></text:p>
              </text:list-item>
              <text:list-item>
                <text:p text:style-name="P29"><text:span text:style-name="T35">Technical topics </text:span></text:p>
              </text:list-item>
            </text:list>
            <text:list text:style-name="L14">
              <text:list-item>
                <text:p text:style-name="P30"><text:span text:style-name="T35">Brief summary of discussions and conclusions</text:span></text:p>
              </text:list-item>
              <text:list-item>
                <text:p text:style-name="P30"><text:span text:style-name="T35">Motions, including the names of mover and seconder. </text:span></text:p>
              </text:list-item>
            </text:list>
            <text:list text:style-name="L13">
              <text:list-item>
                <text:p text:style-name="P29"><text:span text:style-name="T35">Items reported out of executive session</text:span></text:p>
              </text:list-item>
              <text:list-item>
                <text:p text:style-name="P29"><text:span text:style-name="T35">Next meeting--date and location </text:span></text:p>
              </text:list-item>
            </text:list>
            <text:p text:style-name="P28"><text:span text:style-name="T35"/></text:p>
            <text:p text:style-name="P28"><text:span text:style-name="T35">Copies of handouts and subcommittee reports may be included in the minutes or made available as separate items.</text:span></text:p>
          </draw:text-box>
        </draw:frame>
        <presentation:notes draw:style-name="dp2">
          <draw:page-thumbnail draw:style-name="gr1" draw:layer="layout" svg:width="12.784cm" svg:height="9.588cm" svg:x="3.14cm" svg:y="1.939cm" draw:page-number="17" presentation:class="page"/>
          <draw:frame presentation:style-name="pr2" draw:text-style-name="P7" draw:layer="layout" svg:width="13.97cm" svg:height="11.546cm" svg:x="2.54cm" svg:y="12.187cm" presentation:class="notes" presentation:placeholder="true">
            <draw:text-box/>
          </draw:frame>
        </presentation:notes>
      </draw:page>
      <draw:page draw:name="page18"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7.1.1, 7.1.2, voting</text:span></text:p>
          </draw:text-box>
        </draw:frame>
        <draw:frame presentation:style-name="pr12" draw:layer="layout" svg:width="22.225cm" svg:height="13.971cm" svg:x="1.905cm" svg:y="3.81cm" presentation:class="outline" presentation:user-transformed="true">
          <draw:text-box>
            <text:list text:style-name="L4">
              <text:list-item>
                <text:p>7.1.1</text:p>
                <text:list>
                  <text:list-item>
                    <text:p>New item “Approval to jointly sponsor a project (PAR). See Clause 2.1.1”</text:p>
                  </text:list-item>
                  <text:list-item>
                    <text:p>New wording, was “Approval of draft standards for balloting” now (from baseline) “Authorization of a Sponsor ballot”</text:p>
                  </text:list-item>
                </text:list>
              </text:list-item>
              <text:list-item>
                <text:p>7.1.2 Suggest 3 items requiring 2/3 vote:</text:p>
                <text:list>
                  <text:list-item>
                    <text:p>Approval of change of the Sponsor scope</text:p>
                  </text:list-item>
                  <text:list-item>
                    <text:p>Approval of termination of the Sponsor</text:p>
                  </text:list-item>
                  <text:list-item>
                    <text:p>Removal of an officer except the Sponsor Chair</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7" draw:layer="layout" svg:width="13.97cm" svg:height="11.546cm" svg:x="2.54cm" svg:y="12.187cm" presentation:class="notes" presentation:placeholder="true">
            <draw:text-box/>
          </draw:frame>
        </presentation:notes>
      </draw:page>
      <draw:page draw:name="page19"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New 7.2</text:span></text:p>
          </draw:text-box>
        </draw:frame>
        <draw:frame presentation:style-name="pr12" draw:layer="layout" svg:width="22.225cm" svg:height="13.971cm" svg:x="1.905cm" svg:y="3.81cm" presentation:class="outline" presentation:user-transformed="true">
          <draw:text-box>
            <text:list text:style-name="L4">
              <text:list-item>
                <text:p>7.2 may be modified, should we heavily modify this? <text:s/>I made some small changes.</text:p>
              </text:list-item>
              <text:list-item>
                <text:p>In baseline:</text:p>
                <text:list>
                  <text:list-item>
                    <text:p>“Approval for moving a draft standard to Sponsor ballot, or approval of any substantive change in the scope of a standard proposed by a subgroup, shall be referred to the Sponsor for approval. The Sponsor may delegate approval authority and form a subgroup for this purpose. Approval to move a standard to Sponsor ballot from such a subgroup requires a majority vote. This vote shall be limited to procedural issues and PAR alignment only.”</text:p>
                  </text:list-item>
                </text:list>
              </text:list-item>
            </text:list>
          </draw:text-box>
        </draw:frame>
        <presentation:notes draw:style-name="dp2">
          <draw:page-thumbnail draw:style-name="gr1" draw:layer="layout" svg:width="12.784cm" svg:height="9.588cm" svg:x="3.14cm" svg:y="1.939cm" draw:page-number="19" presentation:class="page"/>
          <draw:frame presentation:style-name="pr2" draw:text-style-name="P7" draw:layer="layout" svg:width="13.97cm" svg:height="11.546cm" svg:x="2.54cm" svg:y="12.187cm" presentation:class="notes" presentation:placeholder="true">
            <draw:text-box/>
          </draw:frame>
        </presentation:notes>
      </draw:page>
      <draw:page draw:name="page20"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7.4, 8, 8.3.1, 8.3.3</text:span></text:p>
          </draw:text-box>
        </draw:frame>
        <draw:frame presentation:style-name="pr12" draw:layer="layout" svg:width="22.225cm" svg:height="13.971cm" svg:x="1.905cm" svg:y="3.81cm" presentation:class="outline" presentation:user-transformed="true">
          <draw:text-box>
            <text:list text:style-name="L4">
              <text:list-item>
                <text:p>7.4 may now be modified. <text:s/>Do we need to change anything? <text:s/>It is currently the same as in our prior P&amp;P.</text:p>
              </text:list-item>
              <text:list-item>
                <text:p>8 has been removed from the baseline, was “shall not be modified”. Any reason to keep it?</text:p>
              </text:list-item>
              <text:list-item>
                <text:p>Prior 9.3, moved contents of second paragraph to 8.3.1 (new home of this)</text:p>
              </text:list-item>
              <text:list-item>
                <text:p>New 8.3.3 “Public statements to be issued by other entities”</text:p>
                <text:list>
                  <text:list-item>
                    <text:p>“If the Sponsor wishes to go to another IEEE entity (as defined in Section 15 of the IEEE Policy and Procedures) to have that entity offer a public statement on a standards matter, they shall do so after agreement from the IEEE-SA Standards Board and after informing the IEEE-SA Board of Governors. Upon Sponsor approval, proposed public statements that need to be issued by other IEEE entities shall be forwarded to the IEEE-SA Standards Board Secretary for further action.”</text:p>
                  </text:list-item>
                </text:list>
              </text:list-item>
            </text:list>
          </draw:text-box>
        </draw:frame>
        <presentation:notes draw:style-name="dp2">
          <draw:page-thumbnail draw:style-name="gr1" draw:layer="layout" svg:width="12.784cm" svg:height="9.588cm" svg:x="3.14cm" svg:y="1.939cm" draw:page-number="20" presentation:class="page"/>
          <draw:frame presentation:style-name="pr2" draw:text-style-name="P7" draw:layer="layout" svg:width="13.97cm" svg:height="11.546cm" svg:x="2.54cm" svg:y="12.187cm" presentation:class="notes" presentation:placeholder="true">
            <draw:text-box/>
          </draw:frame>
        </presentation:notes>
      </draw:page>
      <draw:page draw:name="page21" draw:style-name="dp1" draw:master-page-name="Title1" presentation:presentation-page-layout-name="AL2T1" presentation:use-date-time-name="dtd1">
        <draw:frame presentation:style-name="pr11" draw:text-style-name="P27" draw:layer="layout" svg:width="21.802cm" svg:height="2.118cm" svg:x="1.905cm" svg:y="1.904cm" presentation:class="title" presentation:user-transformed="true">
          <draw:text-box>
            <text:p><text:span text:style-name="T32">8.5 (new), 10 (gone)</text:span></text:p>
          </draw:text-box>
        </draw:frame>
        <draw:frame presentation:style-name="pr12" draw:layer="layout" svg:width="22.225cm" svg:height="13.971cm" svg:x="1.905cm" svg:y="3.81cm" presentation:class="outline" presentation:user-transformed="true">
          <draw:text-box>
            <text:list text:style-name="L4">
              <text:list-item>
                <text:p>New 8.5 “Standards publicity”</text:p>
                <text:list>
                  <text:list-item>
                    <text:p>“The Sponsor is encouraged to prepare press releases and other forms of publicity to promote their activities. Please see Clause 5.1.4 of the IEEE-SA Standards Board Operations Manual for further instructions.”</text:p>
                  </text:list-item>
                  <text:list-item>
                    <text:p>This may be modified, should we?</text:p>
                  </text:list-item>
                </text:list>
              </text:list-item>
              <text:list-item>
                <text:p>10 Interpretations was removed (Yeah!)</text:p>
              </text:list-item>
              <text:list-item>
                <text:p>Prior 12 (now 10), change to two thirds of all <text:span text:style-name="T29">voting</text:span> members.</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7"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10-30">10/30/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ec-12-0xyz-00-0000</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EC Rules</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November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802cm" svg:height="2.118cm" svg:x="1.905cm" svg:y="1.904cm" presentation:class="title" presentation:placeholder="true">
        <draw:text-box/>
      </draw:frame>
      <draw:frame presentation:style-name="Title1-outline1" draw:layer="backgroundobjects" svg:width="22.225cm" svg:height="11.049cm" svg:x="1.905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10-30">10/30/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10-30T19:34:07</dc:date>
    <meta:print-date>2000-03-06T17:55:37</meta:print-date>
    <meta:editing-cycles>959</meta:editing-cycles>
    <meta:editing-duration>P15DT2H46M2S</meta:editing-duration>
    <meta:generator>LibreOffice/3.5$Linux_X86_64 LibreOffice_project/350m1$Build-2</meta:generator>
    <meta:document-statistic meta:object-count="132"/>
  </office:meta>
</office:document-meta>
</file>