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automatic" fo:wrap-option="wrap"/>
    </style:style>
    <style:style style:name="ce42" style:family="table-cell" style:parent-style-name="Default" style:data-style-name="N36">
      <style:table-cell-properties style:vertical-align="top" fo:wrap-option="wrap"/>
    </style:style>
    <style:style style:name="ce43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 fo:background-color="#FFFFFF"/>
    </style:style>
    <style:style style:name="ce47" style:family="table-cell" style:parent-style-name="Default" style:data-style-name="N36">
      <style:table-cell-properties fo:background-color="#FFFFFF"/>
    </style:style>
    <style:style style:name="ce48" style:family="table-cell" style:parent-style-name="Default" style:data-style-name="N39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9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9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51" style:family="table-cell" style:parent-style-name="Default" style:data-style-name="N39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9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9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9">
      <style:table-cell-properties style:vertical-align="top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style:vertical-align="top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style:vertical-align="top"/>
    </style:style>
    <style:style style:name="ce59" style:family="table-cell" style:parent-style-name="Default" style:data-style-name="N39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style:vertical-align="top"/>
    </style:style>
    <style:style style:name="ce78" style:family="table-cell" style:parent-style-name="Default" style:data-style-name="N39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57">
        <table:table-column table:style-name="co1" table:number-columns-repeated="2" table:default-cell-style-name="ce7"/>
        <table:table-column table:style-name="co2" table:default-cell-style-name="ce42"/>
        <table:table-column table:style-name="co3" table:default-cell-style-name="ce42"/>
        <table:table-column table:style-name="co1" table:default-cell-style-name="ce77"/>
        <table:table-column table:style-name="co4" table:default-cell-style-name="ce43"/>
        <table:table-column table:style-name="co5" table:default-cell-style-name="ce7"/>
        <table:table-column table:style-name="co1" table:default-cell-style-name="ce58"/>
        <table:table-column table:style-name="co6" table:default-cell-style-name="ce7"/>
        <table:table-column table:style-name="co7" table:number-columns-repeated="245" table:default-cell-style-name="ce7"/>
        <table:table-column table:style-name="co7" table:number-columns-repeated="76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v04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5"/>
          <table:table-cell table:style-name="ce6"/>
          <table:table-cell table:style-name="ce7"/>
          <table:table-cell table:style-name="ce48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5"/>
          <table:table-cell table:style-name="ce6"/>
          <table:table-cell table:style-name="ce7"/>
          <table:table-cell table:style-name="ce48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5"/>
          <table:table-cell table:style-name="ce6"/>
          <table:table-cell table:style-name="ce7"/>
          <table:table-cell table:style-name="ce48"/>
          <table:table-cell table:number-columns-repeated="16376"/>
        </table:table-row>
        <table:table-row table:style-name="ro2">
          <table:table-cell office:value-type="string" table:style-name="ce8">
            <text:p>Key:</text:p>
          </table:table-cell>
          <table:table-cell office:value-type="string" table:style-name="ce9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66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office:value-type="string" table:style-name="ce49">
            <text:p>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pecial Orders</text:p>
          </table:table-cell>
          <table:table-cell table:style-name="ce14"/>
          <table:table-cell table:style-name="ce67"/>
          <table:table-cell table:style-name="ce15"/>
          <table:table-cell table:style-name="ce7"/>
          <table:table-cell table:style-name="ce50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Category <text:s/>(* = consent agenda)</text:p>
          </table:table-cell>
          <table:table-cell table:style-name="ce19"/>
          <table:table-cell table:style-name="ce68"/>
          <table:table-cell table:style-name="ce20"/>
          <table:table-cell table:style-name="ce7"/>
          <table:table-cell table:style-name="ce51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22"/>
          <table:table-cell table:style-name="ce23"/>
          <table:table-cell table:style-name="ce69"/>
          <table:table-cell table:style-name="ce24"/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office:value-type="float" office:value="1" table:style-name="ce25">
            <text:p>1.00</text:p>
          </table:table-cell>
          <table:table-cell table:style-name="ce3"/>
          <table:table-cell office:value-type="string" table:style-name="ce22">
            <text:p>MEETING CALLED TO ORDER</text:p>
          </table:table-cell>
          <table:table-cell office:value-type="string" table:style-name="ce22">
            <text:p>Nikolich</text:p>
          </table:table-cell>
          <table:table-cell office:value-type="float" office:value="1" table:style-name="ce70">
            <text:p>1</text:p>
          </table:table-cell>
          <table:table-cell office:value-type="time" office:time-value="PT8H0M0.000S" table:style-name="ce10">
            <text:p>08:00 AM<text:s/></text:p>
          </table:table-cell>
          <table:table-cell table:style-name="ce7"/>
          <table:table-cell office:value-type="time" office:time-value="PT0H1M0.000S" table:style-name="ce53">
            <text:p>0:01</text:p>
          </table:table-cell>
          <table:table-cell table:number-columns-repeated="16376"/>
        </table:table-row>
        <table:table-row table:style-name="ro1">
          <table:table-cell office:value-type="float" office:value="2" table:style-name="ce25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2">
            <text:p>APPROVE OR MODIFY AGENDA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0">
            <text:p>10</text:p>
          </table:table-cell>
          <table:table-cell office:value-type="time" office:time-value="PT8H1M0.000S" table:formula="msoxl:=F8+TIME(0,E8,0)" table:style-name="ce10">
            <text:p>08:01 AM<text:s/></text:p>
          </table:table-cell>
          <table:table-cell table:style-name="ce7"/>
          <table:table-cell office:value-type="time" office:time-value="PT0H10M0.000S" table:style-name="ce53">
            <text:p>0:10</text:p>
          </table:table-cell>
          <table:table-cell table:number-columns-repeated="16376"/>
        </table:table-row>
        <table:table-row table:style-name="ro1">
          <table:table-cell office:value-type="float" office:value="3" table:style-name="ce26">
            <text:p>3.00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Minutes of July opening meeting, 2012_07_15_Open Minutes_R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9+TIME(0,E9,0)" table:style-name="ce20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2">
          <table:table-cell office:value-type="float" office:value="3.01" table:style-name="ce26">
            <text:p>3.01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July closing meeting, 2012_07_20_closing_Minutes_V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0+TIME(0,E10,0)" table:style-name="ce20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3.02" table:style-name="ce26">
            <text:p>3.02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Oct conference call, <text:s/>2012_10_09_Call_Minutes_R0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1+TIME(0,E11,0)" table:style-name="ce20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" table:style-name="ce62">
            <text:p>4.01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EC member affiliation updates</text:p>
          </table:table-cell>
          <table:table-cell office:value-type="string" table:style-name="ce64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2+TIME(0,E12,0)" table:style-name="ce61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99999999999996" table:style-name="ce62">
            <text:p>4.02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IEEE Staff Introductions</text:p>
          </table:table-cell>
          <table:table-cell office:value-type="string" table:style-name="ce64">
            <text:p>Nikolich/Gerdon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3+TIME(0,E13,0)" table:style-name="ce61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3" table:style-name="ce79">
            <text:p>4.03</text:p>
          </table:table-cell>
          <table:table-cell office:value-type="string" table:style-name="ce80">
            <text:p>MI</text:p>
          </table:table-cell>
          <table:table-cell office:value-type="string" table:style-name="ce81">
            <text:p>Fee Waivers: Staff and Invited Guest Blum/TIA introduction</text:p>
          </table:table-cell>
          <table:table-cell office:value-type="string" table:style-name="ce81">
            <text:p>Lynch</text:p>
          </table:table-cell>
          <table:table-cell office:value-type="float" office:value="2" table:style-name="ce82">
            <text:p>2</text:p>
          </table:table-cell>
          <table:table-cell office:value-type="time" office:time-value="PT8H11M0.000S" table:formula="msoxl:=F14+TIME(0,E14,0)" table:style-name="ce10">
            <text:p>08:11 AM<text:s/></text:p>
          </table:table-cell>
          <table:table-cell table:style-name="ce46"/>
          <table:table-cell office:value-type="time" office:time-value="PT0H2M0.000S" table:style-name="ce49">
            <text:p>0:02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table:number-columns-repeated="2" table:style-name="ce22"/>
          <table:table-cell office:value-type="float" office:value="0" table:style-name="ce66">
            <text:p>0</text:p>
          </table:table-cell>
          <table:table-cell office:value-type="time" office:time-value="PT8H13M0.000S" table:formula="msoxl:=F15+TIME(0,E15,0)" table:style-name="ce10">
            <text:p>08:13 AM<text:s/></text:p>
          </table:table-cell>
          <table:table-cell table:style-name="ce7"/>
          <table:table-cell office:value-type="time" office:time-value="PT0H0M0.000S" table:style-name="ce49">
            <text:p>0:00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office:value-type="string" table:style-name="ce22">
            <text:p>LMSC items</text:p>
          </table:table-cell>
          <table:table-cell table:style-name="ce22"/>
          <table:table-cell office:value-type="float" office:value="0" table:style-name="ce66">
            <text:p>0</text:p>
          </table:table-cell>
          <table:table-cell office:value-type="time" office:time-value="PT8H13M0.000S" table:formula="msoxl:=F16+TIME(0,E16,0)" table:style-name="ce10">
            <text:p>08:13 AM<text:s/></text:p>
          </table:table-cell>
          <table:table-cell table:style-name="ce7"/>
          <table:table-cell office:value-type="time" office:time-value="PT0H0M0.000S" table:style-name="ce4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" table:style-name="ce25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open</text:p>
          </table:table-cell>
          <table:table-cell table:style-name="ce22"/>
          <table:table-cell office:value-type="float" office:value="5" table:style-name="ce70">
            <text:p>5</text:p>
          </table:table-cell>
          <table:table-cell office:value-type="time" office:time-value="PT8H13M0.000S" table:formula="msoxl:=F17+TIME(0,E17,0)" table:style-name="ce10">
            <text:p>08:1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" table:formula="msoxl:=A18+0.01" table:style-name="ce26">
            <text:p>5.01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BoG Action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18+TIME(0,E18,0)" table:style-name="ce20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99999999999996" table:formula="msoxl:=A19+0.01" table:style-name="ce26">
            <text:p>5.02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Stds Board Actions (approved projects, standards, withdrawals)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19+TIME(0,E19,0)" table:style-name="ce20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299999999999994" table:formula="msoxl:=A20+0.01" table:style-name="ce26">
            <text:p>5.03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Email Ballot Recap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0+TIME(0,E20,0)" table:style-name="ce20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399999999999991" table:formula="msoxl:=A21+0.01" table:style-name="ce26">
            <text:p>5.04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Meeting Fee Waiver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1+TIME(0,E21,0)" table:style-name="ce20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" table:style-name="ce1"/>
          <table:table-cell table:number-columns-repeated="244" table:style-name="ce7"/>
          <table:table-cell table:number-columns-repeated="16130"/>
        </table:table-row>
        <table:table-row table:style-name="ro1">
          <table:table-cell office:value-type="float" office:value="5.0499999999999989" table:formula="msoxl:=A22+0.01" table:style-name="ce26">
            <text:p>5.05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Tutorial Schedule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2+TIME(0,E22,0)" table:style-name="ce61">
            <text:p>08:18 AM<text:s/></text:p>
          </table:table-cell>
          <table:table-cell table:style-name="ce46"/>
          <table:table-cell office:value-type="time" office:time-value="PT0H0M0.000S" table:style-name="ce59">
            <text:p>0:00</text:p>
          </table:table-cell>
          <table:table-cell table:number-columns-repeated="246" table:style-name="ce46"/>
          <table:table-cell table:number-columns-repeated="16130" table:style-name="ce47"/>
        </table:table-row>
        <table:table-row table:style-name="ro1">
          <table:table-cell office:value-type="float" office:value="5.0599999999999987" table:formula="msoxl:=A23+0.01" table:style-name="ce62">
            <text:p>5.06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List of Drafts to Sponsor Ballot</text:p>
          </table:table-cell>
          <table:table-cell office:value-type="string" table:style-name="ce64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3+TIME(0,E23,0)" table:style-name="ce61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699999999999985" table:formula="msoxl:=A24+0.01" table:style-name="ce62">
            <text:p>5.07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List of Drafts to Revcom</text:p>
          </table:table-cell>
          <table:table-cell office:value-type="string" table:style-name="ce64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4+TIME(0,E24,0)" table:style-name="ce61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799999999999983" table:formula="msoxl:=A25+0.01" table:style-name="ce25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PARS to NesCom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0">
            <text:p>5</text:p>
          </table:table-cell>
          <table:table-cell office:value-type="time" office:time-value="PT8H18M0.000S" table:formula="msoxl:=F25+TIME(0,E25,0)" table:style-name="ce10">
            <text:p>08:18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2">
          <table:table-cell office:value-type="float" office:value="5.0899999999999981" table:formula="msoxl:=A26+0.01" table:style-name="ce25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Notice of Study Groups / pre-PAR activity under consideration/status of existing SGs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0">
            <text:p>5</text:p>
          </table:table-cell>
          <table:table-cell office:value-type="time" office:time-value="PT8H23M0.000S" table:formula="msoxl:=F26+TIME(0,E26,0)" table:style-name="ce10">
            <text:p>08:2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999999999999979" table:formula="msoxl:=A27+0.01" table:style-name="ce25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Overview and Architecture status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0">
            <text:p>5</text:p>
          </table:table-cell>
          <table:table-cell office:value-type="time" office:time-value="PT8H28M0.000S" table:formula="msoxl:=F27+TIME(0,E27,0)" table:style-name="ce10">
            <text:p>08:28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099999999999977" table:formula="msoxl:=A28+0.01" table:style-name="ce25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29">
            <text:p>Smart Grid TAG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0">
            <text:p>5</text:p>
          </table:table-cell>
          <table:table-cell office:value-type="time" office:time-value="PT8H33M0.000S" table:formula="msoxl:=F28+TIME(0,E28,0)" table:style-name="ce10">
            <text:p>08:3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199999999999974" table:formula="msoxl:=A29+0.01" table:style-name="ce25">
            <text:p>5.12</text:p>
          </table:table-cell>
          <table:table-cell office:value-type="string" table:style-name="ce3">
            <text:p>DT</text:p>
          </table:table-cell>
          <table:table-cell office:value-type="string" table:style-name="ce22">
            <text:p>P&amp;P update</text:p>
          </table:table-cell>
          <table:table-cell office:value-type="string" table:style-name="ce22">
            <text:p>Gilb</text:p>
          </table:table-cell>
          <table:table-cell office:value-type="float" office:value="15" table:style-name="ce70">
            <text:p>15</text:p>
          </table:table-cell>
          <table:table-cell office:value-type="time" office:time-value="PT8H38M0.000S" table:formula="msoxl:=F29+TIME(0,E29,0)" table:style-name="ce10">
            <text:p>08:38 AM<text:s/></text:p>
          </table:table-cell>
          <table:table-cell table:style-name="ce7"/>
          <table:table-cell office:value-type="time" office:time-value="PT0H15M0.000S" table:style-name="ce53">
            <text:p>0:1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299999999999972" table:formula="msoxl:=A30+0.01" table:style-name="ce25">
            <text:p>5.1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Review Proposed 5C Changes within WGs</text:p>
          </table:table-cell>
          <table:table-cell office:value-type="string" table:style-name="ce22">
            <text:p>Gilb</text:p>
          </table:table-cell>
          <table:table-cell office:value-type="float" office:value="3" table:style-name="ce70">
            <text:p>3</text:p>
          </table:table-cell>
          <table:table-cell office:value-type="time" office:time-value="PT8H53M0.000S" table:formula="msoxl:=F30+TIME(0,E30,0)" table:style-name="ce10">
            <text:p>08:53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39999999999997" table:formula="msoxl:=A31+0.01" table:style-name="ce25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JTC1 ad hoc update</text:p>
          </table:table-cell>
          <table:table-cell office:value-type="string" table:style-name="ce22">
            <text:p>Kraemer/Myles</text:p>
          </table:table-cell>
          <table:table-cell office:value-type="float" office:value="5" table:style-name="ce70">
            <text:p>5</text:p>
          </table:table-cell>
          <table:table-cell office:value-type="time" office:time-value="PT8H56M0.000S" table:formula="msoxl:=F31+TIME(0,E31,0)" table:style-name="ce10">
            <text:p>08:5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499999999999968" table:formula="msoxl:=A32+0.01" table:style-name="ce25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Leadership Workshop Update</text:p>
          </table:table-cell>
          <table:table-cell office:value-type="string" table:style-name="ce22">
            <text:p>Marks</text:p>
          </table:table-cell>
          <table:table-cell office:value-type="float" office:value="5" table:style-name="ce70">
            <text:p>5</text:p>
          </table:table-cell>
          <table:table-cell office:value-type="time" office:time-value="PT9H1M0.000S" table:formula="msoxl:=F32+TIME(0,E32,0)" table:style-name="ce10">
            <text:p>09:0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599999999999966" table:formula="msoxl:=A33+0.01" table:style-name="ce25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-SA Std Board - Individual / Entity Policy Ad Hoc</text:p>
          </table:table-cell>
          <table:table-cell office:value-type="string" table:style-name="ce22">
            <text:p>Diab</text:p>
          </table:table-cell>
          <table:table-cell office:value-type="float" office:value="5" table:style-name="ce70">
            <text:p>5</text:p>
          </table:table-cell>
          <table:table-cell office:value-type="time" office:time-value="PT9H6M0.000S" table:formula="msoxl:=F33+TIME(0,E33,0)" table:style-name="ce10">
            <text:p>09:0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699999999999964" table:formula="msoxl:=A34+0.01" table:style-name="ce25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Joint 802 / IETF Meeting Update</text:p>
          </table:table-cell>
          <table:table-cell office:value-type="string" table:style-name="ce22">
            <text:p>Thaler</text:p>
          </table:table-cell>
          <table:table-cell office:value-type="float" office:value="5" table:style-name="ce70">
            <text:p>5</text:p>
          </table:table-cell>
          <table:table-cell office:value-type="time" office:time-value="PT9H11M0.000S" table:formula="msoxl:=F34+TIME(0,E34,0)" table:style-name="ce10">
            <text:p>09:1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799999999999962" table:formula="msoxl:=A35+0.01" table:style-name="ce25">
            <text:p>5.1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Future venue contract status</text:p>
          </table:table-cell>
          <table:table-cell office:value-type="string" table:style-name="ce22">
            <text:p>Rosdahl</text:p>
          </table:table-cell>
          <table:table-cell office:value-type="float" office:value="5" table:style-name="ce70">
            <text:p>5</text:p>
          </table:table-cell>
          <table:table-cell office:value-type="time" office:time-value="PT9H16M0.000S" table:formula="msoxl:=F35+TIME(0,E35,0)" table:style-name="ce10">
            <text:p>09:1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899999999999959" table:formula="msoxl:=A36+0.01" table:style-name="ce25">
            <text:p>5.1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Geneva 2013 Expectation</text:p>
          </table:table-cell>
          <table:table-cell office:value-type="string" table:style-name="ce22">
            <text:p>Rosdahl</text:p>
          </table:table-cell>
          <table:table-cell office:value-type="float" office:value="5" table:style-name="ce70">
            <text:p>5</text:p>
          </table:table-cell>
          <table:table-cell office:value-type="time" office:time-value="PT9H21M0.000S" table:formula="msoxl:=F36+TIME(0,E36,0)" table:style-name="ce10">
            <text:p>09:2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999999999999957" table:formula="msoxl:=A37+0.01" table:style-name="ce25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Host Guidelines status update</text:p>
          </table:table-cell>
          <table:table-cell office:value-type="string" table:style-name="ce22">
            <text:p>Rosdahl/Rigsbee</text:p>
          </table:table-cell>
          <table:table-cell office:value-type="float" office:value="5" table:style-name="ce70">
            <text:p>5</text:p>
          </table:table-cell>
          <table:table-cell office:value-type="time" office:time-value="PT9H26M0.000S" table:formula="msoxl:=F37+TIME(0,E37,0)" table:style-name="ce10">
            <text:p>09:2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099999999999955" table:formula="msoxl:=A38+0.01" table:style-name="ce25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e-tools status update</text:p>
          </table:table-cell>
          <table:table-cell office:value-type="string" table:style-name="ce22">
            <text:p>Boyce/Rosdahl</text:p>
          </table:table-cell>
          <table:table-cell office:value-type="float" office:value="5" table:style-name="ce70">
            <text:p>5</text:p>
          </table:table-cell>
          <table:table-cell office:value-type="time" office:time-value="PT9H31M0.000S" table:formula="msoxl:=F38+TIME(0,E38,0)" table:style-name="ce10">
            <text:p>09:3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2">
          <table:table-cell office:value-type="float" office:value="5.2199999999999953" table:formula="msoxl:=A39+0.01" table:style-name="ce25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Open Stand Status / World Conference on International Telecommuncations (WCIT-12) Preparation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9H36M0.000S" table:formula="msoxl:=F39+TIME(0,E39,0)" table:style-name="ce10">
            <text:p>09:3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299999999999951" table:formula="msoxl:=A40+0.01" table:style-name="ce25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Treasurer's report</text:p>
          </table:table-cell>
          <table:table-cell office:value-type="string" table:style-name="ce22">
            <text:p>Chaplin</text:p>
          </table:table-cell>
          <table:table-cell office:value-type="float" office:value="5" table:style-name="ce70">
            <text:p>5</text:p>
          </table:table-cell>
          <table:table-cell office:value-type="time" office:time-value="PT9H41M0.000S" table:formula="msoxl:=F40+TIME(0,E40,0)" table:style-name="ce10">
            <text:p>09:4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399999999999949" table:formula="msoxl:=A41+0.01" table:style-name="ce25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 802 University Outreach status update</text:p>
          </table:table-cell>
          <table:table-cell office:value-type="string" table:style-name="ce22">
            <text:p>Law</text:p>
          </table:table-cell>
          <table:table-cell office:value-type="float" office:value="5" table:style-name="ce70">
            <text:p>5</text:p>
          </table:table-cell>
          <table:table-cell office:value-type="time" office:time-value="PT9H46M0.000S" table:formula="msoxl:=F41+TIME(0,E41,0)" table:style-name="ce10">
            <text:p>09:4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499999999999947" table:formula="msoxl:=A42+0.01" table:style-name="ce25">
            <text:p>5.2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CD ROM Agreement</text:p>
          </table:table-cell>
          <table:table-cell office:value-type="string" table:style-name="ce22">
            <text:p>D'Ambrosia / Bennett</text:p>
          </table:table-cell>
          <table:table-cell office:value-type="float" office:value="5" table:style-name="ce70">
            <text:p>5</text:p>
          </table:table-cell>
          <table:table-cell office:value-type="time" office:time-value="PT9H51M0.000S" table:formula="msoxl:=F42+TIME(0,E42,0)" table:style-name="ce10">
            <text:p>09:51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2599999999999945" table:formula="msoxl:=A43+0.01" table:style-name="ce25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ingle copy sales of PDF statu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9H56M0.000S" table:formula="msoxl:=F43+TIME(0,E43,0)" table:style-name="ce10">
            <text:p>09:5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699999999999942" table:formula="msoxl:=A44+0.01" table:style-name="ce25">
            <text:p>5.2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Document publication priority update</text:p>
          </table:table-cell>
          <table:table-cell office:value-type="string" table:style-name="ce22">
            <text:p>McCabe/Nikolich</text:p>
          </table:table-cell>
          <table:table-cell office:value-type="float" office:value="5" table:style-name="ce70">
            <text:p>5</text:p>
          </table:table-cell>
          <table:table-cell office:value-type="time" office:time-value="PT10H1M0.000S" table:formula="msoxl:=F44+TIME(0,E44,0)" table:style-name="ce10">
            <text:p>10:0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79999999999994" table:formula="msoxl:=A45+0.01" table:style-name="ce25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A Internal Activitie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10H6M0.000S" table:formula="msoxl:=F45+TIME(0,E45,0)" table:style-name="ce10">
            <text:p>10:0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899999999999938" table:formula="msoxl:=A46+0.01" table:style-name="ce25">
            <text:p>5.29</text:p>
          </table:table-cell>
          <table:table-cell office:value-type="string" table:style-name="ce3">
            <text:p>DT</text:p>
          </table:table-cell>
          <table:table-cell office:value-type="string" table:style-name="ce22">
            <text:p>Disaster Recovery</text:p>
          </table:table-cell>
          <table:table-cell office:value-type="string" table:style-name="ce22">
            <text:p>Nikolich / DAmbrosia</text:p>
          </table:table-cell>
          <table:table-cell office:value-type="float" office:value="5" table:style-name="ce70">
            <text:p>5</text:p>
          </table:table-cell>
          <table:table-cell office:value-type="time" office:time-value="PT10H11M0.000S" table:formula="msoxl:=F46+TIME(0,E46,0)" table:style-name="ce10">
            <text:p>10:1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999999999999936" table:formula="msoxl:=A47+0.01" table:style-name="ce25">
            <text:p>5.30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Get IEEE 802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10H16M0.000S" table:formula="msoxl:=F47+TIME(0,E47,0)" table:style-name="ce10">
            <text:p>10:1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099999999999934" table:formula="msoxl:=A48+0.01" table:style-name="ce25">
            <text:p>5.31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802 Task Force Tenative Agenda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2">
            <text:p>5</text:p>
          </table:table-cell>
          <table:table-cell office:value-type="time" office:time-value="PT10H21M0.000S" table:formula="msoxl:=F48+TIME(0,E48,0)" table:style-name="ce10">
            <text:p>10:2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199999999999932" table:formula="msoxl:=A49+0.01" table:style-name="ce25">
            <text:p>5.3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EC meeting schedule (rules, SA, etc.)</text:p>
          </table:table-cell>
          <table:table-cell office:value-type="string" table:style-name="ce22">
            <text:p>Nikolich</text:p>
          </table:table-cell>
          <table:table-cell office:value-type="float" office:value="3" table:style-name="ce70">
            <text:p>3</text:p>
          </table:table-cell>
          <table:table-cell office:value-type="time" office:time-value="PT10H26M0.000S" table:formula="msoxl:=F49+TIME(0,E49,0)" table:style-name="ce10">
            <text:p>10:26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329999999999993" table:formula="msoxl:=A50+0.01" table:style-name="ce25">
            <text:p>5.3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Action Item Review</text:p>
          </table:table-cell>
          <table:table-cell office:value-type="string" table:style-name="ce22">
            <text:p>Nikolich / DAmbrosia</text:p>
          </table:table-cell>
          <table:table-cell office:value-type="float" office:value="5" table:style-name="ce70">
            <text:p>5</text:p>
          </table:table-cell>
          <table:table-cell office:value-type="time" office:time-value="PT10H29M0.000S" table:formula="msoxl:=F50+TIME(0,E50,0)" table:style-name="ce10">
            <text:p>10:29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399999999999928" table:formula="msoxl:=A51+0.01" table:style-name="ce25">
            <text:p>5.34</text:p>
          </table:table-cell>
          <table:table-cell table:style-name="ce3"/>
          <table:table-cell table:number-columns-repeated="2" table:style-name="ce22"/>
          <table:table-cell table:style-name="ce66"/>
          <table:table-cell office:value-type="time" office:time-value="PT10H34M0.000S" table:formula="msoxl:=F51+TIME(0,E51,0)" table:style-name="ce10">
            <text:p>10:34 AM<text:s/></text:p>
          </table:table-cell>
          <table:table-cell table:style-name="ce7"/>
          <table:table-cell table:style-name="ce49"/>
          <table:table-cell table:number-columns-repeated="16376"/>
        </table:table-row>
        <table:table-row table:style-name="ro1">
          <table:table-cell office:value-type="float" office:value="5.3499999999999925" table:formula="msoxl:=A52+0.01" table:style-name="ce83">
            <text:p>5.35</text:p>
          </table:table-cell>
          <table:table-cell office:value-type="string" table:style-name="ce11">
            <text:p>DT</text:p>
          </table:table-cell>
          <table:table-cell office:value-type="string" table:style-name="ce13">
            <text:p>ADJOURN SEC MEETING</text:p>
          </table:table-cell>
          <table:table-cell office:value-type="string" table:style-name="ce13">
            <text:p>Nikolich</text:p>
          </table:table-cell>
          <table:table-cell table:style-name="ce73"/>
          <table:table-cell office:value-type="time" office:time-value="PT10H30M0.000S" table:style-name="ce60">
            <text:p>10:30 AM<text:s/></text:p>
          </table:table-cell>
          <table:table-cell table:style-name="ce7"/>
          <table:table-cell table:style-name="ce54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table:style-name="ce74"/>
          <table:table-cell table:style-name="ce30"/>
          <table:table-cell table:style-name="ce7"/>
          <table:table-cell table:style-name="ce55"/>
          <table:table-cell table:number-columns-repeated="16376"/>
        </table:table-row>
        <table:table-row table:style-name="ro1">
          <table:table-cell office:value-type="string" table:style-name="ce31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9">
            <text:p>ME - Motion, External <text:s text:c="7"/>MI - Motion, Internal</text:p>
          </table:table-cell>
          <table:table-cell table:style-name="ce29"/>
          <table:table-cell office:value-type="string" table:style-name="ce74">
            <text:p><text:s/></text:p>
          </table:table-cell>
          <table:table-cell office:value-type="string" table:style-name="ce30">
            <text:p><text:s/></text:p>
          </table:table-cell>
          <table:table-cell table:style-name="ce7"/>
          <table:table-cell office:value-type="string" table:style-name="ce78">
            <text:p><text:s/></text:p>
          </table:table-cell>
          <table:table-cell table:number-columns-repeated="16376"/>
        </table:table-row>
        <table:table-row table:style-name="ro1">
          <table:table-cell table:style-name="ce28"/>
          <table:table-cell table:style-name="ce32"/>
          <table:table-cell office:value-type="string" table:style-name="ce29">
            <text:p>DT- Discussion Topic <text:s text:c="10"/>II - Information Item</text:p>
          </table:table-cell>
          <table:table-cell table:style-name="ce33"/>
          <table:table-cell table:style-name="ce75"/>
          <table:table-cell table:style-name="ce34"/>
          <table:table-cell table:style-name="ce7"/>
          <table:table-cell table:style-name="ce56"/>
          <table:table-cell table:number-columns-repeated="16376"/>
        </table:table-row>
        <table:table-row table:style-name="ro1">
          <table:table-cell table:style-name="ce28"/>
          <table:table-cell table:style-name="ce35"/>
          <table:table-cell table:style-name="ce36"/>
          <table:table-cell table:style-name="ce37"/>
          <table:table-cell table:style-name="ce76"/>
          <table:table-cell table:style-name="ce38"/>
          <table:table-cell table:style-name="ce7"/>
          <table:table-cell table:style-name="ce57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style-name="ce41"/>
          <table:table-cell table:style-name="ce42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number-columns-repeated="2" table:style-name="ce44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style-name="ce45"/>
          <table:table-cell table:style-name="ce44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2"/>
          <table:table-cell table:style-name="ce44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6" table:base-cell-address="EC_Opening_Agenda.$A$1"/>
        <table:named-range table:name="Print_Area_MI" table:cell-range-address="EC_Opening_Agenda.$A$1:EC_Opening_Agenda.$E$38" table:base-cell-address="EC_Opening_Agenda.$A$1"/>
        <table:named-range table:name="PRINT_AREA_MI_1" table:cell-range-address="EC_Opening_Agenda.$A$1:EC_Opening_Agenda.$E$38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EC Agenda</dc:title>
    <meta:initial-creator>Bob O'Hara</meta:initial-creator>
    <dc:creator>DAmbrosia, John</dc:creator>
    <meta:creation-date>2000-02-17T15:16:37Z</meta:creation-date>
    <dc:date>2012-11-11T18:08:01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