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fo:wrap-option="wrap"/>
    </style:style>
    <style:style style:name="ce43" style:family="table-cell" style:parent-style-name="Default" style:data-style-name="N36">
      <style:table-cell-properties style:vertical-align="top" fo:wrap-option="wrap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background-color="#FFFFFF"/>
    </style:style>
    <style:style style:name="ce48" style:family="table-cell" style:parent-style-name="Default" style:data-style-name="N36">
      <style:table-cell-properties fo:background-color="#FFFFFF"/>
    </style:style>
    <style:style style:name="ce49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2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style:vertical-align="top"/>
    </style:style>
    <style:style style:name="ce60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style:vertical-align="to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3">
        <table:table-column table:style-name="co1" table:number-columns-repeated="2" table:default-cell-style-name="ce7"/>
        <table:table-column table:style-name="co2" table:default-cell-style-name="ce43"/>
        <table:table-column table:style-name="co3" table:default-cell-style-name="ce43"/>
        <table:table-column table:style-name="co1" table:default-cell-style-name="ce78"/>
        <table:table-column table:style-name="co4" table:default-cell-style-name="ce44"/>
        <table:table-column table:style-name="co5" table:default-cell-style-name="ce7"/>
        <table:table-column table:style-name="co1" table:default-cell-style-name="ce59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2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6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6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6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7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50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8"/>
          <table:table-cell table:style-name="ce15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69"/>
          <table:table-cell table:style-name="ce20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70"/>
          <table:table-cell table:style-name="ce24"/>
          <table:table-cell table:style-name="ce7"/>
          <table:table-cell table:style-name="ce53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1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4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1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16376"/>
        </table:table-row>
        <table:table-row table:style-name="ro1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July opening meeting, 2012_07_15_Open Minutes_R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ly closing meeting, 2012_07_20_closing_Minutes_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Oct conference call, <text:s/>2012_10_09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3">
            <text:p>4.01</text:p>
          </table:table-cell>
          <table:table-cell office:value-type="string" table:style-name="ce64">
            <text:p>II*</text:p>
          </table:table-cell>
          <table:table-cell office:value-type="string" table:style-name="ce65">
            <text:p>EC member affiliation updates</text:p>
          </table:table-cell>
          <table:table-cell office:value-type="string" table:style-name="ce65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1M0.000S" table:formula="msoxl:=F12+TIME(0,E12,0)" table:style-name="ce62">
            <text:p>08:11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3">
            <text:p>4.02</text:p>
          </table:table-cell>
          <table:table-cell office:value-type="string" table:style-name="ce64">
            <text:p>II*</text:p>
          </table:table-cell>
          <table:table-cell office:value-type="string" table:style-name="ce65">
            <text:p>IEEE Staff Introductions</text:p>
          </table:table-cell>
          <table:table-cell office:value-type="string" table:style-name="ce65">
            <text:p>Nikolich/Gerdon</text:p>
          </table:table-cell>
          <table:table-cell office:value-type="float" office:value="0" table:style-name="ce72">
            <text:p>0</text:p>
          </table:table-cell>
          <table:table-cell office:value-type="time" office:time-value="PT8H11M0.000S" table:formula="msoxl:=F13+TIME(0,E13,0)" table:style-name="ce62">
            <text:p>08:11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7">
            <text:p>0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7">
            <text:p>0</text:p>
          </table:table-cell>
          <table:table-cell office:value-type="time" office:time-value="PT8H11M0.000S" table:formula="msoxl:=F15+TIME(0,E15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</text:p>
          </table:table-cell>
          <table:table-cell table:style-name="ce22"/>
          <table:table-cell office:value-type="float" office:value="5" table:style-name="ce71">
            <text:p>5</text:p>
          </table:table-cell>
          <table:table-cell office:value-type="time" office:time-value="PT8H11M0.000S" table:formula="msoxl:=F16+TIME(0,E16,0)" table:style-name="ce10">
            <text:p>08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formula="msoxl:=A17+0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6M0.000S" table:formula="msoxl:=F17+TIME(0,E17,0)" table:style-name="ce20">
            <text:p>08:16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formula="msoxl:=A18+0.01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6M0.000S" table:formula="msoxl:=F18+TIME(0,E18,0)" table:style-name="ce20">
            <text:p>08:16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299999999999994" table:formula="msoxl:=A19+0.01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6M0.000S" table:formula="msoxl:=F19+TIME(0,E19,0)" table:style-name="ce20">
            <text:p>08:16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99999999999991" table:formula="msoxl:=A20+0.01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6M0.000S" table:formula="msoxl:=F20+TIME(0,E20,0)" table:style-name="ce20">
            <text:p>08:16 AM<text:s/></text:p>
          </table:table-cell>
          <table:table-cell table:style-name="ce7"/>
          <table:table-cell office:value-type="time" office:time-value="PT0H0M0.000S" table:style-name="ce60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499999999999989" table:formula="msoxl:=A21+0.01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2">
            <text:p>0</text:p>
          </table:table-cell>
          <table:table-cell office:value-type="time" office:time-value="PT8H16M0.000S" table:formula="msoxl:=F21+TIME(0,E21,0)" table:style-name="ce62">
            <text:p>08:16 AM<text:s/></text:p>
          </table:table-cell>
          <table:table-cell table:style-name="ce47"/>
          <table:table-cell office:value-type="time" office:time-value="PT0H0M0.000S" table:style-name="ce60">
            <text:p>0:00</text:p>
          </table:table-cell>
          <table:table-cell table:number-columns-repeated="246" table:style-name="ce47"/>
          <table:table-cell table:number-columns-repeated="16130" table:style-name="ce48"/>
        </table:table-row>
        <table:table-row table:style-name="ro1">
          <table:table-cell office:value-type="float" office:value="5.0599999999999987" table:formula="msoxl:=A22+0.01" table:style-name="ce25">
            <text:p>5.0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Sponsor Ballot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1">
            <text:p>5</text:p>
          </table:table-cell>
          <table:table-cell office:value-type="time" office:time-value="PT8H16M0.000S" table:formula="msoxl:=F22+TIME(0,E22,0)" table:style-name="ce10">
            <text:p>08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699999999999985" table:formula="msoxl:=A23+0.01" table:style-name="ce25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Revcom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1">
            <text:p>5</text:p>
          </table:table-cell>
          <table:table-cell office:value-type="time" office:time-value="PT8H21M0.000S" table:formula="msoxl:=F23+TIME(0,E23,0)" table:style-name="ce10">
            <text:p>08:2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99999999999983" table:formula="msoxl:=A24+0.01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1">
            <text:p>5</text:p>
          </table:table-cell>
          <table:table-cell office:value-type="time" office:time-value="PT8H26M0.000S" table:formula="msoxl:=F24+TIME(0,E24,0)" table:style-name="ce10">
            <text:p>08:2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899999999999981" table:formula="msoxl:=A25+0.01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1">
            <text:p>5</text:p>
          </table:table-cell>
          <table:table-cell office:value-type="time" office:time-value="PT8H31M0.000S" table:formula="msoxl:=F25+TIME(0,E25,0)" table:style-name="ce10">
            <text:p>08:3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79" table:formula="msoxl:=A26+0.01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1">
            <text:p>5</text:p>
          </table:table-cell>
          <table:table-cell office:value-type="time" office:time-value="PT8H36M0.000S" table:formula="msoxl:=F26+TIME(0,E26,0)" table:style-name="ce10">
            <text:p>08:3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099999999999977" table:formula="msoxl:=A27+0.01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Smart Grid TAG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1">
            <text:p>5</text:p>
          </table:table-cell>
          <table:table-cell office:value-type="time" office:time-value="PT8H41M0.000S" table:formula="msoxl:=F27+TIME(0,E27,0)" table:style-name="ce10">
            <text:p>08:4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99999999999974" table:formula="msoxl:=A28+0.01" table:style-name="ce25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1">
            <text:p>5</text:p>
          </table:table-cell>
          <table:table-cell office:value-type="time" office:time-value="PT8H46M0.000S" table:formula="msoxl:=F28+TIME(0,E28,0)" table:style-name="ce10">
            <text:p>08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99999999999972" table:formula="msoxl:=A29+0.01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1">
            <text:p>5</text:p>
          </table:table-cell>
          <table:table-cell office:value-type="time" office:time-value="PT8H51M0.000S" table:formula="msoxl:=F29+TIME(0,E29,0)" table:style-name="ce10">
            <text:p>08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9999999999997" table:formula="msoxl:=A30+0.01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Leadership Workshop Update</text:p>
          </table:table-cell>
          <table:table-cell office:value-type="string" table:style-name="ce22">
            <text:p>Marks</text:p>
          </table:table-cell>
          <table:table-cell office:value-type="float" office:value="5" table:style-name="ce71">
            <text:p>5</text:p>
          </table:table-cell>
          <table:table-cell office:value-type="time" office:time-value="PT8H56M0.000S" table:formula="msoxl:=F30+TIME(0,E30,0)" table:style-name="ce10">
            <text:p>08:5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99999999999968" table:formula="msoxl:=A31+0.01" table:style-name="ce25">
            <text:p>5.1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-SA Std Board - Individual / Entity Policy Ad Hoc</text:p>
          </table:table-cell>
          <table:table-cell office:value-type="string" table:style-name="ce22">
            <text:p>Diab</text:p>
          </table:table-cell>
          <table:table-cell office:value-type="float" office:value="5" table:style-name="ce71">
            <text:p>5</text:p>
          </table:table-cell>
          <table:table-cell office:value-type="time" office:time-value="PT9H1M0.000S" table:formula="msoxl:=F31+TIME(0,E31,0)" table:style-name="ce10">
            <text:p>09:0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599999999999966" table:formula="msoxl:=A32+0.01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Joint 802 / IETF Meeting Update</text:p>
          </table:table-cell>
          <table:table-cell office:value-type="string" table:style-name="ce22">
            <text:p>Thaler</text:p>
          </table:table-cell>
          <table:table-cell office:value-type="float" office:value="5" table:style-name="ce71">
            <text:p>5</text:p>
          </table:table-cell>
          <table:table-cell office:value-type="time" office:time-value="PT9H6M0.000S" table:formula="msoxl:=F32+TIME(0,E32,0)" table:style-name="ce10">
            <text:p>09:0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3+0.01" table:style-name="ce2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1">
            <text:p>5</text:p>
          </table:table-cell>
          <table:table-cell office:value-type="time" office:time-value="PT9H11M0.000S" table:formula="msoxl:=F33+TIME(0,E33,0)" table:style-name="ce10">
            <text:p>09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4+0.01" table:style-name="ce2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1">
            <text:p>5</text:p>
          </table:table-cell>
          <table:table-cell office:value-type="time" office:time-value="PT9H16M0.000S" table:formula="msoxl:=F34+TIME(0,E34,0)" table:style-name="ce10">
            <text:p>09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5+0.01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1">
            <text:p>5</text:p>
          </table:table-cell>
          <table:table-cell office:value-type="time" office:time-value="PT9H21M0.000S" table:formula="msoxl:=F35+TIME(0,E35,0)" table:style-name="ce10">
            <text:p>09:2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6+0.01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5" table:style-name="ce71">
            <text:p>5</text:p>
          </table:table-cell>
          <table:table-cell office:value-type="time" office:time-value="PT9H26M0.000S" table:formula="msoxl:=F36+TIME(0,E36,0)" table:style-name="ce10">
            <text:p>09:2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2">
          <table:table-cell office:value-type="float" office:value="5.2099999999999955" table:formula="msoxl:=A37+0.01" table:style-name="ce25">
            <text:p>5.2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 Stand Status / World Conference on International Telecommuncations (WCIT-12) Preparation Update</text:p>
          </table:table-cell>
          <table:table-cell office:value-type="string" table:style-name="ce22">
            <text:p>Mills</text:p>
          </table:table-cell>
          <table:table-cell office:value-type="float" office:value="5" table:style-name="ce71">
            <text:p>5</text:p>
          </table:table-cell>
          <table:table-cell office:value-type="time" office:time-value="PT9H31M0.000S" table:formula="msoxl:=F37+TIME(0,E37,0)" table:style-name="ce10">
            <text:p>09:3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199999999999953" table:formula="msoxl:=A38+0.01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1">
            <text:p>5</text:p>
          </table:table-cell>
          <table:table-cell office:value-type="time" office:time-value="PT9H36M0.000S" table:formula="msoxl:=F38+TIME(0,E38,0)" table:style-name="ce10">
            <text:p>09:3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39+0.01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1">
            <text:p>5</text:p>
          </table:table-cell>
          <table:table-cell office:value-type="time" office:time-value="PT9H41M0.000S" table:formula="msoxl:=F39+TIME(0,E39,0)" table:style-name="ce10">
            <text:p>09:4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0+0.01" table:style-name="ce2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1">
            <text:p>5</text:p>
          </table:table-cell>
          <table:table-cell office:value-type="time" office:time-value="PT9H46M0.000S" table:formula="msoxl:=F40+TIME(0,E40,0)" table:style-name="ce10">
            <text:p>09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1+0.01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5" table:style-name="ce71">
            <text:p>5</text:p>
          </table:table-cell>
          <table:table-cell office:value-type="time" office:time-value="PT9H51M0.000S" table:formula="msoxl:=F41+TIME(0,E41,0)" table:style-name="ce10">
            <text:p>09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2+0.01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1">
            <text:p>5</text:p>
          </table:table-cell>
          <table:table-cell office:value-type="time" office:time-value="PT9H56M0.000S" table:formula="msoxl:=F42+TIME(0,E42,0)" table:style-name="ce10">
            <text:p>09:5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3+0.01" table:style-name="ce25">
            <text:p>5.27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1">
            <text:p>5</text:p>
          </table:table-cell>
          <table:table-cell office:value-type="time" office:time-value="PT10H1M0.000S" table:formula="msoxl:=F43+TIME(0,E43,0)" table:style-name="ce10">
            <text:p>10:0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79999999999994" table:formula="msoxl:=A44+0.01" table:style-name="ce25">
            <text:p>5.28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802 Task Force Tenative Agenda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3">
            <text:p>5</text:p>
          </table:table-cell>
          <table:table-cell office:value-type="time" office:time-value="PT10H6M0.000S" table:formula="msoxl:=F44+TIME(0,E44,0)" table:style-name="ce10">
            <text:p>10:0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5+0.01" table:style-name="ce25">
            <text:p>5.2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1">
            <text:p>3</text:p>
          </table:table-cell>
          <table:table-cell office:value-type="time" office:time-value="PT10H11M0.000S" table:formula="msoxl:=F45+TIME(0,E45,0)" table:style-name="ce10">
            <text:p>10:11 AM<text:s/></text:p>
          </table:table-cell>
          <table:table-cell table:style-name="ce7"/>
          <table:table-cell office:value-type="time" office:time-value="PT0H3M0.000S" table:style-name="ce54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999999999999936" table:formula="msoxl:=A46+0.01" table:style-name="ce25">
            <text:p>5.3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Action Item Review</text:p>
          </table:table-cell>
          <table:table-cell office:value-type="string" table:style-name="ce22">
            <text:p>Nikolich / DAmbrosia</text:p>
          </table:table-cell>
          <table:table-cell office:value-type="float" office:value="10" table:style-name="ce71">
            <text:p>10</text:p>
          </table:table-cell>
          <table:table-cell office:value-type="time" office:time-value="PT10H14M0.000S" table:formula="msoxl:=F46+TIME(0,E46,0)" table:style-name="ce10">
            <text:p>10:14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16376"/>
        </table:table-row>
        <table:table-row table:style-name="ro1">
          <table:table-cell office:value-type="float" office:value="5.3099999999999934" table:formula="msoxl:=A47+0.01" table:style-name="ce25">
            <text:p>5.31</text:p>
          </table:table-cell>
          <table:table-cell table:style-name="ce3"/>
          <table:table-cell table:number-columns-repeated="2" table:style-name="ce22"/>
          <table:table-cell table:style-name="ce67"/>
          <table:table-cell office:value-type="time" office:time-value="PT10H24M0.000S" table:formula="msoxl:=F47+TIME(0,E47,0)" table:style-name="ce10">
            <text:p>10:24 AM<text:s/></text:p>
          </table:table-cell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office:value-type="float" office:value="5.32" table:style-name="ce27">
            <text:p>5.32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4"/>
          <table:table-cell office:value-type="time" office:time-value="PT10H30M0.000S" table:style-name="ce61">
            <text:p>10:30 AM<text:s/></text:p>
          </table:table-cell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75"/>
          <table:table-cell table:style-name="ce31"/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ME - Motion, External <text:s text:c="7"/>MI - Motion, Internal</text:p>
          </table:table-cell>
          <table:table-cell table:style-name="ce30"/>
          <table:table-cell office:value-type="string" table:style-name="ce75">
            <text:p><text:s/></text:p>
          </table:table-cell>
          <table:table-cell office:value-type="string" table:style-name="ce31">
            <text:p><text:s/></text:p>
          </table:table-cell>
          <table:table-cell table:style-name="ce7"/>
          <table:table-cell office:value-type="string" table:style-name="ce56">
            <text:p>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3"/>
          <table:table-cell office:value-type="string" table:style-name="ce30">
            <text:p>DT- Discussion Topic <text:s text:c="10"/>II - Information Item</text:p>
          </table:table-cell>
          <table:table-cell table:style-name="ce34"/>
          <table:table-cell table:style-name="ce76"/>
          <table:table-cell table:style-name="ce35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table:style-name="ce29"/>
          <table:table-cell table:style-name="ce36"/>
          <table:table-cell table:style-name="ce37"/>
          <table:table-cell table:style-name="ce38"/>
          <table:table-cell table:style-name="ce77"/>
          <table:table-cell table:style-name="ce39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78"/>
          <table:table-cell table:style-name="ce44"/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2" table:style-name="ce45"/>
          <table:table-cell table:style-name="ce78"/>
          <table:table-cell table:style-name="ce44"/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6"/>
          <table:table-cell table:style-name="ce45"/>
          <table:table-cell table:style-name="ce78"/>
          <table:table-cell table:style-name="ce44"/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3"/>
          <table:table-cell table:style-name="ce45"/>
          <table:table-cell table:style-name="ce78"/>
          <table:table-cell table:style-name="ce44"/>
          <table:table-cell table:style-name="ce7"/>
          <table:table-cell table:style-name="ce5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2" table:base-cell-address="EC_Opening_Agenda.$A$1"/>
        <table:named-range table:name="Print_Area_MI" table:cell-range-address="EC_Opening_Agenda.$A$1:EC_Opening_Agenda.$E$36" table:base-cell-address="EC_Opening_Agenda.$A$1"/>
        <table:named-range table:name="PRINT_AREA_MI_1" table:cell-range-address="EC_Opening_Agenda.$A$1:EC_Opening_Agenda.$E$36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10-23T17:49:44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