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top"/>
    </style:style>
    <style:style style:name="ce3" style:family="table-cell" style:parent-style-name="Default" style:data-style-name="N36">
      <style:table-cell-properties style:vertical-align="top" fo:wrap-option="wrap"/>
    </style:style>
    <style:style style:name="ce4" style:family="table-cell" style:parent-style-name="Default" style:data-style-name="N1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to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1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top" fo:background-color="transparent"/>
    </style:style>
    <style:style style:name="ce39" style:family="table-cell" style:parent-style-name="Default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ackground-color="transparent"/>
    </style:style>
    <style:style style:name="ce41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order="thin solid #000000" style:vertical-align="top" fo:background-color="#FF00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2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2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top" fo:background-color="#FFFFFF"/>
    </style:style>
    <style:style style:name="ce53" style:family="table-cell" style:parent-style-name="Default" style:data-style-name="N36">
      <style:table-cell-properties fo:background-color="#FFFFFF"/>
    </style:style>
    <style:style style:name="ce54" style:family="table-cell" style:parent-style-name="Default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2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2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is-true-formula(msoxl:FIND(&quot;*&quot;,CONCATENATE(EC_Closning_Agenda!$B1,&quot;*&quot;))&lt;=LEN(EC_Closning_Agenda!$B1))" style:apply-style-name="cf1" style:base-cell-address="EC_Closning_Agenda.A7"/>
    </style:style>
    <style:style style:name="ce58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is-true-formula(msoxl:FIND(&quot;*&quot;,CONCATENATE(EC_Closning_Agenda!$B1,&quot;*&quot;))&lt;=LEN(EC_Closning_Agenda!$B1))" style:apply-style-name="cf1" style:base-cell-address="EC_Closning_Agenda.A7"/>
    </style:style>
  </office:automatic-styles>
  <office:body>
    <office:spreadsheet>
      <table:calculation-settings table:case-sensitive="false" table:search-criteria-must-apply-to-whole-cell="false"/>
      <table:table table:name="EC_Closning_Agenda" table:style-name="ta1" table:print-ranges="EC_Closning_Agenda.A1:EC_Closning_Agenda.F83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16129" table:default-cell-style-name="ce1"/>
        <table:table-row table:style-name="ro1">
          <table:table-cell office:value-type="string" table:style-name="ce6">
            <text:p>v01</text:p>
          </table:table-cell>
          <table:table-cell table:style-name="ce7"/>
          <table:table-cell office:value-type="string" table:style-name="ce8">
            <text:p>DRAFT AGENDA <text:s/>- <text:s/>IEEE 802 LMSC EXECUTIVE COMMITTEE MEETING</text:p>
          </table:table-cell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2">
          <table:table-cell table:number-columns-repeated="2" table:style-name="ce7"/>
          <table:table-cell office:value-type="string" table:style-name="ce8">
            <text:p>Friday 1:00PM-6:00PM</text:p>
          </table:table-cell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string" table:style-name="ce11">
            <text:p>Key: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ME - Motion, External, MI - Motion, Internal, DT- Discussion Topic, II - Information Item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249" table:style-name="ce2"/>
          <table:table-cell table:number-columns-repeated="16129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Special Orders</text:p>
          </table:table-cell>
          <table:table-cell table:style-name="ce19"/>
          <table:table-cell table:style-name="ce20"/>
          <table:table-cell table:style-name="ce21"/>
          <table:table-cell table:number-columns-repeated="249" table:style-name="ce2"/>
          <table:table-cell table:number-columns-repeated="16129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Category <text:s/>(* = consent agenda)</text:p>
          </table:table-cell>
          <table:table-cell table:style-name="ce22"/>
          <table:table-cell table:style-name="ce25"/>
          <table:table-cell table:style-name="ce26"/>
          <table:table-cell table:number-columns-repeated="249" table:style-name="ce2"/>
          <table:table-cell table:number-columns-repeated="16129"/>
        </table:table-row>
        <table:table-row table:style-name="ro6">
          <table:table-cell table:style-name="ce57"/>
          <table:table-cell table:style-name="ce58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16130" table:style-name="ce31"/>
        </table:table-row>
        <table:table-row table:style-name="ro7">
          <table:table-cell office:value-type="float" office:value="1" table:formula="msoxl:=1" table:style-name="ce34">
            <text:p>1.00</text:p>
          </table:table-cell>
          <table:table-cell table:style-name="ce34"/>
          <table:table-cell office:value-type="string" table:style-name="ce35">
            <text:p>MEETING CALLED TO ORDER</text:p>
          </table:table-cell>
          <table:table-cell office:value-type="string" table:style-name="ce34">
            <text:p>Nikolich</text:p>
          </table:table-cell>
          <table:table-cell office:value-type="float" office:value="1" table:style-name="ce36">
            <text:p>1</text:p>
          </table:table-cell>
          <table:table-cell office:value-type="time" office:time-value="PT13H0M0.000S" table:formula="msoxl:=TIME(13,0,0)" table:style-name="ce15">
            <text:p>01:00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2" table:formula="msoxl:=2" table:style-name="ce34">
            <text:p>2.00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APPROVE OR MODIFY AGENDA</text:p>
          </table:table-cell>
          <table:table-cell office:value-type="string" table:style-name="ce34">
            <text:p>Nikolich</text:p>
          </table:table-cell>
          <table:table-cell office:value-type="float" office:value="10" table:style-name="ce36">
            <text:p>10</text:p>
          </table:table-cell>
          <table:table-cell office:value-type="time" office:time-value="PT13H1M0.000S" table:formula="msoxl:=F8+TIME(0,E8,0)" table:style-name="ce15">
            <text:p>01:0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office:value-type="time" office:time-value="PT13H11M0.000S" table:formula="msoxl:=F9+TIME(0,E9,0)" table:style-name="ce15">
            <text:p>01:1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3" table:formula="msoxl:=3" table:style-name="ce34">
            <text:p>3.00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Announcements from the Chair</text:p>
          </table:table-cell>
          <table:table-cell office:value-type="string" table:style-name="ce34">
            <text:p>Nikolich</text:p>
          </table:table-cell>
          <table:table-cell office:value-type="float" office:value="5" table:style-name="ce36">
            <text:p>5</text:p>
          </table:table-cell>
          <table:table-cell office:value-type="time" office:time-value="PT13H11M0.000S" table:formula="msoxl:=F10+TIME(0,E10,0)" table:style-name="ce15">
            <text:p>01:1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3.01" table:formula="msoxl:=A11+0.01" table:style-name="ce45">
            <text:p>3.01</text:p>
          </table:table-cell>
          <table:table-cell office:value-type="string" table:style-name="ce45">
            <text:p>MI*</text:p>
          </table:table-cell>
          <table:table-cell office:value-type="string" table:style-name="ce46">
            <text:p>WG Officer Confirmation (802.18 Vice Chair, John Notor, 802.19 Vice Chair, Ivan Reede)*</text:p>
          </table:table-cell>
          <table:table-cell office:value-type="string" table:style-name="ce45">
            <text:p>Nikolich</text:p>
          </table:table-cell>
          <table:table-cell office:value-type="float" office:value="0" table:style-name="ce47">
            <text:p>0</text:p>
          </table:table-cell>
          <table:table-cell office:value-type="time" office:time-value="PT13H16M0.000S" table:formula="msoxl:=F11+TIME(0,E11,0)" table:style-name="ce48">
            <text:p>01:16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8">
          <table:table-cell table:number-columns-repeated="2" table:style-name="ce49"/>
          <table:table-cell table:style-name="ce50"/>
          <table:table-cell table:style-name="ce49"/>
          <table:table-cell table:style-name="ce51"/>
          <table:table-cell office:value-type="time" office:time-value="PT13H16M0.000S" table:formula="msoxl:=F12+TIME(0,E12,0)" table:style-name="ce15">
            <text:p>01:16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8">
          <table:table-cell office:value-type="float" office:value="4" table:formula="msoxl:=4" table:style-name="ce34">
            <text:p>4.00</text:p>
          </table:table-cell>
          <table:table-cell table:style-name="ce34"/>
          <table:table-cell office:value-type="string" table:style-name="ce37">
            <text:p>LMSC Internal business</text:p>
          </table:table-cell>
          <table:table-cell table:style-name="ce34"/>
          <table:table-cell table:style-name="ce36"/>
          <table:table-cell office:value-type="time" office:time-value="PT13H16M0.000S" table:formula="msoxl:=F13+TIME(0,E13,0)" table:style-name="ce15">
            <text:p>01:16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4.01" table:formula="msoxl:=A14+0.01" table:style-name="ce34">
            <text:p>4.01</text:p>
          </table:table-cell>
          <table:table-cell office:value-type="string" table:style-name="ce34">
            <text:p>DT</text:p>
          </table:table-cell>
          <table:table-cell office:value-type="string" table:style-name="ce35">
            <text:p>802 Overview and Architecture report</text:p>
          </table:table-cell>
          <table:table-cell office:value-type="string" table:style-name="ce34">
            <text:p>Gilb</text:p>
          </table:table-cell>
          <table:table-cell office:value-type="float" office:value="3" table:style-name="ce36">
            <text:p>3</text:p>
          </table:table-cell>
          <table:table-cell office:value-type="time" office:time-value="PT13H16M0.000S" table:formula="msoxl:=F14+TIME(0,E14,0)" table:style-name="ce15">
            <text:p>01:16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4.0199999999999996" table:formula="msoxl:=A15+0.01" table:style-name="ce45">
            <text:p>4.02</text:p>
          </table:table-cell>
          <table:table-cell office:value-type="string" table:style-name="ce45">
            <text:p>II*</text:p>
          </table:table-cell>
          <table:table-cell office:value-type="string" table:style-name="ce46">
            <text:p>IEEE 802 EC Interim Teleconference, 9, October 2012- 1300-1500 Eastern Daylight Time*</text:p>
          </table:table-cell>
          <table:table-cell office:value-type="string" table:style-name="ce45">
            <text:p>Rosdahl</text:p>
          </table:table-cell>
          <table:table-cell office:value-type="float" office:value="0" table:style-name="ce47">
            <text:p>0</text:p>
          </table:table-cell>
          <table:table-cell office:value-type="time" office:time-value="PT13H19M0.000S" table:formula="msoxl:=F15+TIME(0,E15,0)" table:style-name="ce48">
            <text:p>01:19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7">
          <table:table-cell office:value-type="float" office:value="4.0299999999999994" table:formula="msoxl:=A16+0.01" table:style-name="ce34">
            <text:p>4.03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Treasurer's report</text:p>
          </table:table-cell>
          <table:table-cell office:value-type="string" table:style-name="ce34">
            <text:p>Chaplin</text:p>
          </table:table-cell>
          <table:table-cell office:value-type="float" office:value="10" table:style-name="ce36">
            <text:p>10</text:p>
          </table:table-cell>
          <table:table-cell office:value-type="time" office:time-value="PT13H19M0.000S" table:formula="msoxl:=F16+TIME(0,E16,0)" table:style-name="ce15">
            <text:p>01:19 PM<text:s/></text:p>
          </table:table-cell>
          <table:table-cell table:number-columns-repeated="16378"/>
        </table:table-row>
        <table:table-row table:style-name="ro7">
          <table:table-cell office:value-type="float" office:value="4.0399999999999991" table:formula="msoxl:=A17+0.01" table:style-name="ce34">
            <text:p>4.04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P&amp;P Approval</text:p>
          </table:table-cell>
          <table:table-cell office:value-type="string" table:style-name="ce34">
            <text:p>Gilb</text:p>
          </table:table-cell>
          <table:table-cell office:value-type="float" office:value="20" table:style-name="ce36">
            <text:p>20</text:p>
          </table:table-cell>
          <table:table-cell office:value-type="time" office:time-value="PT13H29M0.000S" table:formula="msoxl:=F17+TIME(0,E17,0)" table:style-name="ce15">
            <text:p>01:29 PM<text:s/></text:p>
          </table:table-cell>
          <table:table-cell table:number-columns-repeated="16378"/>
        </table:table-row>
        <table:table-row table:style-name="ro7">
          <table:table-cell office:value-type="float" office:value="4.0499999999999989" table:formula="msoxl:=A18+0.01" table:style-name="ce34">
            <text:p>4.05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Update - 802 Principles for Industry Connections</text:p>
          </table:table-cell>
          <table:table-cell office:value-type="string" table:style-name="ce34">
            <text:p>D'Ambrosia</text:p>
          </table:table-cell>
          <table:table-cell office:value-type="float" office:value="10" table:style-name="ce36">
            <text:p>10</text:p>
          </table:table-cell>
          <table:table-cell office:value-type="time" office:time-value="PT13H49M0.000S" table:formula="msoxl:=F18+TIME(0,E18,0)" table:style-name="ce15">
            <text:p>01:49 PM<text:s/></text:p>
          </table:table-cell>
          <table:table-cell table:number-columns-repeated="16378"/>
        </table:table-row>
        <table:table-row table:style-name="ro7">
          <table:table-cell office:value-type="float" office:value="4.0599999999999987" table:formula="msoxl:=A19+0.01" table:style-name="ce34">
            <text:p>4.06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Future Venues</text:p>
          </table:table-cell>
          <table:table-cell office:value-type="string" table:style-name="ce34">
            <text:p>Rosdahl</text:p>
          </table:table-cell>
          <table:table-cell office:value-type="float" office:value="10" table:style-name="ce36">
            <text:p>10</text:p>
          </table:table-cell>
          <table:table-cell office:value-type="time" office:time-value="PT13H59M0.000S" table:formula="msoxl:=F19+TIME(0,E19,0)" table:style-name="ce15">
            <text:p>01:59 PM<text:s/></text:p>
          </table:table-cell>
          <table:table-cell table:number-columns-repeated="16378"/>
        </table:table-row>
        <table:table-row table:style-name="ro7">
          <table:table-cell office:value-type="float" office:value="4.0699999999999985" table:formula="msoxl:=A20+0.01" table:style-name="ce34">
            <text:p>4.07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2012 Nov EC Workshop</text:p>
          </table:table-cell>
          <table:table-cell office:value-type="string" table:style-name="ce34">
            <text:p>Rosdahl</text:p>
          </table:table-cell>
          <table:table-cell office:value-type="float" office:value="10" table:style-name="ce36">
            <text:p>10</text:p>
          </table:table-cell>
          <table:table-cell office:value-type="time" office:time-value="PT14H9M0.000S" table:formula="msoxl:=F20+TIME(0,E20,0)" table:style-name="ce15">
            <text:p>02:09 PM<text:s/></text:p>
          </table:table-cell>
          <table:table-cell table:number-columns-repeated="16378"/>
        </table:table-row>
        <table:table-row table:style-name="ro8">
          <table:table-cell table:number-columns-repeated="2" table:style-name="ce34"/>
          <table:table-cell table:style-name="ce44"/>
          <table:table-cell table:style-name="ce34"/>
          <table:table-cell table:style-name="ce36"/>
          <table:table-cell office:value-type="time" office:time-value="PT14H19M0.000S" table:formula="msoxl:=F21+TIME(0,E21,0)" table:style-name="ce15">
            <text:p>02:19 PM<text:s/></text:p>
          </table:table-cell>
          <table:table-cell table:number-columns-repeated="16378"/>
        </table:table-row>
        <table:table-row table:style-name="ro8">
          <table:table-cell office:value-type="float" office:value="5" table:style-name="ce34">
            <text:p>5.00</text:p>
          </table:table-cell>
          <table:table-cell table:style-name="ce7"/>
          <table:table-cell office:value-type="string" table:style-name="ce54">
            <text:p>IEEE Standards Board and Sponsor Ballot Items</text:p>
          </table:table-cell>
          <table:table-cell table:style-name="ce12"/>
          <table:table-cell table:style-name="ce14"/>
          <table:table-cell office:value-type="time" office:time-value="PT14H19M0.000S" table:formula="msoxl:=F22+TIME(0,E22,0)" table:style-name="ce15">
            <text:p>02:19 PM<text:s/></text:p>
          </table:table-cell>
          <table:table-cell table:number-columns-repeated="16378"/>
        </table:table-row>
        <table:table-row table:style-name="ro4">
          <table:table-cell office:value-type="float" office:value="5.01" table:formula="msoxl:=A23+0.01" table:style-name="ce34">
            <text:p>5.01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3bn , amendment for EPON Protocol over Coax Networks, forward to Nes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19M0.000S" table:formula="msoxl:=F23+TIME(0,E23,0)" table:style-name="ce15">
            <text:p>02:19 PM<text:s/></text:p>
          </table:table-cell>
          <table:table-cell table:number-columns-repeated="16378"/>
        </table:table-row>
        <table:table-row table:style-name="ro4">
          <table:table-cell office:value-type="float" office:value="5.0199999999999996" table:formula="msoxl:=A24+0.01" table:style-name="ce34">
            <text:p>5.02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3bm, amendment for 40 Gb/s and 100 Gb/s Operation Over Fiber Optic Cables, forward to Nes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24M0.000S" table:formula="msoxl:=F24+TIME(0,E24,0)" table:style-name="ce15">
            <text:p>02:24 PM<text:s/></text:p>
          </table:table-cell>
          <table:table-cell table:number-columns-repeated="16378"/>
        </table:table-row>
        <table:table-row table:style-name="ro7">
          <table:table-cell office:value-type="float" office:value="5.0299999999999994" table:formula="msoxl:=A25+0.01" table:style-name="ce34">
            <text:p>5.03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P802.3 (IEEE 802.3bh) Ethernet Revision (conditional), to Rev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29M0.000S" table:formula="msoxl:=F25+TIME(0,E25,0)" table:style-name="ce15">
            <text:p>02:29 PM<text:s/></text:p>
          </table:table-cell>
          <table:table-cell table:number-columns-repeated="16378"/>
        </table:table-row>
        <table:table-row table:style-name="ro7">
          <table:table-cell office:value-type="float" office:value="5.0399999999999991" table:formula="msoxl:=A26+0.01" table:style-name="ce34">
            <text:p>5.04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office:value-type="time" office:time-value="PT14H34M0.000S" table:formula="msoxl:=F26+TIME(0,E26,0)" table:style-name="ce30">
            <text:p>02:34 PM<text:s/></text:p>
          </table:table-cell>
          <table:table-cell table:number-columns-repeated="16378"/>
        </table:table-row>
        <table:table-row table:style-name="ro9">
          <table:table-cell office:value-type="float" office:value="5.0499999999999989" table:formula="msoxl:=A27+0.01" table:style-name="ce34">
            <text:p>5.05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1aj, amendment for Enhancements for Very High Throughput to support one or more of the Chinese 40-50 GHz and 59-64 GHz frequency bands, forward to NesCom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34M0.000S" table:formula="msoxl:=F27+TIME(0,E27,0)" table:style-name="ce30">
            <text:p>02:34 PM<text:s/></text:p>
          </table:table-cell>
          <table:table-cell table:number-columns-repeated="16378"/>
        </table:table-row>
        <table:table-row table:style-name="ro7">
          <table:table-cell office:value-type="float" office:value="5.0599999999999987" table:formula="msoxl:=A28+0.01" table:style-name="ce34">
            <text:p>5.06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1ac PAR extension - 2yr extension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39M0.000S" table:formula="msoxl:=F28+TIME(0,E28,0)" table:style-name="ce30">
            <text:p>02:39 PM<text:s/></text:p>
          </table:table-cell>
          <table:table-cell table:number-columns-repeated="16378"/>
        </table:table-row>
        <table:table-row table:style-name="ro4">
          <table:table-cell office:value-type="float" office:value="5.0699999999999985" table:formula="msoxl:=A29+0.01" table:style-name="ce34">
            <text:p>5.07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Revision PAR: revision project for 802.11 to continue integrating completed amendments into 802.11-2012.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44M0.000S" table:formula="msoxl:=F29+TIME(0,E29,0)" table:style-name="ce30">
            <text:p>02:44 PM<text:s/></text:p>
          </table:table-cell>
          <table:table-cell table:number-columns-repeated="16378"/>
        </table:table-row>
        <table:table-row table:style-name="ro7">
          <table:table-cell office:value-type="float" office:value="5.0799999999999983" table:formula="msoxl:=A30+0.01" table:style-name="ce34">
            <text:p>5.08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office:value-type="time" office:time-value="PT14H49M0.000S" table:formula="msoxl:=F30+TIME(0,E30,0)" table:style-name="ce30">
            <text:p>02:49 PM<text:s/></text:p>
          </table:table-cell>
          <table:table-cell table:number-columns-repeated="16378"/>
        </table:table-row>
        <table:table-row table:style-name="ro4">
          <table:table-cell office:value-type="float" office:value="5.0899999999999981" table:formula="msoxl:=A31+0.01" table:style-name="ce34">
            <text:p>5.09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.3, new standards for mobile broadband network performance measurements, forward to NesCom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49M0.000S" table:formula="msoxl:=F31+TIME(0,E31,0)" table:style-name="ce30">
            <text:p>02:49 PM<text:s/></text:p>
          </table:table-cell>
          <table:table-cell table:number-columns-repeated="16378"/>
        </table:table-row>
        <table:table-row table:style-name="ro7">
          <table:table-cell office:value-type="float" office:value="5.0999999999999979" table:formula="msoxl:=A32+0.01" table:style-name="ce34">
            <text:p>5.10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q, amendment for multi-tier networks, forward to NesCom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54M0.000S" table:formula="msoxl:=F32+TIME(0,E32,0)" table:style-name="ce30">
            <text:p>02:5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1099999999999977" table:formula="msoxl:=A33+0.01" table:style-name="ce34">
            <text:p>5.11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p, Forward to RevCom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59M0.000S" table:formula="msoxl:=F33+TIME(0,E33,0)" table:style-name="ce30">
            <text:p>02:59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199999999999974" table:formula="msoxl:=A34+0.01" table:style-name="ce34">
            <text:p>5.12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6.1b, Forward to RevCom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5H4M0.000S" table:formula="msoxl:=F34+TIME(0,E34,0)" table:style-name="ce30">
            <text:p>03:0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299999999999972" table:formula="msoxl:=A35+0.01" table:style-name="ce34">
            <text:p>5.13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6n, Forward to Sponsor Ballot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5H9M0.000S" table:formula="msoxl:=F35+TIME(0,E35,0)" table:style-name="ce30">
            <text:p>03:09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39999999999997" table:formula="msoxl:=A36+0.01" table:style-name="ce34">
            <text:p>5.14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6.1a, Forward to Sponsor Ballot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5H14M0.000S" table:formula="msoxl:=F36+TIME(0,E36,0)" table:style-name="ce30">
            <text:p>03:1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499999999999968" table:formula="msoxl:=A37+0.01" table:style-name="ce34">
            <text:p>5.15</text:p>
          </table:table-cell>
          <table:table-cell table:style-name="ce34"/>
          <table:table-cell table:style-name="ce44"/>
          <table:table-cell table:style-name="ce34"/>
          <table:table-cell table:style-name="ce36"/>
          <table:table-cell office:value-type="time" office:time-value="PT15H19M0.000S" table:formula="msoxl:=F37+TIME(0,E37,0)" table:style-name="ce30">
            <text:p>03:19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599999999999966" table:formula="msoxl:=A38+0.01" table:style-name="ce34">
            <text:p>5.16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Q, revision PAR, Revision to IEEE 802.1Q-2011, forward to NesCom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5H19M0.000S" table:formula="msoxl:=F38+TIME(0,E38,0)" table:style-name="ce30">
            <text:p>03:19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4">
          <table:table-cell office:value-type="float" office:value="5.1699999999999964" table:formula="msoxl:=A39+0.01" table:style-name="ce34">
            <text:p>5.17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AB, Corrigendum PAR, IEEE Standard 802.1AB-2009, forward to NesCom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5H24M0.000S" table:formula="msoxl:=F39+TIME(0,E39,0)" table:style-name="ce30">
            <text:p>03:2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8">
          <table:table-cell table:number-columns-repeated="2" table:style-name="ce34"/>
          <table:table-cell table:style-name="ce44"/>
          <table:table-cell table:style-name="ce34"/>
          <table:table-cell table:style-name="ce36"/>
          <table:table-cell office:value-type="time" office:time-value="PT15H29M0.000S" table:formula="msoxl:=F40+TIME(0,E40,0)" table:style-name="ce30">
            <text:p>03:29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8">
          <table:table-cell office:value-type="float" office:value="6" table:style-name="ce34">
            <text:p>6.00</text:p>
          </table:table-cell>
          <table:table-cell table:style-name="ce27"/>
          <table:table-cell office:value-type="string" table:style-name="ce37">
            <text:p>Executive Committee Study Groups, Working Groups, TAGs</text:p>
          </table:table-cell>
          <table:table-cell table:style-name="ce12"/>
          <table:table-cell table:style-name="ce39"/>
          <table:table-cell office:value-type="time" office:time-value="PT15H29M0.000S" table:formula="msoxl:=F41+TIME(0,E41,0)" table:style-name="ce30">
            <text:p>03:2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1" table:formula="msoxl:=A42+0.01" table:style-name="ce34">
            <text:p>6.01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 Next Gen 40 and 100 Gb/s Optical Ethernet Study Group (3rd extension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5H29M0.000S" table:formula="msoxl:=F42+TIME(0,E42,0)" table:style-name="ce30">
            <text:p>03:2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2" table:formula="msoxl:=A43+0.01" table:style-name="ce34">
            <text:p>6.02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 EPON Protocol over a Coax (EPoC) PHY Study Group (2nd extension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5H34M0.000S" table:formula="msoxl:=F43+TIME(0,E43,0)" table:style-name="ce30">
            <text:p>03:3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6.0299999999999994" table:formula="msoxl:=A44+0.01" table:style-name="ce45">
            <text:p>6.03</text:p>
          </table:table-cell>
          <table:table-cell office:value-type="string" table:style-name="ce45">
            <text:p>MI*</text:p>
          </table:table-cell>
          <table:table-cell office:value-type="string" table:style-name="ce46">
            <text:p>IEEE 802.3 Reduced Pair 1 Gb/s Ethernet Study Group (1st extension)*</text:p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5H39M0.000S" table:formula="msoxl:=F44+TIME(0,E44,0)" table:style-name="ce48">
            <text:p>03:39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7">
          <table:table-cell office:value-type="float" office:value="6.0399999999999991" table:formula="msoxl:=A45+0.01" table:style-name="ce34">
            <text:p>6.04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, Next Generation BASE-T (new SG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5H39M0.000S" table:formula="msoxl:=F45+TIME(0,E45,0)" table:style-name="ce30">
            <text:p>03:3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499999999999989" table:formula="msoxl:=A46+0.01" table:style-name="ce34">
            <text:p>6.05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802.3 Ethernet Bandwidth Assesment (BWA) Industry Connection Activity, Motion to terminate</text:p>
          </table:table-cell>
          <table:table-cell office:value-type="string" table:style-name="ce34">
            <text:p>Law / 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5H44M0.000S" table:formula="msoxl:=F46+TIME(0,E46,0)" table:style-name="ce30">
            <text:p>03:4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599999999999987" table:formula="msoxl:=A47+0.01" table:style-name="ce34">
            <text:p>6.06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IEEE 802.3, Higher Speed Ethernet Consensus Industry Connections Activity, ICAID Endorsement</text:p>
          </table:table-cell>
          <table:table-cell office:value-type="string" table:style-name="ce34">
            <text:p>Law / 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5H49M0.000S" table:formula="msoxl:=F47+TIME(0,E47,0)" table:style-name="ce30">
            <text:p>03:4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6.08" table:style-name="ce34">
            <text:p>6.08</text:p>
          </table:table-cell>
          <table:table-cell office:value-type="string" table:style-name="ce34">
            <text:p>MI</text:p>
          </table:table-cell>
          <table:table-cell office:value-type="string" table:style-name="ce44">
            <text:p>IEEE 802.22.1-2010, Formation of Advanced Beaconing Study Group (new SG)</text:p>
          </table:table-cell>
          <table:table-cell office:value-type="string" table:style-name="ce34">
            <text:p>Mody</text:p>
          </table:table-cell>
          <table:table-cell office:value-type="float" office:value="5" table:style-name="ce36">
            <text:p>5</text:p>
          </table:table-cell>
          <table:table-cell office:value-type="time" office:time-value="PT15H54M0.000S" table:formula="msoxl:=F48+TIME(0,E48,0)" table:style-name="ce30">
            <text:p>03:5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09" table:formula="msoxl:=A49+0.01" table:style-name="ce34">
            <text:p>6.09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Smart Grid EC Study Group Report and TAG motion</text:p>
          </table:table-cell>
          <table:table-cell office:value-type="string" table:style-name="ce34">
            <text:p>Gilb</text:p>
          </table:table-cell>
          <table:table-cell office:value-type="float" office:value="10" table:style-name="ce36">
            <text:p>10</text:p>
          </table:table-cell>
          <table:table-cell office:value-type="time" office:time-value="PT15H59M0.000S" table:formula="msoxl:=F49+TIME(0,E49,0)" table:style-name="ce30">
            <text:p>03:5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8">
          <table:table-cell table:number-columns-repeated="2" table:style-name="ce34"/>
          <table:table-cell table:style-name="ce44"/>
          <table:table-cell table:style-name="ce34"/>
          <table:table-cell table:style-name="ce36"/>
          <table:table-cell office:value-type="time" office:time-value="PT16H9M0.000S" table:formula="msoxl:=F50+TIME(0,E50,0)" table:style-name="ce30">
            <text:p>04:0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8">
          <table:table-cell office:value-type="float" office:value="7" table:style-name="ce34">
            <text:p>7.00</text:p>
          </table:table-cell>
          <table:table-cell table:style-name="ce34"/>
          <table:table-cell office:value-type="string" table:style-name="ce37">
            <text:p>LMSC Liaisons and External Interface</text:p>
          </table:table-cell>
          <table:table-cell table:style-name="ce34"/>
          <table:table-cell table:style-name="ce36"/>
          <table:table-cell office:value-type="time" office:time-value="PT16H9M0.000S" table:formula="msoxl:=F51+TIME(0,E51,0)" table:style-name="ce30">
            <text:p>04:0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4">
          <table:table-cell office:value-type="float" office:value="7.01" table:formula="msoxl:=A52+0.01" table:style-name="ce34">
            <text:p>7.01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Press Release - IEEE 802.3 Bandwidth Assessment report and formation of Industry Connections <text:s/>Higher Speed Ethernet Consensus Group</text:p>
          </table:table-cell>
          <table:table-cell office:value-type="string" table:style-name="ce34">
            <text:p>Law / 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6H9M0.000S" table:formula="msoxl:=F52+TIME(0,E52,0)" table:style-name="ce30">
            <text:p>04:0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4">
          <table:table-cell office:value-type="float" office:value="7.02" table:formula="msoxl:=A53+0.01" table:style-name="ce34">
            <text:p>7.02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Press Release - Formation of IEEE 802.3 Next Generation BASE-T Study Group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6H14M0.000S" table:formula="msoxl:=F53+TIME(0,E53,0)" table:style-name="ce30">
            <text:p>04:1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0299999999999994" table:formula="msoxl:=A54+0.01" table:style-name="ce34">
            <text:p>7.03</text:p>
          </table:table-cell>
          <table:table-cell office:value-type="string" table:style-name="ce34">
            <text:p>MI</text:p>
          </table:table-cell>
          <table:table-cell office:value-type="string" table:style-name="ce44">
            <text:p>Press Release - Publication of IEEE Std 802.3-2010 Revision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6H19M0.000S" table:formula="msoxl:=F54+TIME(0,E54,0)" table:style-name="ce30">
            <text:p>04:1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399999999999991" table:formula="msoxl:=A55+0.01" table:style-name="ce45">
            <text:p>7.04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TU-T Study Group 15: Response to OTNT Standardization Work Plan letter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24M0.000S" table:formula="msoxl:=F55+TIME(0,E55,0)" table:style-name="ce48">
            <text:p>04:2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499999999999989" table:formula="msoxl:=A56+0.01" table:style-name="ce45">
            <text:p>7.05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TU-T Study Group 15: ANT Standardization Work Plan letter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24M0.000S" table:formula="msoxl:=F56+TIME(0,E56,0)" table:style-name="ce48">
            <text:p>04:2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599999999999987" table:formula="msoxl:=A57+0.01" table:style-name="ce45">
            <text:p>7.06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EC SC 46C: Response to generic specification for Twinax cables liaison letter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24M0.000S" table:formula="msoxl:=F57+TIME(0,E57,0)" table:style-name="ce48">
            <text:p>04:2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699999999999985" table:formula="msoxl:=A58+0.01" table:style-name="ce45">
            <text:p>7.07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TU-T Study Group 15:Completion of IEEE 802.3 Industry Connections Ethernet Bandwidth Assessment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24M0.000S" table:formula="msoxl:=F58+TIME(0,E58,0)" table:style-name="ce48">
            <text:p>04:2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4">
          <table:table-cell office:value-type="float" office:value="7.0799999999999983" table:formula="msoxl:=A59+0.01" table:style-name="ce45">
            <text:p>7.08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Approval of IEEE 802/IEEE-SA International Program Communications Plan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24M0.000S" table:formula="msoxl:=F59+TIME(0,E59,0)" table:style-name="ce48">
            <text:p>04:2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0899999999999981" table:formula="msoxl:=A60+0.01" table:style-name="ce34">
            <text:p>7.09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Global Standards Co-operation</text:p>
          </table:table-cell>
          <table:table-cell office:value-type="string" table:style-name="ce34">
            <text:p>Mills / Law</text:p>
          </table:table-cell>
          <table:table-cell office:value-type="float" office:value="10" table:style-name="ce36">
            <text:p>10</text:p>
          </table:table-cell>
          <table:table-cell office:value-type="time" office:time-value="PT16H24M0.000S" table:formula="msoxl:=F60+TIME(0,E60,0)" table:style-name="ce30">
            <text:p>04:2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10">
          <table:table-cell office:value-type="float" office:value="7.0999999999999979" table:formula="msoxl:=A61+0.01" table:style-name="ce45">
            <text:p>7.10</text:p>
          </table:table-cell>
          <table:table-cell office:value-type="string" table:style-name="ce45">
            <text:p>MI*</text:p>
          </table:table-cell>
          <table:table-cell office:value-type="string" table:style-name="ce55">
            <text:p>Press Release - IEEE 802.11aa</text:p>
          </table:table-cell>
          <table:table-cell office:value-type="string" table:style-name="ce45">
            <text:p>Kraemer</text:p>
          </table:table-cell>
          <table:table-cell office:value-type="float" office:value="0" table:style-name="ce47">
            <text:p>0</text:p>
          </table:table-cell>
          <table:table-cell office:value-type="time" office:time-value="PT16H34M0.000S" table:formula="msoxl:=F61+TIME(0,E61,0)" table:style-name="ce48">
            <text:p>04:3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4">
          <table:table-cell office:value-type="float" office:value="7.1099999999999977" table:formula="msoxl:=A62+0.01" table:style-name="ce34">
            <text:p>7.11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Confirm Bruce Kraemer as Head of Delegation to the ISO/IEC JTC1/SC6 meeting in Graz, Austria in Sept 2012</text:p>
          </table:table-cell>
          <table:table-cell office:value-type="string" table:style-name="ce34">
            <text:p>Nikolich</text:p>
          </table:table-cell>
          <table:table-cell office:value-type="float" office:value="5" table:style-name="ce36">
            <text:p>5</text:p>
          </table:table-cell>
          <table:table-cell office:value-type="time" office:time-value="PT16H34M0.000S" table:formula="msoxl:=F62+TIME(0,E62,0)" table:style-name="ce30">
            <text:p>04:3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199999999999974" table:formula="msoxl:=A63+0.01" table:style-name="ce45">
            <text:p>7.12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FCC Public Notice - 902 - 928 MHZ, IEEE 802 Response, (Doc 18-12-0071-01)</text:p>
          </table:table-cell>
          <table:table-cell office:value-type="string" table:style-name="ce45">
            <text:p>Lynch</text:p>
          </table:table-cell>
          <table:table-cell office:value-type="float" office:value="0" table:style-name="ce47">
            <text:p>0</text:p>
          </table:table-cell>
          <table:table-cell office:value-type="time" office:time-value="PT16H39M0.000S" table:formula="msoxl:=F63+TIME(0,E63,0)" table:style-name="ce48">
            <text:p>04:3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299999999999972" table:formula="msoxl:=A64+0.01" table:style-name="ce45">
            <text:p>7.13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To approve IEEE 802.18-12-0068-03 under OM Subclause 8.2.1</text:p>
          </table:table-cell>
          <table:table-cell office:value-type="string" table:style-name="ce45">
            <text:p>Lynch / Marks</text:p>
          </table:table-cell>
          <table:table-cell office:value-type="float" office:value="5" table:style-name="ce47">
            <text:p>5</text:p>
          </table:table-cell>
          <table:table-cell office:value-type="time" office:time-value="PT16H39M0.000S" table:formula="msoxl:=F64+TIME(0,E64,0)" table:style-name="ce48">
            <text:p>04:3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39999999999997" table:formula="msoxl:=A65+0.01" table:style-name="ce45">
            <text:p>7.14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To approve IEEE 802.18-12-0070-02 under OM Subclause 8.2.1</text:p>
          </table:table-cell>
          <table:table-cell office:value-type="string" table:style-name="ce45">
            <text:p>Lynch / <text:s/>Marks</text:p>
          </table:table-cell>
          <table:table-cell office:value-type="float" office:value="5" table:style-name="ce47">
            <text:p>5</text:p>
          </table:table-cell>
          <table:table-cell office:value-type="time" office:time-value="PT16H44M0.000S" table:formula="msoxl:=F65+TIME(0,E65,0)" table:style-name="ce48">
            <text:p>04:4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8">
          <table:table-cell table:style-name="ce49"/>
          <table:table-cell table:style-name="ce34"/>
          <table:table-cell table:style-name="ce44"/>
          <table:table-cell table:style-name="ce34"/>
          <table:table-cell table:style-name="ce36"/>
          <table:table-cell office:value-type="time" office:time-value="PT16H49M0.000S" table:formula="msoxl:=F66+TIME(0,E66,0)" table:style-name="ce30">
            <text:p>04:4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8">
          <table:table-cell office:value-type="float" office:value="8" table:style-name="ce34">
            <text:p>8.00</text:p>
          </table:table-cell>
          <table:table-cell table:style-name="ce34"/>
          <table:table-cell office:value-type="string" table:style-name="ce37">
            <text:p>IEEE SA items</text:p>
          </table:table-cell>
          <table:table-cell table:style-name="ce35"/>
          <table:table-cell table:style-name="ce36"/>
          <table:table-cell office:value-type="time" office:time-value="PT16H49M0.000S" table:formula="msoxl:=F67+TIME(0,E67,0)" table:style-name="ce30">
            <text:p>04:49 PM<text:s/></text:p>
          </table:table-cell>
          <table:table-cell table:number-columns-repeated="2" table:style-name="ce2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8.01" table:formula="msoxl:=A68+0.01" table:style-name="ce34">
            <text:p>8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Electronic Tools</text:p>
          </table:table-cell>
          <table:table-cell office:value-type="string" table:style-name="ce35">
            <text:p>Boyce</text:p>
          </table:table-cell>
          <table:table-cell office:value-type="float" office:value="5" table:style-name="ce36">
            <text:p>5</text:p>
          </table:table-cell>
          <table:table-cell office:value-type="time" office:time-value="PT16H49M0.000S" table:formula="msoxl:=F68+TIME(0,E68,0)" table:style-name="ce30">
            <text:p>04:49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office:value-type="time" office:time-value="PT16H54M0.000S" table:formula="msoxl:=F69+TIME(0,E69,0)" table:style-name="ce30">
            <text:p>04:54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8">
          <table:table-cell office:value-type="float" office:value="9" table:style-name="ce34">
            <text:p>9.00</text:p>
          </table:table-cell>
          <table:table-cell table:style-name="ce7"/>
          <table:table-cell office:value-type="string" table:style-name="ce37">
            <text:p>Information Items</text:p>
          </table:table-cell>
          <table:table-cell table:style-name="ce12"/>
          <table:table-cell table:style-name="ce14"/>
          <table:table-cell office:value-type="time" office:time-value="PT16H54M0.000S" table:formula="msoxl:=F70+TIME(0,E70,0)" table:style-name="ce30">
            <text:p>04:54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9.01" table:formula="msoxl:=A71+0.01" table:style-name="ce34">
            <text:p>9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JTC1 ad-hoc report</text:p>
          </table:table-cell>
          <table:table-cell office:value-type="string" table:style-name="ce34">
            <text:p>Myles</text:p>
          </table:table-cell>
          <table:table-cell office:value-type="float" office:value="5" table:style-name="ce36">
            <text:p>5</text:p>
          </table:table-cell>
          <table:table-cell office:value-type="time" office:time-value="PT16H54M0.000S" table:formula="msoxl:=F71+TIME(0,E71,0)" table:style-name="ce30">
            <text:p>04:54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9.02" table:formula="msoxl:=A72+0.01" table:style-name="ce34">
            <text:p>9.02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Regulatory report</text:p>
          </table:table-cell>
          <table:table-cell office:value-type="string" table:style-name="ce34">
            <text:p>Lynch</text:p>
          </table:table-cell>
          <table:table-cell office:value-type="float" office:value="10" table:style-name="ce36">
            <text:p>10</text:p>
          </table:table-cell>
          <table:table-cell office:value-type="time" office:time-value="PT16H59M0.000S" table:formula="msoxl:=F72+TIME(0,E72,0)" table:style-name="ce30">
            <text:p>04:59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9.0299999999999994" table:formula="msoxl:=A73+0.01" table:style-name="ce34">
            <text:p>9.03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Executive secretary report</text:p>
          </table:table-cell>
          <table:table-cell office:value-type="string" table:style-name="ce34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17H9M0.000S" table:formula="msoxl:=F73+TIME(0,E73,0)" table:style-name="ce30">
            <text:p>05:0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399999999999991" table:formula="msoxl:=A74+0.01" table:style-name="ce45">
            <text:p>9.04</text:p>
          </table:table-cell>
          <table:table-cell office:value-type="string" table:style-name="ce45">
            <text:p>II</text:p>
          </table:table-cell>
          <table:table-cell office:value-type="string" table:style-name="ce46">
            <text:p>Appeals report - no appeals</text:p>
          </table:table-cell>
          <table:table-cell office:value-type="string" table:style-name="ce45">
            <text:p>D'Ambrosia</text:p>
          </table:table-cell>
          <table:table-cell office:value-type="float" office:value="0" table:style-name="ce47">
            <text:p>0</text:p>
          </table:table-cell>
          <table:table-cell office:value-type="time" office:time-value="PT17H14M0.000S" table:formula="msoxl:=F74+TIME(0,E74,0)" table:style-name="ce48">
            <text:p>05:1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499999999999989" table:formula="msoxl:=A75+0.01" table:style-name="ce34">
            <text:p>9.05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Network Services report</text:p>
          </table:table-cell>
          <table:table-cell office:value-type="string" table:style-name="ce34">
            <text:p>Alfvin</text:p>
          </table:table-cell>
          <table:table-cell office:value-type="float" office:value="5" table:style-name="ce36">
            <text:p>5</text:p>
          </table:table-cell>
          <table:table-cell office:value-type="time" office:time-value="PT17H14M0.000S" table:formula="msoxl:=F75+TIME(0,E75,0)" table:style-name="ce15">
            <text:p>05:1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4">
          <table:table-cell office:value-type="float" office:value="9.0599999999999987" table:formula="msoxl:=A76+0.01" table:style-name="ce34">
            <text:p>9.06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President' s Council of Advisors on Science and Technology - Update on Government Held Spectrum</text:p>
          </table:table-cell>
          <table:table-cell office:value-type="string" table:style-name="ce34">
            <text:p>Mody</text:p>
          </table:table-cell>
          <table:table-cell office:value-type="float" office:value="2" table:style-name="ce36">
            <text:p>2</text:p>
          </table:table-cell>
          <table:table-cell office:value-type="time" office:time-value="PT17H19M0.000S" table:formula="msoxl:=F76+TIME(0,E76,0)" table:style-name="ce15">
            <text:p>05:1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699999999999985" table:formula="msoxl:=A77+0.01" table:style-name="ce34">
            <text:p>9.07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University Outreach Update</text:p>
          </table:table-cell>
          <table:table-cell office:value-type="string" table:style-name="ce34">
            <text:p>Law</text:p>
          </table:table-cell>
          <table:table-cell office:value-type="float" office:value="10" table:style-name="ce36">
            <text:p>10</text:p>
          </table:table-cell>
          <table:table-cell office:value-type="time" office:time-value="PT17H21M0.000S" table:formula="msoxl:=F77+TIME(0,E77,0)" table:style-name="ce15">
            <text:p>05:21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799999999999983" table:formula="msoxl:=A78+0.01" table:style-name="ce34">
            <text:p>9.08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ITU-T T&amp;R Liaison Implementation Plan</text:p>
          </table:table-cell>
          <table:table-cell office:value-type="string" table:style-name="ce34">
            <text:p>Haasz</text:p>
          </table:table-cell>
          <table:table-cell office:value-type="float" office:value="2" table:style-name="ce36">
            <text:p>2</text:p>
          </table:table-cell>
          <table:table-cell office:value-type="time" office:time-value="PT17H31M0.000S" table:formula="msoxl:=F78+TIME(0,E78,0)" table:style-name="ce15">
            <text:p>05:31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office:value-type="time" office:time-value="PT17H33M0.000S" table:formula="msoxl:=F79+TIME(0,E79,0)" table:style-name="ce15">
            <text:p>05:33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10" table:style-name="ce42">
            <text:p>10.00</text:p>
          </table:table-cell>
          <table:table-cell table:style-name="ce16"/>
          <table:table-cell office:value-type="string" table:style-name="ce18">
            <text:p>ADJOURN SEC MEETING</text:p>
          </table:table-cell>
          <table:table-cell office:value-type="string" table:style-name="ce17">
            <text:p>Nikolich</text:p>
          </table:table-cell>
          <table:table-cell table:style-name="ce43"/>
          <table:table-cell office:value-type="string" table:style-name="ce56">
            <text:p>6:00pm</text:p>
          </table:table-cell>
          <table:table-cell table:number-columns-repeated="16378"/>
        </table:table-row>
        <table:table-row table:number-rows-repeated="1048495" table:style-name="ro7">
          <table:table-cell table:number-columns-repeated="16384"/>
        </table:table-row>
      </table:table>
      <table:named-expressions>
        <table:named-range table:name="Print_Area_MI" table:cell-range-address="EC_Closning_Agenda.$A$1:EC_Closning_Agenda.$E$33" table:base-cell-address="EC_Closning_Agenda.$A$1"/>
        <table:named-range table:name="PRINT_AREA_MI_1" table:cell-range-address="EC_Closning_Agenda.$A$1:EC_Closning_Agenda.$E$33" table:base-cell-address="EC_Clos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style:style style:name="_50_0_37__32_-_32_Accent1" style:display-name="20% - Accent1" style:family="table-cell" style:data-style-name="N36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36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fo:background-color="#FFFFC0"/>
    </style:style>
    <style:style style:name="Output" style:family="table-cell" style:data-style-name="N36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36">
      <style:table-cell-properties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36">
      <style:table-cell-properties fo:border-top="thin solid #3333CC" fo:border-bottom="thin double #3333CC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ext-properties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ttb" style:first-page-number="continue" style:scale-to="100%" style:table-centering="none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C Agenda</dc:title>
    <meta:initial-creator>Bob O'Hara</meta:initial-creator>
    <dc:creator>JDAMBROSIA</dc:creator>
    <meta:creation-date>2000-02-17T23:16:37Z</meta:creation-date>
    <dc:date>2012-10-23T20:08:46Z</dc:date>
    <meta:print-date>2012-07-20T17:20:42Z</meta:print-date>
    <meta:editing-cycles>184</meta:editing-cycles>
    <meta:editing-duration>PT35392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