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background-color="#FFFF00"/>
    </style:style>
    <style:style style:name="ce52" style:family="table-cell" style:parent-style-name="Default" style:data-style-name="N36">
      <style:table-cell-properties fo:background-color="#FFFF00"/>
    </style:style>
    <style:style style:name="ce53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top" fo:background-color="#FFFFFF"/>
    </style:style>
    <style:style style:name="ce58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6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59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0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9"/>
          <table:table-cell table:style-name="ce60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15"/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7">
            <text:p>3.01</text:p>
          </table:table-cell>
          <table:table-cell office:value-type="string" table:style-name="ce47">
            <text:p>MI</text:p>
          </table:table-cell>
          <table:table-cell office:value-type="string" table:style-name="ce48">
            <text:p>WG Officer Confirmation (802.18 Vice Chair, John Notor, 802.19 Vice Chair, Ivan Reede)*</text:p>
          </table:table-cell>
          <table:table-cell office:value-type="string" table:style-name="ce47">
            <text:p>Nikolich</text:p>
          </table:table-cell>
          <table:table-cell office:value-type="float" office:value="0" table:style-name="ce49">
            <text:p>0</text:p>
          </table:table-cell>
          <table:table-cell office:value-type="time" office:time-value="PT13H16M0.000S" table:formula="msoxl:=F11+TIME(0,E11,0)" table:style-name="ce50">
            <text:p>01:16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8"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249" table:style-name="ce57"/>
          <table:table-cell table:number-columns-repeated="16129" table:style-name="ce58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2+TIME(0,E12,0)" table:style-name="ce30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Network services contract approval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99999999999996" table:formula="msoxl:=A15+0.01" table:style-name="ce34">
            <text:p>4.02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21M0.000S" table:formula="msoxl:=F15+TIME(0,E15,0)" table:style-name="ce15">
            <text:p>01:2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299999999999994" table:formula="msoxl:=A16+0.01" table:style-name="ce47">
            <text:p>4.03</text:p>
          </table:table-cell>
          <table:table-cell office:value-type="string" table:style-name="ce47">
            <text:p>II</text:p>
          </table:table-cell>
          <table:table-cell office:value-type="string" table:style-name="ce48">
            <text:p>IEEE 802 EC Interim Teleconference, 2, October 2012- 1300-1500 Eastern Daylight Time*</text:p>
          </table:table-cell>
          <table:table-cell office:value-type="string" table:style-name="ce47">
            <text:p>Rosdahl</text:p>
          </table:table-cell>
          <table:table-cell office:value-type="float" office:value="0" table:style-name="ce49">
            <text:p>0</text:p>
          </table:table-cell>
          <table:table-cell office:value-type="time" office:time-value="PT13H24M0.000S" table:formula="msoxl:=F16+TIME(0,E16,0)" table:style-name="ce50">
            <text:p>01:24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10" table:style-name="ce36">
            <text:p>10</text:p>
          </table:table-cell>
          <table:table-cell office:value-type="time" office:time-value="PT13H24M0.000S" table:formula="msoxl:=F17+TIME(0,E17,0)" table:style-name="ce30">
            <text:p>01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&amp;P Approval</text:p>
          </table:table-cell>
          <table:table-cell office:value-type="string" table:style-name="ce34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13H34M0.000S" table:formula="msoxl:=F18+TIME(0,E18,0)" table:style-name="ce30">
            <text:p>01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30"/>
          <table:table-cell table:number-columns-repeated="249" table:style-name="ce2"/>
          <table:table-cell table:number-columns-repeated="16129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45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3H39M0.000S" table:formula="msoxl:=F19+TIME(0,E19,0)" table:style-name="ce30">
            <text:p>01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1" table:formula="msoxl:=A21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thernet Passive Optical Networks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39M0.000S" table:formula="msoxl:=F21+TIME(0,E21,0)" table:style-name="ce30">
            <text:p>01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199999999999996" table:formula="msoxl:=A22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44M0.000S" table:formula="msoxl:=F22+TIME(0,E22,0)" table:style-name="ce30">
            <text:p>01:4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299999999999994" table:formula="msoxl:=A23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.1 (IEEE 802.3.1a) Ethernet MIBs Revision (conditional), to Sponsor ballot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49M0.000S" table:formula="msoxl:=F23+TIME(0,E23,0)" table:style-name="ce30">
            <text:p>01:4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399999999999991" table:formula="msoxl:=A24+0.01" table:style-name="ce34">
            <text:p>5.04</text:p>
          </table:table-cell>
          <table:table-cell table:style-name="ce34"/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54M0.000S" table:formula="msoxl:=F24+TIME(0,E24,0)" table:style-name="ce30">
            <text:p>01:5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499999999999989" table:formula="msoxl:=A25+0.01" table:style-name="ce34">
            <text:p>5.05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3H59M0.000S" table:formula="msoxl:=F25+TIME(0,E25,0)" table:style-name="ce30">
            <text:p>01:5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9">
          <table:table-cell office:value-type="float" office:value="5.0599999999999987" table:formula="msoxl:=A26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3H59M0.000S" table:formula="msoxl:=F26+TIME(0,E26,0)" table:style-name="ce30">
            <text:p>01:5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699999999999985" table:formula="msoxl:=A27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4M0.000S" table:formula="msoxl:=F27+TIME(0,E27,0)" table:style-name="ce30">
            <text:p>02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799999999999983" table:formula="msoxl:=A28+0.01" table:style-name="ce34">
            <text:p>5.0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9M0.000S" table:formula="msoxl:=F28+TIME(0,E28,0)" table:style-name="ce30">
            <text:p>02:0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899999999999981" table:formula="msoxl:=A29+0.01" table:style-name="ce34">
            <text:p>5.09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14M0.000S" table:formula="msoxl:=F29+TIME(0,E29,0)" table:style-name="ce30">
            <text:p>02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999999999999979" table:formula="msoxl:=A30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14M0.000S" table:formula="msoxl:=F30+TIME(0,E30,0)" table:style-name="ce30">
            <text:p>02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1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31+TIME(0,E31,0)" table:style-name="ce30">
            <text:p>02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2+0.01" table:style-name="ce34">
            <text:p>5.12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24M0.000S" table:formula="msoxl:=F32+TIME(0,E32,0)" table:style-name="ce30">
            <text:p>02:2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30"/>
          <table:table-cell table:number-columns-repeated="4" table:style-name="ce38"/>
          <table:table-cell table:number-columns-repeated="245" table:style-name="ce2"/>
          <table:table-cell table:number-columns-repeated="16129" table:style-name="ce1"/>
        </table:table-row>
        <table:table-row table:style-name="ro8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37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4H24M0.000S" table:formula="msoxl:=F33+TIME(0,E33,0)" table:style-name="ce15">
            <text:p>02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1" table:formula="msoxl:=A35+0.01" table:style-name="ce34">
            <text:p>6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Smart Grid EC Study Group</text:p>
          </table:table-cell>
          <table:table-cell office:value-type="string" table:style-name="ce34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35+TIME(0,E35,0)" table:style-name="ce15">
            <text:p>02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2" table:formula="msoxl:=A36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36+TIME(0,E36,0)" table:style-name="ce15">
            <text:p>02:2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6.0299999999999994" table:formula="msoxl:=A37+0.01" table:style-name="ce34">
            <text:p>6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37+TIME(0,E37,0)" table:style-name="ce15">
            <text:p>02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399999999999991" table:formula="msoxl:=A38+0.01" table:style-name="ce47">
            <text:p>6.04</text:p>
          </table:table-cell>
          <table:table-cell office:value-type="string" table:style-name="ce47">
            <text:p>MI</text:p>
          </table:table-cell>
          <table:table-cell office:value-type="string" table:style-name="ce48">
            <text:p>IEEE 802.3 Reduced Pair 1 Gb/s Ethernet Study Group (1st extension)*</text:p>
          </table:table-cell>
          <table:table-cell office:value-type="string" table:style-name="ce47">
            <text:p>Law</text:p>
          </table:table-cell>
          <table:table-cell office:value-type="float" office:value="0" table:style-name="ce49">
            <text:p>0</text:p>
          </table:table-cell>
          <table:table-cell office:value-type="time" office:time-value="PT14H39M0.000S" table:formula="msoxl:=F38+TIME(0,E38,0)" table:style-name="ce50">
            <text:p>02:39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7">
          <table:table-cell office:value-type="float" office:value="6.0499999999999989" table:formula="msoxl:=A39+0.01" table:style-name="ce34">
            <text:p>6.05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39+TIME(0,E39,0)" table:style-name="ce15">
            <text:p>02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15"/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4H44M0.000S" table:formula="msoxl:=F40+TIME(0,E40,0)" table:style-name="ce15">
            <text:p>02:4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1" table:formula="msoxl:=A42+0.01" table:style-name="ce34">
            <text:p>7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802.3 Bandwidth Assesment (BWA) Ad hoc Upd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42+TIME(0,E42,0)" table:style-name="ce15">
            <text:p>02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7.02" table:formula="msoxl:=A43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802.3 Bandwidth Assessment / Higher Speed Ethernet Industry Connections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43+TIME(0,E43,0)" table:style-name="ce15">
            <text:p>02:4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7.0299999999999994" table:formula="msoxl:=A44+0.01" table:style-name="ce34">
            <text:p>7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44+TIME(0,E44,0)" table:style-name="ce15">
            <text:p>02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15"/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4H59M0.000S" table:formula="msoxl:=F45+TIME(0,E45,0)" table:style-name="ce15">
            <text:p>02:59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47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47+TIME(0,E47,0)" table:style-name="ce15">
            <text:p>02:59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15"/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5H4M0.000S" table:formula="msoxl:=F48+TIME(0,E48,0)" table:style-name="ce15">
            <text:p>03:04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1" table:formula="msoxl:=A50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50+TIME(0,E50,0)" table:style-name="ce30">
            <text:p>03:04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2" table:formula="msoxl:=A51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0" table:style-name="ce36">
            <text:p>10</text:p>
          </table:table-cell>
          <table:table-cell office:value-type="time" office:time-value="PT15H9M0.000S" table:formula="msoxl:=F51+TIME(0,E51,0)" table:style-name="ce30">
            <text:p>03:09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299999999999994" table:formula="msoxl:=A52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52+TIME(0,E52,0)" table:style-name="ce30">
            <text:p>03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9.0399999999999991" table:formula="msoxl:=A53+0.01" table:style-name="ce34">
            <text:p>9.04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ppeals report</text:p>
          </table:table-cell>
          <table:table-cell office:value-type="string" table:style-name="ce34">
            <text:p>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53+TIME(0,E53,0)" table:style-name="ce30">
            <text:p>03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9.0499999999999989" table:formula="msoxl:=A54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54+TIME(0,E54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0"/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time" office:time-value="PT15H34M0.000S" table:formula="msoxl:=F55+TIME(0,E55,0)" table:style-name="ce44">
            <text:p>03:34 PM<text:s/></text:p>
          </table:table-cell>
          <table:table-cell table:number-columns-repeated="249" table:style-name="ce2"/>
          <table:table-cell table:number-columns-repeated="16129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2" table:base-cell-address="EC_Closning_Agenda.$A$1"/>
        <table:named-range table:name="PRINT_AREA_MI_1" table:cell-range-address="EC_Closning_Agenda.$A$1:EC_Closning_Agenda.$E$32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06-16T02:40:29Z</dc:date>
    <meta:print-date>2011-07-22T19:26:30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