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background-color="#FFFFFF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style:vertical-align="top" fo:wrap-option="wrap"/>
    </style:style>
    <style:style style:name="ce59" style:family="table-cell" style:parent-style-name="Default" style:data-style-name="N1">
      <style:table-cell-properties style:vertical-align="top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9">
        <table:table-column table:style-name="co1" table:number-columns-repeated="2" table:default-cell-style-name="ce8"/>
        <table:table-column table:style-name="co2" table:default-cell-style-name="ce58"/>
        <table:table-column table:style-name="co3" table:default-cell-style-name="ce58"/>
        <table:table-column table:style-name="co1" table:default-cell-style-name="ce59"/>
        <table:table-column table:style-name="co4" table:default-cell-style-name="ce60"/>
        <table:table-column table:style-name="co5" table:default-cell-style-name="ce8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9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v01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Key: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Special Orders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Category <text:s/>(* = consent agenda)</text:p>
          </table:table-cell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5"/>
          <table:table-cell table:style-name="ce1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" table:style-name="ce30">
            <text:p>1.00</text:p>
          </table:table-cell>
          <table:table-cell table:style-name="ce3"/>
          <table:table-cell office:value-type="string" table:style-name="ce26">
            <text:p>MEETING CALLED TO ORDER</text:p>
          </table:table-cell>
          <table:table-cell office:value-type="string" table:style-name="ce26">
            <text:p>Nikolich</text:p>
          </table:table-cell>
          <table:table-cell office:value-type="float" office:value="1" table:style-name="ce31">
            <text:p>1</text:p>
          </table:table-cell>
          <table:table-cell office:value-type="time" office:time-value="PT8H0M0.000S" table:style-name="ce12">
            <text:p>08:00 AM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0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6">
            <text:p>APPROVE OR MODIFY AGENDA</text:p>
          </table:table-cell>
          <table:table-cell office:value-type="string" table:style-name="ce26">
            <text:p>Nikolich</text:p>
          </table:table-cell>
          <table:table-cell office:value-type="float" office:value="10" table:style-name="ce31">
            <text:p>10</text:p>
          </table:table-cell>
          <table:table-cell office:value-type="time" office:time-value="PT8H1M0.000S" table:formula="msoxl:=F8+TIME(0,E8,0)" table:style-name="ce12">
            <text:p>08:01 AM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2">
            <text:p>3.00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Minutes of March opening meeting, 20120312-open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9+TIME(0,E9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1" table:style-name="ce32">
            <text:p>3.01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March closing meeting, 20120316-clos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0+TIME(0,E10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2" table:style-name="ce32">
            <text:p>3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June conference call, <text:s/>2012_06_05_Call_Minutes_R0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1+TIME(0,E11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" table:style-name="ce32">
            <text:p>4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EC member affiliation update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2+TIME(0,E12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99999999999996" table:style-name="ce32">
            <text:p>4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EEE Staff Introductions / Fee Waver</text:p>
          </table:table-cell>
          <table:table-cell office:value-type="string" table:style-name="ce21">
            <text:p>Nikolich/Gerdon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3+TIME(0,E13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3" table:style-name="ce32">
            <text:p>4.03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nvited Guest Fee Waver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4+TIME(0,E14,0)" table:style-name="ce24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3">
            <text:p>\</text:p>
          </table:table-cell>
          <table:table-cell table:number-columns-repeated="2"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4+TIME(0,E14,0)" table:style-name="ce12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3"/>
          <table:table-cell office:value-type="string" table:style-name="ce26">
            <text:p>LMSC items</text:p>
          </table:table-cell>
          <table:table-cell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6+TIME(0,E16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" table:style-name="ce30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open</text:p>
          </table:table-cell>
          <table:table-cell table:style-name="ce26"/>
          <table:table-cell office:value-type="float" office:value="0" table:style-name="ce31">
            <text:p>0</text:p>
          </table:table-cell>
          <table:table-cell office:value-type="time" office:time-value="PT8H11M0.000S" table:formula="msoxl:=F17+TIME(0,E17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" table:formula="msoxl:=A18+0.01" table:style-name="ce32">
            <text:p>5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BoG Action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8+TIME(0,E18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99999999999996" table:formula="msoxl:=A19+0.01" table:style-name="ce32">
            <text:p>5.02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Stds Board Actions (approved projects, standards, withdrawals)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9+TIME(0,E19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299999999999994" table:formula="msoxl:=A20+0.01" table:style-name="ce32">
            <text:p>5.03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MSC Email Ballot Recap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0+TIME(0,E20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399999999999991" table:formula="msoxl:=A21+0.01" table:style-name="ce32">
            <text:p>5.04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Tutorial Schedule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1+TIME(0,E21,0)" table:style-name="ce24">
            <text:p>08:11 AM<text:s/></text:p>
          </table:table-cell>
          <table:table-cell table:number-columns-repeated="247" table:style-name="ce34"/>
          <table:table-cell table:number-columns-repeated="16131" table:style-name="ce35"/>
        </table:table-row>
        <table:table-row table:style-name="ro1">
          <table:table-cell office:value-type="float" office:value="5.0499999999999989" table:formula="msoxl:=A22+0.01" table:style-name="ce63">
            <text:p>5.05</text:p>
          </table:table-cell>
          <table:table-cell office:value-type="string" table:style-name="ce64">
            <text:p>II</text:p>
          </table:table-cell>
          <table:table-cell office:value-type="string" table:style-name="ce65">
            <text:p>List of Drafts to Sponsor Ballot</text:p>
          </table:table-cell>
          <table:table-cell office:value-type="string" table:style-name="ce65">
            <text:p>Nikolich</text:p>
          </table:table-cell>
          <table:table-cell office:value-type="float" office:value="0" table:style-name="ce66">
            <text:p>0</text:p>
          </table:table-cell>
          <table:table-cell office:value-type="time" office:time-value="PT8H11M0.000S" table:formula="msoxl:=F22+TIME(0,E22,0)" table:style-name="ce67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599999999999987" table:formula="msoxl:=A23+0.01" table:style-name="ce63">
            <text:p>5.06</text:p>
          </table:table-cell>
          <table:table-cell office:value-type="string" table:style-name="ce64">
            <text:p>II</text:p>
          </table:table-cell>
          <table:table-cell office:value-type="string" table:style-name="ce65">
            <text:p>List of Drafts to Revcom</text:p>
          </table:table-cell>
          <table:table-cell office:value-type="string" table:style-name="ce65">
            <text:p>Nikolich</text:p>
          </table:table-cell>
          <table:table-cell office:value-type="float" office:value="0" table:style-name="ce66">
            <text:p>0</text:p>
          </table:table-cell>
          <table:table-cell office:value-type="time" office:time-value="PT8H11M0.000S" table:formula="msoxl:=F23+TIME(0,E23,0)" table:style-name="ce67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699999999999985" table:formula="msoxl:=A24+0.01" table:style-name="ce30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ARS to NesCom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1M0.000S" table:formula="msoxl:=F24+TIME(0,E24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2">
          <table:table-cell office:value-type="float" office:value="5.0799999999999983" table:formula="msoxl:=A25+0.01" table:style-name="ce30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tice of Study Groups / pre-PAR activity under consideration/status of existing SG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6M0.000S" table:formula="msoxl:=F25+TIME(0,E25,0)" table:style-name="ce12">
            <text:p>08:1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899999999999981" table:formula="msoxl:=A26+0.01" table:style-name="ce30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EC Smart Grid Study Group Report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8H21M0.000S" table:formula="msoxl:=F26+TIME(0,E26,0)" table:style-name="ce12">
            <text:p>08:2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999999999999979" table:formula="msoxl:=A27+0.01" table:style-name="ce30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"Higher Speed Ethernet" Industry Connections Endorsement Proposal</text:p>
          </table:table-cell>
          <table:table-cell office:value-type="string" table:style-name="ce26">
            <text:p>D'Ambrosia</text:p>
          </table:table-cell>
          <table:table-cell office:value-type="float" office:value="5" table:style-name="ce31">
            <text:p>5</text:p>
          </table:table-cell>
          <table:table-cell office:value-type="time" office:time-value="PT8H26M0.000S" table:formula="msoxl:=F27+TIME(0,E27,0)" table:style-name="ce12">
            <text:p>08:2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099999999999977" table:formula="msoxl:=A28+0.01" table:style-name="ce30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TU-T Joint Coordination Activity on Smart Grid and Home Networking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8H31M0.000S" table:formula="msoxl:=F28+TIME(0,E28,0)" table:style-name="ce12">
            <text:p>08:3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199999999999974" table:formula="msoxl:=A29+0.01" table:style-name="ce30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vember 12 and 13, 2011 EC workshop action item review</text:p>
          </table:table-cell>
          <table:table-cell office:value-type="string" table:style-name="ce26">
            <text:p>Kraemer/Rosdahl</text:p>
          </table:table-cell>
          <table:table-cell office:value-type="float" office:value="10" table:style-name="ce31">
            <text:p>10</text:p>
          </table:table-cell>
          <table:table-cell office:value-type="time" office:time-value="PT8H36M0.000S" table:formula="msoxl:=F29+TIME(0,E29,0)" table:style-name="ce12">
            <text:p>08:3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299999999999972" table:formula="msoxl:=A30+0.01" table:style-name="ce32">
            <text:p>5.13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Reminder - Action Items EC June 5th Conference Call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46M0.000S" table:formula="msoxl:=F30+TIME(0,E30,0)" table:style-name="ce24">
            <text:p>08:4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39999999999997" table:formula="msoxl:=A31+0.01" table:style-name="ce30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JTC1 ad hoc update</text:p>
          </table:table-cell>
          <table:table-cell office:value-type="string" table:style-name="ce26">
            <text:p>Kraemer/Myles</text:p>
          </table:table-cell>
          <table:table-cell office:value-type="float" office:value="5" table:style-name="ce31">
            <text:p>5</text:p>
          </table:table-cell>
          <table:table-cell office:value-type="time" office:time-value="PT8H46M0.000S" table:formula="msoxl:=F30+TIME(0,E30,0)" table:style-name="ce12">
            <text:p>08:4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499999999999968" table:formula="msoxl:=A32+0.01" table:style-name="ce30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haring of 1905.1 drafts--liaison statu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51M0.000S" table:formula="msoxl:=F32+TIME(0,E32,0)" table:style-name="ce12">
            <text:p>08:51 AM<text:s/></text:p>
          </table:table-cell>
          <table:table-cell table:number-columns-repeated="16378"/>
        </table:table-row>
        <table:table-row table:style-name="ro1">
          <table:table-cell office:value-type="float" office:value="5.1599999999999966" table:formula="msoxl:=A33+0.01" table:style-name="ce30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Future venue contract status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8H56M0.000S" table:formula="msoxl:=F33+TIME(0,E33,0)" table:style-name="ce12">
            <text:p>08:56 AM<text:s/></text:p>
          </table:table-cell>
          <table:table-cell table:number-columns-repeated="16378"/>
        </table:table-row>
        <table:table-row table:style-name="ro1">
          <table:table-cell office:value-type="float" office:value="5.1699999999999964" table:formula="msoxl:=A34+0.01" table:style-name="ce30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Geneva 2013 Expectation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1M0.000S" table:formula="msoxl:=F34+TIME(0,E34,0)" table:style-name="ce12">
            <text:p>09:01 AM<text:s/></text:p>
          </table:table-cell>
          <table:table-cell table:number-columns-repeated="16378"/>
        </table:table-row>
        <table:table-row table:style-name="ro1">
          <table:table-cell office:value-type="float" office:value="5.1799999999999962" table:formula="msoxl:=A35+0.01" table:style-name="ce30">
            <text:p>5.18</text:p>
          </table:table-cell>
          <table:table-cell office:value-type="string" table:style-name="ce3">
            <text:p>MI</text:p>
          </table:table-cell>
          <table:table-cell office:value-type="string" table:style-name="ce36">
            <text:p>Confirmation of ITU-T Representative (JMessenger)</text:p>
          </table:table-cell>
          <table:table-cell office:value-type="string" table:style-name="ce3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6M0.000S" table:formula="msoxl:=F35+TIME(0,E35,0)" table:style-name="ce12">
            <text:p>09:06 AM<text:s/></text:p>
          </table:table-cell>
          <table:table-cell table:number-columns-repeated="16378"/>
        </table:table-row>
        <table:table-row table:style-name="ro1">
          <table:table-cell office:value-type="float" office:value="5.1899999999999959" table:formula="msoxl:=A36+0.01" table:style-name="ce30">
            <text:p>5.19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Reflector Configuration</text:p>
          </table:table-cell>
          <table:table-cell office:value-type="string" table:style-name="ce26">
            <text:p>Nikolich / 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11M0.000S" table:formula="msoxl:=F36+TIME(0,E36,0)" table:style-name="ce12">
            <text:p>09:11 AM<text:s/></text:p>
          </table:table-cell>
          <table:table-cell table:number-columns-repeated="16378"/>
        </table:table-row>
        <table:table-row table:style-name="ro1">
          <table:table-cell office:value-type="float" office:value="5.1999999999999957" table:formula="msoxl:=A37+0.01" table:style-name="ce30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Host Guidelines status update</text:p>
          </table:table-cell>
          <table:table-cell office:value-type="string" table:style-name="ce26">
            <text:p>Rosdahl/Rigsbee</text:p>
          </table:table-cell>
          <table:table-cell office:value-type="float" office:value="5" table:style-name="ce31">
            <text:p>5</text:p>
          </table:table-cell>
          <table:table-cell office:value-type="time" office:time-value="PT9H16M0.000S" table:formula="msoxl:=F37+TIME(0,E37,0)" table:style-name="ce12">
            <text:p>09:16 AM<text:s/></text:p>
          </table:table-cell>
          <table:table-cell table:number-columns-repeated="16378"/>
        </table:table-row>
        <table:table-row table:style-name="ro1">
          <table:table-cell office:value-type="float" office:value="5.2099999999999955" table:formula="msoxl:=A38+0.01" table:style-name="ce30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ingle copy sales of PDF statu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21M0.000S" table:formula="msoxl:=F38+TIME(0,E38,0)" table:style-name="ce12">
            <text:p>09:21 AM<text:s/></text:p>
          </table:table-cell>
          <table:table-cell table:number-columns-repeated="16378"/>
        </table:table-row>
        <table:table-row table:style-name="ro1">
          <table:table-cell office:value-type="float" office:value="5.2199999999999953" table:formula="msoxl:=A39+0.01" table:style-name="ce30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nternet of Things Beijing Workshop summary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26M0.000S" table:formula="msoxl:=F39+TIME(0,E39,0)" table:style-name="ce12">
            <text:p>09:26 AM<text:s/></text:p>
          </table:table-cell>
          <table:table-cell table:number-columns-repeated="16378"/>
        </table:table-row>
        <table:table-row table:style-name="ro1">
          <table:table-cell office:value-type="float" office:value="5.2299999999999951" table:formula="msoxl:=A40+0.01" table:style-name="ce30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Document publication priority update</text:p>
          </table:table-cell>
          <table:table-cell office:value-type="string" table:style-name="ce26">
            <text:p>McCabe/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31M0.000S" table:formula="msoxl:=F40+TIME(0,E40,0)" table:style-name="ce12">
            <text:p>09:31 AM<text:s/></text:p>
          </table:table-cell>
          <table:table-cell table:number-columns-repeated="16378"/>
        </table:table-row>
        <table:table-row table:style-name="ro1">
          <table:table-cell office:value-type="float" office:value="5.2399999999999949" table:formula="msoxl:=A41+0.01" table:style-name="ce30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A Internal Activitie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36M0.000S" table:formula="msoxl:=F41+TIME(0,E41,0)" table:style-name="ce12">
            <text:p>09:36 AM<text:s/></text:p>
          </table:table-cell>
          <table:table-cell table:number-columns-repeated="16378"/>
        </table:table-row>
        <table:table-row table:style-name="ro1">
          <table:table-cell office:value-type="float" office:value="5.2499999999999947" table:formula="msoxl:=A42+0.01" table:style-name="ce30">
            <text:p>5.25</text:p>
          </table:table-cell>
          <table:table-cell office:value-type="string" table:style-name="ce25">
            <text:p>II</text:p>
          </table:table-cell>
          <table:table-cell office:value-type="string" table:style-name="ce26">
            <text:p>Get IEEE 802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41M0.000S" table:formula="msoxl:=F42+TIME(0,E42,0)" table:style-name="ce12">
            <text:p>09:41 AM<text:s/></text:p>
          </table:table-cell>
          <table:table-cell table:number-columns-repeated="16378"/>
        </table:table-row>
        <table:table-row table:style-name="ro1">
          <table:table-cell office:value-type="float" office:value="5.2599999999999945" table:formula="msoxl:=A43+0.01" table:style-name="ce30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Treasurer's report</text:p>
          </table:table-cell>
          <table:table-cell office:value-type="string" table:style-name="ce26">
            <text:p>Chaplin</text:p>
          </table:table-cell>
          <table:table-cell office:value-type="float" office:value="5" table:style-name="ce31">
            <text:p>5</text:p>
          </table:table-cell>
          <table:table-cell office:value-type="time" office:time-value="PT9H46M0.000S" table:formula="msoxl:=F43+TIME(0,E43,0)" table:style-name="ce12">
            <text:p>09:46 AM<text:s/></text:p>
          </table:table-cell>
          <table:table-cell table:number-columns-repeated="16378"/>
        </table:table-row>
        <table:table-row table:style-name="ro1">
          <table:table-cell office:value-type="float" office:value="5.2699999999999942" table:formula="msoxl:=A44+0.01" table:style-name="ce30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e-tools status update</text:p>
          </table:table-cell>
          <table:table-cell office:value-type="string" table:style-name="ce26">
            <text:p>Boyce/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51M0.000S" table:formula="msoxl:=F44+TIME(0,E44,0)" table:style-name="ce12">
            <text:p>09:51 AM<text:s/></text:p>
          </table:table-cell>
          <table:table-cell table:number-columns-repeated="16378"/>
        </table:table-row>
        <table:table-row table:style-name="ro1">
          <table:table-cell office:value-type="float" office:value="5.279999999999994" table:formula="msoxl:=A45+0.01" table:style-name="ce30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802 University Outreach status update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9H56M0.000S" table:formula="msoxl:=F45+TIME(0,E45,0)" table:style-name="ce12">
            <text:p>09:56 AM<text:s/></text:p>
          </table:table-cell>
          <table:table-cell table:number-columns-repeated="16378"/>
        </table:table-row>
        <table:table-row table:style-name="ro1">
          <table:table-cell office:value-type="float" office:value="5.2899999999999938" table:formula="msoxl:=A46+0.01" table:style-name="ce30">
            <text:p>5.29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Overview and Architecture status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1M0.000S" table:formula="msoxl:=F46+TIME(0,E46,0)" table:style-name="ce12">
            <text:p>10:01 AM<text:s/></text:p>
          </table:table-cell>
          <table:table-cell table:number-columns-repeated="16378"/>
        </table:table-row>
        <table:table-row table:style-name="ro1">
          <table:table-cell office:value-type="float" office:value="5.2999999999999936" table:formula="msoxl:=A47+0.01" table:style-name="ce32">
            <text:p>5.30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International Participation Studies Update</text:p>
          </table:table-cell>
          <table:table-cell office:value-type="string" table:style-name="ce21">
            <text:p>Haasz</text:p>
          </table:table-cell>
          <table:table-cell office:value-type="float" office:value="0" table:style-name="ce33">
            <text:p>0</text:p>
          </table:table-cell>
          <table:table-cell office:value-type="time" office:time-value="PT10H6M0.000S" table:formula="msoxl:=F47+TIME(0,E47,0)" table:style-name="ce24">
            <text:p>10:06 AM<text:s/></text:p>
          </table:table-cell>
          <table:table-cell table:number-columns-repeated="16378"/>
        </table:table-row>
        <table:table-row table:style-name="ro1">
          <table:table-cell office:value-type="float" office:value="5.3099999999999934" table:formula="msoxl:=A48+0.01" table:style-name="ce30">
            <text:p>5.31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should the 802 EC acquire a telephone bridge for con calls?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10H6M0.000S" table:formula="msoxl:=F48+TIME(0,E48,0)" table:style-name="ce12">
            <text:p>10:06 AM<text:s/></text:p>
          </table:table-cell>
          <table:table-cell table:number-columns-repeated="16378"/>
        </table:table-row>
        <table:table-row table:style-name="ro1">
          <table:table-cell office:value-type="float" office:value="5.3199999999999932" table:formula="msoxl:=A49+0.01" table:style-name="ce30">
            <text:p>5.3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&amp;P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11M0.000S" table:formula="msoxl:=F49+TIME(0,E49,0)" table:style-name="ce12">
            <text:p>10:11 AM<text:s/></text:p>
          </table:table-cell>
          <table:table-cell table:number-columns-repeated="16378"/>
        </table:table-row>
        <table:table-row table:style-name="ro1">
          <table:table-cell office:value-type="float" office:value="5.329999999999993" table:formula="msoxl:=A50+0.01" table:style-name="ce30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Charles Proteus Steinmetz Award</text:p>
          </table:table-cell>
          <table:table-cell office:value-type="string" table:style-name="ce26">
            <text:p>Jeffree / Heile</text:p>
          </table:table-cell>
          <table:table-cell office:value-type="float" office:value="3" table:style-name="ce31">
            <text:p>3</text:p>
          </table:table-cell>
          <table:table-cell office:value-type="time" office:time-value="PT10H16M0.000S" table:formula="msoxl:=F50+TIME(0,E50,0)" table:style-name="ce12">
            <text:p>10:16 AM<text:s/></text:p>
          </table:table-cell>
          <table:table-cell table:number-columns-repeated="16378"/>
        </table:table-row>
        <table:table-row table:style-name="ro1">
          <table:table-cell office:value-type="float" office:value="5.3399999999999928" table:formula="msoxl:=A51+0.01" table:style-name="ce30">
            <text:p>5.34</text:p>
          </table:table-cell>
          <table:table-cell table:style-name="ce25"/>
          <table:table-cell table:number-columns-repeated="2" table:style-name="ce26"/>
          <table:table-cell table:style-name="ce37"/>
          <table:table-cell office:value-type="time" office:time-value="PT10H19M0.000S" table:formula="msoxl:=F51+TIME(0,E51,0)" table:style-name="ce12">
            <text:p>10:19 AM<text:s/></text:p>
          </table:table-cell>
          <table:table-cell table:number-columns-repeated="16378"/>
        </table:table-row>
        <table:table-row table:style-name="ro1">
          <table:table-cell office:value-type="float" office:value="5.3499999999999925" table:formula="msoxl:=A52+0.01" table:style-name="ce30">
            <text:p>5.3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EC meeting schedule (rules, SA, etc.)</text:p>
          </table:table-cell>
          <table:table-cell office:value-type="string" table:style-name="ce26">
            <text:p>Nikolich</text:p>
          </table:table-cell>
          <table:table-cell office:value-type="float" office:value="3" table:style-name="ce31">
            <text:p>3</text:p>
          </table:table-cell>
          <table:table-cell office:value-type="time" office:time-value="PT10H19M0.000S" table:formula="msoxl:=F52+TIME(0,E52,0)" table:style-name="ce12">
            <text:p>10:19 AM<text:s/></text:p>
          </table:table-cell>
          <table:table-cell table:number-columns-repeated="16378"/>
        </table:table-row>
        <table:table-row table:style-name="ro1">
          <table:table-cell office:value-type="float" office:value="5.3599999999999923" table:formula="msoxl:=A53+0.01" table:style-name="ce30">
            <text:p>5.36</text:p>
          </table:table-cell>
          <table:table-cell table:style-name="ce3"/>
          <table:table-cell table:number-columns-repeated="2" table:style-name="ce26"/>
          <table:table-cell table:style-name="ce11"/>
          <table:table-cell office:value-type="time" office:time-value="PT10H22M0.000S" table:formula="msoxl:=F53+TIME(0,E53,0)" table:style-name="ce12">
            <text:p>10:22 AM<text:s/></text:p>
          </table:table-cell>
          <table:table-cell table:number-columns-repeated="16378"/>
        </table:table-row>
        <table:table-row table:style-name="ro1">
          <table:table-cell office:value-type="float" office:value="5.3699999999999921" table:formula="msoxl:=A54+0.01" table:style-name="ce38">
            <text:p>5.37</text:p>
          </table:table-cell>
          <table:table-cell office:value-type="string" table:style-name="ce13">
            <text:p>DT</text:p>
          </table:table-cell>
          <table:table-cell office:value-type="string" table:style-name="ce15">
            <text:p>ADJOURN SEC MEETING</text:p>
          </table:table-cell>
          <table:table-cell office:value-type="string" table:style-name="ce15">
            <text:p>Nikolich</text:p>
          </table:table-cell>
          <table:table-cell table:style-name="ce39"/>
          <table:table-cell office:value-type="time" office:time-value="PT10H30M0.000S" table:style-name="ce40">
            <text:p>10:30 AM<text:s/></text:p>
          </table:table-cell>
          <table:table-cell table:number-columns-repeated="16378"/>
        </table:table-row>
        <table:table-row table:style-name="ro1">
          <table:table-cell table:style-name="ce41"/>
          <table:table-cell table:style-name="ce42"/>
          <table:table-cell table:number-columns-repeated="2" table:style-name="ce36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ME - Motion, External <text:s text:c="7"/>MI - Motion, Internal</text:p>
          </table:table-cell>
          <table:table-cell table:style-name="ce36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78"/>
        </table:table-row>
        <table:table-row table:style-name="ro1">
          <table:table-cell table:style-name="ce42"/>
          <table:table-cell table:style-name="ce46"/>
          <table:table-cell office:value-type="string" table:style-name="ce36">
            <text:p>DT- Discussion Topic <text:s text:c="10"/>II - Information Item</text:p>
          </table:table-cell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table:style-name="ce42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number-columns-repeated="2" table:style-name="ce61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62"/>
          <table:table-cell table:style-name="ce61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58"/>
          <table:table-cell table:style-name="ce61"/>
          <table:table-cell table:style-name="ce59"/>
          <table:table-cell table:style-name="ce60"/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8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07-13T20:05:33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