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4.1398in"/>
    </style:style>
    <style:style style:name="co4" style:family="table-column">
      <style:table-column-properties fo:break-before="auto" style:column-width="0.7098in"/>
    </style:style>
    <style:style style:name="co5" style:family="table-column">
      <style:table-column-properties fo:break-before="auto" style:column-width="0.2598in"/>
    </style:style>
    <style:style style:name="co6" style:family="table-column">
      <style:table-column-properties fo:break-before="auto" style:column-width="0.65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54in" fo:break-before="auto" style:use-optimal-row-height="false"/>
    </style:style>
    <style:style style:name="ro3" style:family="table-row">
      <style:table-row-properties style:row-height="0.172in" fo:break-before="auto" style:use-optimal-row-height="false"/>
    </style:style>
    <style:style style:name="ro4" style:family="table-row">
      <style:table-row-properties style:row-height="0.2654in" fo:break-before="auto" style:use-optimal-row-height="true"/>
    </style:style>
    <style:style style:name="ro5" style:family="table-row">
      <style:table-row-properties style:row-height="0.1646in" fo:break-before="auto" style:use-optimal-row-height="false"/>
    </style:style>
    <style:style style:name="ro6" style:family="table-row">
      <style:table-row-properties style:row-height="0.1516in" fo:break-before="auto" style:use-optimal-row-height="true"/>
    </style:style>
    <style:style style:name="ro7" style:family="table-row">
      <style:table-row-properties style:row-height="0.2181in" fo:break-before="auto" style:use-optimal-row-height="true"/>
    </style:style>
    <style:style style:name="ta1" style:family="table" style:master-page-name="PageStyle_5f_EC_20_Closning_20_Agend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is-true-formula(FIND(&quot;*&quot;;CONCATENATE(['EC Closning Agenda'.$B7];&quot;*&quot;))&lt;=LEN(['EC Closning Agenda'.$B7]))" style:apply-style-name="Excel_5f_CondFormat_5f_1_5f_1_5f_1" style:base-cell-address="'EC Closning Agenda'.A7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DejaVu Sans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fo:background-color="#ffff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5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2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EC Closning Agenda" table:style-name="ta1" table:print-ranges="'EC Closning Agenda'.A1:'EC Closning Agenda'.F10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0"/>
        <table:table-column table:style-name="co4" table:default-cell-style-name="ce11"/>
        <table:table-column table:style-name="co5" table:default-cell-style-name="ce42"/>
        <table:table-column table:style-name="co6" table:default-cell-style-name="ce50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5" table:default-cell-style-name="ce11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18" office:value-type="string">
            <text:p>DRAFT AGENDA <text:s/>- <text:s/>IEEE 802 LMSC EXECUTIVE COMMITTEE MEETING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2">
          <table:table-cell table:style-name="ce2" table:number-columns-repeated="2"/>
          <table:table-cell table:style-name="ce18" office:value-type="string">
            <text:p>Friday 1:00PM-6:00PM</text:p>
          </table:table-cell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2" table:number-columns-repeated="2"/>
          <table:table-cell table:style-name="ce18"/>
          <table:table-cell table:style-name="ce2"/>
          <table:table-cell table:style-name="ce32"/>
          <table:table-cell table:style-name="ce43"/>
          <table:table-cell table:number-columns-repeated="251"/>
          <table:table-cell table:style-name="ce51" table:number-columns-repeated="767"/>
        </table:table-row>
        <table:table-row table:style-name="ro4">
          <table:table-cell table:style-name="ce3" office:value-type="string">
            <text:p>Key:</text:p>
          </table:table-cell>
          <table:table-cell table:style-name="ce12" office:value-type="string">
            <text:p><text:s/></text:p>
          </table:table-cell>
          <table:table-cell table:style-name="ce19" office:value-type="string">
            <text:p>ME - Motion, External, MI - Motion, Internal, DT- Discussion Topic, II - Information Item</text:p>
          </table:table-cell>
          <table:table-cell table:style-name="ce2"/>
          <table:table-cell table:style-name="ce33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number-columns-repeated="251"/>
          <table:table-cell table:style-name="ce51" table:number-columns-repeated="767"/>
        </table:table-row>
        <table:table-row table:style-name="ro3">
          <table:table-cell table:style-name="ce4"/>
          <table:table-cell table:style-name="ce13"/>
          <table:table-cell table:style-name="ce20" office:value-type="string">
            <text:p>Special Orders</text:p>
          </table:table-cell>
          <table:table-cell table:style-name="ce31"/>
          <table:table-cell table:style-name="ce34"/>
          <table:table-cell table:style-name="ce45"/>
          <table:table-cell table:number-columns-repeated="251"/>
          <table:table-cell table:style-name="ce51" table:number-columns-repeated="767"/>
        </table:table-row>
        <table:table-row table:style-name="ro5">
          <table:table-cell table:style-name="ce5"/>
          <table:table-cell table:style-name="ce14"/>
          <table:table-cell table:style-name="ce21" office:value-type="string">
            <text:p>Category <text:s/>(* = consent agenda)</text:p>
          </table:table-cell>
          <table:table-cell table:style-name="ce5"/>
          <table:table-cell table:style-name="ce35"/>
          <table:table-cell table:style-name="ce46"/>
          <table:table-cell table:number-columns-repeated="251"/>
          <table:table-cell table:style-name="ce51" table:number-columns-repeated="767"/>
        </table:table-row>
        <table:table-row table:style-name="ro6">
          <table:table-cell table:style-name="ce6"/>
          <table:table-cell table:style-name="ce15"/>
          <table:table-cell table:style-name="ce22"/>
          <table:table-cell table:style-name="ce16"/>
          <table:table-cell table:style-name="ce36"/>
          <table:table-cell table:style-name="ce4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3"/>
          <table:table-cell table:style-name="ce57"/>
          <table:table-cell table:style-name="ce51"/>
          <table:table-cell table:style-name="ce53"/>
          <table:table-cell table:style-name="ce51" table:number-columns-repeated="770"/>
        </table:table-row>
        <table:table-row table:style-name="ro7">
          <table:table-cell table:style-name="ce7" table:formula="of:=1" office:value-type="float" office:value="1">
            <text:p>1.00</text:p>
          </table:table-cell>
          <table:table-cell table:style-name="ce7"/>
          <table:table-cell table:style-name="ce23" office:value-type="string">
            <text:p>MEETING CALLED TO ORDE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4" table:formula="of:=TIME(13;0;0)" office:value-type="time" office:time-value="PT13H00M00S">
            <text:p>01:00 PM </text:p>
          </table:table-cell>
          <table:table-cell table:number-columns-repeated="1018"/>
        </table:table-row>
        <table:table-row table:style-name="ro7">
          <table:table-cell table:style-name="ce7" table:formula="of:=2" office:value-type="float" office:value="2">
            <text:p>2.0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APPROVE OR MODIFY AGENDA</text:p>
          </table:table-cell>
          <table:table-cell table:style-name="ce7" office:value-type="string">
            <text:p>Nikolich</text:p>
          </table:table-cell>
          <table:table-cell table:style-name="ce37" office:value-type="float" office:value="9">
            <text:p>9</text:p>
          </table:table-cell>
          <table:table-cell table:style-name="ce44" table:formula="of:=[.F8]+TIME(0;[.E8];0)" office:value-type="time" office:time-value="PT13H01M00S">
            <text:p>01:01 PM </text:p>
          </table:table-cell>
          <table:table-cell table:number-columns-repeated="1018"/>
        </table:table-row>
        <table:table-row table:style-name="ro7">
          <table:table-cell table:style-name="ce7" table:formula="of:=3" office:value-type="float" office:value="3">
            <text:p>3.0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nnouncements from the Chair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">
            <text:p>1</text:p>
          </table:table-cell>
          <table:table-cell table:style-name="ce44" table:formula="of:=[.F9]+TIME(0;[.E9];0)" office:value-type="time" office:time-value="PT13H10M00S">
            <text:p>01:10 PM </text:p>
          </table:table-cell>
          <table:table-cell table:number-columns-repeated="1018"/>
        </table:table-row>
        <table:table-row table:style-name="ro7">
          <table:table-cell table:style-name="ce7" table:formula="of:=[.A10]+0.01" office:value-type="float" office:value="3.01">
            <text:p>3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WG and TAG Officer Confirmation</text:p>
          </table:table-cell>
          <table:table-cell table:style-name="ce7" office:value-type="string">
            <text:p>Nikolich</text:p>
          </table:table-cell>
          <table:table-cell table:style-name="ce37" office:value-type="float" office:value="30">
            <text:p>30</text:p>
          </table:table-cell>
          <table:table-cell table:style-name="ce47" table:formula="of:=[.F10]+TIME(0;[.E10];0)" office:value-type="time" office:time-value="PT13H11M00S">
            <text:p>01:11 PM </text:p>
          </table:table-cell>
          <table:table-cell table:number-columns-repeated="1018"/>
        </table:table-row>
        <table:table-row table:style-name="ro7">
          <table:table-cell table:style-name="ce7" table:formula="of:=[.A11]+0.01" office:value-type="float" office:value="3.02">
            <text:p>3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Confirmation of EC appointed positions</text:p>
          </table:table-cell>
          <table:table-cell table:style-name="ce7" office:value-type="string">
            <text:p>Nikolich</text:p>
          </table:table-cell>
          <table:table-cell table:style-name="ce37" office:value-type="float" office:value="30">
            <text:p>30</text:p>
          </table:table-cell>
          <table:table-cell table:style-name="ce47" table:formula="of:=[.F11]+TIME(0;[.E11];0)" office:value-type="time" office:time-value="PT13H41M00S">
            <text:p>01:41 PM </text:p>
          </table:table-cell>
          <table:table-cell table:number-columns-repeated="1018"/>
        </table:table-row>
        <table:table-row table:style-name="ro7">
          <table:table-cell table:style-name="ce7" table:formula="of:=[.A12]+0.01" office:value-type="float" office:value="3.03">
            <text:p>3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EC Chair Election</text:p>
          </table:table-cell>
          <table:table-cell table:style-name="ce7" office:value-type="string">
            <text:p>Thaler</text:p>
          </table:table-cell>
          <table:table-cell table:style-name="ce37" office:value-type="float" office:value="5">
            <text:p>5</text:p>
          </table:table-cell>
          <table:table-cell table:style-name="ce47" table:formula="of:=[.F12]+TIME(0;[.E12];0)" office:value-type="time" office:time-value="PT14H11M00S">
            <text:p>02:11 PM </text:p>
          </table:table-cell>
          <table:table-cell table:number-columns-repeated="1018"/>
        </table:table-row>
        <table:table-row table:style-name="ro7">
          <table:table-cell table:style-name="ce7" table:formula="of:=[.A13]+0.01" office:value-type="float" office:value="3.04">
            <text:p>3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cognition of outgoing EC members</text:p>
          </table:table-cell>
          <table:table-cell table:style-name="ce7" office:value-type="string">
            <text:p>Nikolich</text:p>
          </table:table-cell>
          <table:table-cell table:style-name="ce37" office:value-type="float" office:value="10">
            <text:p>10</text:p>
          </table:table-cell>
          <table:table-cell table:style-name="ce44" table:formula="of:=[.F13]+TIME(0;[.E13];0)" office:value-type="time" office:time-value="PT14H16M00S">
            <text:p>02:16 PM </text:p>
          </table:table-cell>
          <table:table-cell table:number-columns-repeated="1018"/>
        </table:table-row>
        <table:table-row table:style-name="ro7">
          <table:table-cell table:style-name="ce7" table:formula="of:=4" office:value-type="float" office:value="4">
            <text:p>4.00</text:p>
          </table:table-cell>
          <table:table-cell table:style-name="ce7"/>
          <table:table-cell table:style-name="ce24" office:value-type="string">
            <text:p>LMSC Internal business</text:p>
          </table:table-cell>
          <table:table-cell table:style-name="ce7"/>
          <table:table-cell table:style-name="ce37"/>
          <table:table-cell table:style-name="ce44" table:formula="of:=[.F14]+TIME(0;[.E14];0)" office:value-type="time" office:time-value="PT14H26M00S">
            <text:p>02:26 PM </text:p>
          </table:table-cell>
          <table:table-cell table:number-columns-repeated="1018"/>
        </table:table-row>
        <table:table-row table:style-name="ro7">
          <table:table-cell table:style-name="ce7" table:formula="of:=[.A15]+0.01" office:value-type="float" office:value="4.01">
            <text:p>4.01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Network services contract approval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4" table:formula="of:=[.F15]+TIME(0;[.E15];0)" office:value-type="time" office:time-value="PT14H26M00S">
            <text:p>02:26 PM </text:p>
          </table:table-cell>
          <table:table-cell table:number-columns-repeated="1018"/>
        </table:table-row>
        <table:table-row table:style-name="ro7">
          <table:table-cell table:style-name="ce7" table:formula="of:=[.A16]+0.01" office:value-type="float" office:value="4.02">
            <text:p>4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Rule modifications to LMSC P&amp;P, LMSC OM and LMSC WG P&amp;P</text:p>
          </table:table-cell>
          <table:table-cell table:style-name="ce7" office:value-type="string">
            <text:p>Sherman</text:p>
          </table:table-cell>
          <table:table-cell table:style-name="ce37" office:value-type="float" office:value="15">
            <text:p>15</text:p>
          </table:table-cell>
          <table:table-cell table:style-name="ce47" table:formula="of:=[.F16]+TIME(0;[.E16];0)" office:value-type="time" office:time-value="PT14H31M00S">
            <text:p>02:31 PM </text:p>
          </table:table-cell>
          <table:table-cell table:number-columns-repeated="1018"/>
        </table:table-row>
        <table:table-row table:style-name="ro7">
          <table:table-cell table:style-name="ce7" table:formula="of:=[.A17]+0.01" office:value-type="float" office:value="4.03">
            <text:p>4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Motion for outgoing liaison to JTC1 SC6</text:p>
          </table:table-cell>
          <table:table-cell table:style-name="ce7" office:value-type="string">
            <text:p>Kraemer</text:p>
          </table:table-cell>
          <table:table-cell table:style-name="ce37" office:value-type="float" office:value="5">
            <text:p>5</text:p>
          </table:table-cell>
          <table:table-cell table:style-name="ce47" table:formula="of:=[.F17]+TIME(0;[.E17];0)" office:value-type="time" office:time-value="PT14H46M00S">
            <text:p>02:46 PM </text:p>
          </table:table-cell>
          <table:table-cell table:number-columns-repeated="1018"/>
        </table:table-row>
        <table:table-row table:style-name="ro7">
          <table:table-cell table:style-name="ce7" table:formula="of:=[.A18]+0.01" office:value-type="float" office:value="4.04">
            <text:p>4.0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18]+TIME(0;[.E18];0)" office:value-type="time" office:time-value="PT14H51M00S">
            <text:p>02:51 PM </text:p>
          </table:table-cell>
          <table:table-cell table:number-columns-repeated="1018"/>
        </table:table-row>
        <table:table-row table:style-name="ro4">
          <table:table-cell table:style-name="ce7" table:formula="of:=[.A19]+0.01" office:value-type="float" office:value="4.05">
            <text:p>4.05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IEEE 802 EC Interim Teleconference, 5 June 2012, 1300-1500 Eastern Daylight Time</text:p>
          </table:table-cell>
          <table:table-cell table:style-name="ce7" office:value-type="string">
            <text:p>Rosdahl</text:p>
          </table:table-cell>
          <table:table-cell table:style-name="ce37" office:value-type="float" office:value="3">
            <text:p>3</text:p>
          </table:table-cell>
          <table:table-cell table:style-name="ce47" table:formula="of:=[.F19]+TIME(0;[.E19];0)" office:value-type="time" office:time-value="PT14H51M00S">
            <text:p>02:51 PM </text:p>
          </table:table-cell>
          <table:table-cell table:number-columns-repeated="1018"/>
        </table:table-row>
        <table:table-row table:style-name="ro7">
          <table:table-cell table:style-name="ce7" table:formula="of:=[.A20]+0.01" office:value-type="float" office:value="4.06">
            <text:p>4.06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20]+TIME(0;[.E20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1]+0.01" office:value-type="float" office:value="4.07">
            <text:p>4.07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21]+TIME(0;[.E21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.00</text:p>
          </table:table-cell>
          <table:table-cell table:style-name="ce2"/>
          <table:table-cell table:style-name="ce24" office:value-type="string">
            <text:p>IEEE Standards Board and Sponsor Ballot Items</text:p>
          </table:table-cell>
          <table:table-cell table:style-name="ce12"/>
          <table:table-cell table:style-name="ce33"/>
          <table:table-cell table:style-name="ce47" table:formula="of:=[.F22]+TIME(0;[.E22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3]+0.01" office:value-type="float" office:value="5.01">
            <text:p>5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BR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7" table:formula="of:=[.F23]+TIME(0;[.E23];0)" office:value-type="time" office:time-value="PT14H54M00S">
            <text:p>02:54 PM </text:p>
          </table:table-cell>
          <table:table-cell table:number-columns-repeated="1018"/>
        </table:table-row>
        <table:table-row table:style-name="ro7">
          <table:table-cell table:style-name="ce7" table:formula="of:=[.A24]+0.01" office:value-type="float" office:value="5.02">
            <text:p>5.0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g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4]+TIME(0;[.E24];0)" office:value-type="time" office:time-value="PT14H59M00S">
            <text:p>02:59 PM </text:p>
          </table:table-cell>
          <table:table-cell table:number-columns-repeated="1018"/>
        </table:table-row>
        <table:table-row table:style-name="ro7">
          <table:table-cell table:style-name="ce7" table:formula="of:=[.A25]+0.01" office:value-type="float" office:value="5.03">
            <text:p>5.0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q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5]+TIME(0;[.E25];0)" office:value-type="time" office:time-value="PT15H04M00S">
            <text:p>03:04 PM </text:p>
          </table:table-cell>
          <table:table-cell table:number-columns-repeated="1018"/>
        </table:table-row>
        <table:table-row table:style-name="ro7">
          <table:table-cell table:style-name="ce7" table:formula="of:=[.A26]+0.01" office:value-type="float" office:value="5.04">
            <text:p>5.0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Xbk forward to Rev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6]+TIME(0;[.E26];0)" office:value-type="time" office:time-value="PT15H09M00S">
            <text:p>03:09 PM </text:p>
          </table:table-cell>
          <table:table-cell table:number-columns-repeated="1018"/>
        </table:table-row>
        <table:table-row table:style-name="ro7">
          <table:table-cell table:style-name="ce7" table:formula="of:=[.A27]+0.01" office:value-type="float" office:value="5.05">
            <text:p>5.05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AC forward to Sponsor ballot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7]+TIME(0;[.E27];0)" office:value-type="time" office:time-value="PT15H14M00S">
            <text:p>03:14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28]+0.01" office:value-type="float" office:value="5.06">
            <text:p>5.0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X-rev, revision to 802.1AX link aggregation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8]+TIME(0;[.E28];0)" office:value-type="time" office:time-value="PT15H19M00S">
            <text:p>03:19 PM </text:p>
          </table:table-cell>
          <table:table-cell table:number-columns-repeated="1018"/>
        </table:table-row>
        <table:table-row table:style-name="ro7">
          <table:table-cell table:style-name="ce7" table:formula="of:=[.A29]+0.01" office:value-type="float" office:value="5.07">
            <text:p>5.0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u, amendment for frame preemption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29]+TIME(0;[.E29];0)" office:value-type="time" office:time-value="PT15H24M00S">
            <text:p>03:24 PM </text:p>
          </table:table-cell>
          <table:table-cell table:number-columns-repeated="1018"/>
        </table:table-row>
        <table:table-row table:style-name="ro4">
          <table:table-cell table:style-name="ce7" table:formula="of:=[.A30]+0.01" office:value-type="float" office:value="5.08">
            <text:p>5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Qbv, amendment for enhancements for scheduled traffic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0]+TIME(0;[.E30];0)" office:value-type="time" office:time-value="PT15H29M00S">
            <text:p>03:29 PM </text:p>
          </table:table-cell>
          <table:table-cell table:number-columns-repeated="1018"/>
        </table:table-row>
        <table:table-row table:style-name="ro7">
          <table:table-cell table:style-name="ce7" table:formula="of:=[.A31]+0.01" office:value-type="float" office:value="5.09">
            <text:p>5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AEbw, amendment for extended packet numbering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1]+TIME(0;[.E31];0)" office:value-type="time" office:time-value="PT15H34M00S">
            <text:p>03:34 PM </text:p>
          </table:table-cell>
          <table:table-cell table:number-columns-repeated="1018"/>
        </table:table-row>
        <table:table-row table:style-name="ro4">
          <table:table-cell table:style-name="ce7" table:formula="of:=[.A32]+0.01" office:value-type="float" office:value="5.1">
            <text:p>5.1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Xbx, amendment for MAC security key agreement protocol (MKA) extensions, forward to NesCom</text:p>
          </table:table-cell>
          <table:table-cell table:style-name="ce7" office:value-type="string">
            <text:p>Jeffree</text:p>
          </table:table-cell>
          <table:table-cell table:style-name="ce37" office:value-type="float" office:value="5">
            <text:p>5</text:p>
          </table:table-cell>
          <table:table-cell table:style-name="ce44" table:formula="of:=[.F32]+TIME(0;[.E32];0)" office:value-type="time" office:time-value="PT15H39M00S">
            <text:p>03:39 PM </text:p>
          </table:table-cell>
          <table:table-cell table:number-columns-repeated="1018"/>
        </table:table-row>
        <table:table-row table:style-name="ro7">
          <table:table-cell table:style-name="ce7" table:formula="of:=[.A33]+0.01" office:value-type="float" office:value="5.11">
            <text:p>5.1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3]+TIME(0;[.E33];0)" office:value-type="time" office:time-value="PT15H44M00S">
            <text:p>03:44 PM </text:p>
          </table:table-cell>
          <table:table-cell table:number-columns-repeated="1018"/>
        </table:table-row>
        <table:table-row table:style-name="ro7">
          <table:table-cell table:style-name="ce7" table:formula="of:=[.A34]+0.01" office:value-type="float" office:value="5.12">
            <text:p>5.1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4]+TIME(0;[.E34];0)" office:value-type="time" office:time-value="PT15H44M00S">
            <text:p>03:44 PM </text:p>
          </table:table-cell>
          <table:table-cell table:number-columns-repeated="1018"/>
        </table:table-row>
        <table:table-row table:style-name="ro4">
          <table:table-cell table:style-name="ce7" table:formula="of:=[.A35]+0.01" office:value-type="float" office:value="5.13">
            <text:p>5.1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3bk, amendment for extended Ethernet Passive Optical Networks (ExEPON), forward to NesCom</text:p>
          </table:table-cell>
          <table:table-cell table:style-name="ce7" office:value-type="string">
            <text:p>Law</text:p>
          </table:table-cell>
          <table:table-cell table:style-name="ce37" office:value-type="float" office:value="5">
            <text:p>5</text:p>
          </table:table-cell>
          <table:table-cell table:style-name="ce44" table:formula="of:=[.F35]+TIME(0;[.E35];0)" office:value-type="time" office:time-value="PT15H44M00S">
            <text:p>03:44 PM </text:p>
          </table:table-cell>
          <table:table-cell table:number-columns-repeated="1018"/>
        </table:table-row>
        <table:table-row table:style-name="ro7">
          <table:table-cell table:style-name="ce7" table:formula="of:=[.A36]+0.01" office:value-type="float" office:value="5.14">
            <text:p>5.14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36]+TIME(0;[.E36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7]+0.01" office:value-type="float" office:value="5.15">
            <text:p>5.15</text:p>
          </table:table-cell>
          <table:table-cell table:style-name="ce7"/>
          <table:table-cell table:style-name="ce25"/>
          <table:table-cell table:style-name="ce7"/>
          <table:table-cell table:style-name="ce37"/>
          <table:table-cell table:style-name="ce44" table:formula="of:=[.F37]+TIME(0;[.E37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8]+0.01" office:value-type="float" office:value="5.16">
            <text:p>5.16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n amendment for China medical band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38]+TIME(0;[.E38];0)" office:value-type="time" office:time-value="PT15H49M00S">
            <text:p>03:49 PM </text:p>
          </table:table-cell>
          <table:table-cell table:number-columns-repeated="1018"/>
        </table:table-row>
        <table:table-row table:style-name="ro7">
          <table:table-cell table:style-name="ce7" table:formula="of:=[.A39]+0.01" office:value-type="float" office:value="5.17">
            <text:p>5.1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4p amendment for positive train control (PTC)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39]+TIME(0;[.E39];0)" office:value-type="time" office:time-value="PT15H54M00S">
            <text:p>03:54 PM </text:p>
          </table:table-cell>
          <table:table-cell table:number-columns-repeated="1018"/>
        </table:table-row>
        <table:table-row table:style-name="ro4">
          <table:table-cell table:style-name="ce7" table:formula="of:=[.A40]+0.01" office:value-type="float" office:value="5.18">
            <text:p>5.1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5.8 new standard for peer aware communications (PAC), forward to NesCom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4" table:formula="of:=[.F40]+TIME(0;[.E40];0)" office:value-type="time" office:time-value="PT15H59M00S">
            <text:p>03:59 P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7">
          <table:table-cell table:style-name="ce7" table:formula="of:=[.A41]+0.01" office:value-type="float" office:value="5.19">
            <text:p>5.1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1]+TIME(0;[.E41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2]+0.01" office:value-type="float" office:value="5.2">
            <text:p>5.20</text:p>
          </table:table-cell>
          <table:table-cell table:style-name="ce7"/>
          <table:table-cell table:style-name="ce25"/>
          <table:table-cell table:style-name="ce7"/>
          <table:table-cell table:style-name="ce37"/>
          <table:table-cell table:style-name="ce44" table:formula="of:=[.F42]+TIME(0;[.E42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3]+0.01" office:value-type="float" office:value="5.21">
            <text:p>5.2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REV3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4" table:formula="of:=[.F43]+TIME(0;[.E43];0)" office:value-type="time" office:time-value="PT16H04M00S">
            <text:p>04:04 PM </text:p>
          </table:table-cell>
          <table:table-cell table:number-columns-repeated="1018"/>
        </table:table-row>
        <table:table-row table:style-name="ro7">
          <table:table-cell table:style-name="ce7" table:formula="of:=[.A44]+0.01" office:value-type="float" office:value="5.22">
            <text:p>5.22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4]+TIME(0;[.E44];0)" office:value-type="time" office:time-value="PT16H09M00S">
            <text:p>04:09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5]+0.01" office:value-type="float" office:value="5.23">
            <text:p>5.23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p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5]+TIME(0;[.E45];0)" office:value-type="time" office:time-value="PT16H14M00S">
            <text:p>04:1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6]+0.01" office:value-type="float" office:value="5.24">
            <text:p>5.24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16.1b forward to RevCom (conditional)</text:p>
          </table:table-cell>
          <table:table-cell table:style-name="ce7" office:value-type="string">
            <text:p>Marks</text:p>
          </table:table-cell>
          <table:table-cell table:style-name="ce37" office:value-type="float" office:value="5">
            <text:p>5</text:p>
          </table:table-cell>
          <table:table-cell table:style-name="ce47" table:formula="of:=[.F46]+TIME(0;[.E46];0)" office:value-type="time" office:time-value="PT16H19M00S">
            <text:p>04:19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7]+0.01" office:value-type="float" office:value="5.25">
            <text:p>5.25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7]+TIME(0;[.E47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8]+0.01" office:value-type="float" office:value="5.25999999999999">
            <text:p>5.26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8]+TIME(0;[.E48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49]+0.01" office:value-type="float" office:value="5.26999999999999">
            <text:p>5.27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49]+TIME(0;[.E49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50]+0.01" office:value-type="float" office:value="5.27999999999999">
            <text:p>5.2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802.21d amendment for multicast group management, forward to NesCom</text:p>
          </table:table-cell>
          <table:table-cell table:style-name="ce7" office:value-type="string">
            <text:p>Das</text:p>
          </table:table-cell>
          <table:table-cell table:style-name="ce37" office:value-type="float" office:value="5">
            <text:p>5</text:p>
          </table:table-cell>
          <table:table-cell table:style-name="ce47" table:formula="of:=[.F50]+TIME(0;[.E50];0)" office:value-type="time" office:time-value="PT16H24M00S">
            <text:p>04:24 PM </text:p>
          </table:table-cell>
          <table:table-cell table:style-name="ce52" table:number-columns-repeated="4"/>
          <table:table-cell table:number-columns-repeated="1014"/>
        </table:table-row>
        <table:table-row table:style-name="ro7">
          <table:table-cell table:style-name="ce7" table:formula="of:=[.A51]+0.01" office:value-type="float" office:value="5.28999999999999">
            <text:p>5.2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51]+TIME(0;[.E51];0)" office:value-type="time" office:time-value="PT16H29M00S">
            <text:p>04:29 PM </text:p>
          </table:table-cell>
          <table:table-cell table:number-columns-repeated="1018"/>
        </table:table-row>
        <table:table-row table:style-name="ro7">
          <table:table-cell table:style-name="ce7" table:formula="of:=[.A52]+0.01" office:value-type="float" office:value="5.29999999999999">
            <text:p>5.30</text:p>
          </table:table-cell>
          <table:table-cell table:style-name="ce7"/>
          <table:table-cell table:style-name="ce23" office:value-type="string">
            <text:p>Break</text:p>
          </table:table-cell>
          <table:table-cell table:style-name="ce7"/>
          <table:table-cell table:style-name="ce37" office:value-type="float" office:value="10">
            <text:p>10</text:p>
          </table:table-cell>
          <table:table-cell table:style-name="ce44" table:formula="of:=[.F52]+TIME(0;[.E52];0)" office:value-type="time" office:time-value="PT16H29M00S">
            <text:p>04:29 PM </text:p>
          </table:table-cell>
          <table:table-cell table:number-columns-repeated="1018"/>
        </table:table-row>
        <table:table-row table:style-name="ro7">
          <table:table-cell table:style-name="ce7" table:formula="of:=[.A53]+0.01" office:value-type="float" office:value="5.30999999999999">
            <text:p>5.3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4" table:formula="of:=[.F53]+TIME(0;[.E53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.00</text:p>
          </table:table-cell>
          <table:table-cell table:style-name="ce16"/>
          <table:table-cell table:style-name="ce24" office:value-type="string">
            <text:p>Executive Committee Study Groups, Working Groups, TAGs</text:p>
          </table:table-cell>
          <table:table-cell table:style-name="ce12"/>
          <table:table-cell table:style-name="ce38"/>
          <table:table-cell table:style-name="ce44" table:formula="of:=[.F54]+TIME(0;[.E54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table:formula="of:=[.A55]+0.01" office:value-type="float" office:value="6.01">
            <text:p>6.01</text:p>
          </table:table-cell>
          <table:table-cell table:style-name="ce2" office:value-type="string">
            <text:p>MI</text:p>
          </table:table-cell>
          <table:table-cell table:style-name="ce23" office:value-type="string">
            <text:p>802.16 Broadband wireless access metrology (new SG)</text:p>
          </table:table-cell>
          <table:table-cell table:style-name="ce12" office:value-type="string">
            <text:p>Marks</text:p>
          </table:table-cell>
          <table:table-cell table:style-name="ce33" office:value-type="float" office:value="5">
            <text:p>5</text:p>
          </table:table-cell>
          <table:table-cell table:style-name="ce47" table:formula="of:=[.F55]+TIME(0;[.E55];0)" office:value-type="time" office:time-value="PT16H39M00S">
            <text:p>04:39 PM </text:p>
          </table:table-cell>
          <table:table-cell table:number-columns-repeated="1018"/>
        </table:table-row>
        <table:table-row table:style-name="ro7">
          <table:table-cell table:style-name="ce7" table:formula="of:=[.A56]+0.01" office:value-type="float" office:value="6.02">
            <text:p>6.02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6 WirelessMAN radio interface in heterogeneous networks (new SG)</text:p>
          </table:table-cell>
          <table:table-cell table:style-name="ce7" office:value-type="string">
            <text:p>Marks</text:p>
          </table:table-cell>
          <table:table-cell table:style-name="ce37" office:value-type="float" office:value="10">
            <text:p>10</text:p>
          </table:table-cell>
          <table:table-cell table:style-name="ce47" table:formula="of:=[.F56]+TIME(0;[.E56];0)" office:value-type="time" office:time-value="PT16H44M00S">
            <text:p>04:44 PM </text:p>
          </table:table-cell>
          <table:table-cell table:number-columns-repeated="1018"/>
        </table:table-row>
        <table:table-row table:style-name="ro7">
          <table:table-cell table:style-name="ce7" table:formula="of:=[.A57]+0.01" office:value-type="float" office:value="6.03">
            <text:p>6.03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Next Generation 100 Gb/s Optical Ethernet Study Group change of scope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57]+TIME(0;[.E57];0)" office:value-type="time" office:time-value="PT16H54M00S">
            <text:p>04:54 PM </text:p>
          </table:table-cell>
          <table:table-cell table:number-columns-repeated="1018"/>
        </table:table-row>
        <table:table-row table:style-name="ro7">
          <table:table-cell table:style-name="ce7" table:formula="of:=[.A58]+0.01" office:value-type="float" office:value="6.04">
            <text:p>6.04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Next Gen 100 Gb/s Optical Ethernet Study Group (2<text:span text:style-name="T1">nd</text:span> extension)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58]+TIME(0;[.E58];0)" office:value-type="time" office:time-value="PT16H57M00S">
            <text:p>04:57 PM </text:p>
          </table:table-cell>
          <table:table-cell table:number-columns-repeated="1018"/>
        </table:table-row>
        <table:table-row table:style-name="ro7">
          <table:table-cell table:style-name="ce8" table:formula="of:=[.A59]+0.01" office:value-type="float" office:value="6.05">
            <text:p>6.05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3 EPON Protocol over a Coax (EPoC) PHY Study Group (1<text:span text:style-name="T1">st</text:span> extension).</text:p>
          </table:table-cell>
          <table:table-cell table:style-name="ce8" office:value-type="string">
            <text:p>Law</text:p>
          </table:table-cell>
          <table:table-cell table:style-name="ce39" office:value-type="float" office:value="0">
            <text:p>0</text:p>
          </table:table-cell>
          <table:table-cell table:style-name="ce46" table:formula="of:=[.F59]+TIME(0;[.E59];0)" office:value-type="time" office:time-value="PT17H00M00S">
            <text:p>05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60]+0.01" office:value-type="float" office:value="6.06">
            <text:p>6.0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Reduced Pair 1 Gb/s Ethernet, new SG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4" table:formula="of:=[.F60]+TIME(0;[.E60];0)" office:value-type="time" office:time-value="PT17H00M00S">
            <text:p>05:00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1]+0.01" office:value-type="float" office:value="6.07">
            <text:p>6.0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3 Extended EPON PMD Study Group (2<text:span text:style-name="T1">nd</text:span> extension)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61]+TIME(0;[.E61];0)" office:value-type="time" office:time-value="PT17H03M00S">
            <text:p>05:03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2]+0.01" office:value-type="float" office:value="6.08">
            <text:p>6.08</text:p>
          </table:table-cell>
          <table:table-cell table:style-name="ce2"/>
          <table:table-cell table:style-name="ce23"/>
          <table:table-cell table:style-name="ce12"/>
          <table:table-cell table:style-name="ce33"/>
          <table:table-cell table:style-name="ce47" table:formula="of:=[.F62]+TIME(0;[.E62];0)" office:value-type="time" office:time-value="PT17H06M00S">
            <text:p>05:06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3]+0.01" office:value-type="float" office:value="6.09">
            <text:p>6.09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63]+TIME(0;[.E63];0)" office:value-type="time" office:time-value="PT17H06M00S">
            <text:p>05:06 PM </text:p>
          </table:table-cell>
          <table:table-cell table:style-name="ce52" table:number-columns-repeated="249"/>
          <table:table-cell table:style-name="ce54"/>
          <table:table-cell table:style-name="ce52" table:number-columns-repeated="768"/>
        </table:table-row>
        <table:table-row table:style-name="ro7">
          <table:table-cell table:style-name="ce7" table:formula="of:=[.A64]+0.01" office:value-type="float" office:value="6.1">
            <text:p>6.10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 SmartGrid new ECSG</text:p>
          </table:table-cell>
          <table:table-cell table:style-name="ce7" office:value-type="string">
            <text:p>Gilb</text:p>
          </table:table-cell>
          <table:table-cell table:style-name="ce37" office:value-type="float" office:value="10">
            <text:p>10</text:p>
          </table:table-cell>
          <table:table-cell table:style-name="ce47" table:formula="of:=[.F64]+TIME(0;[.E64];0)" office:value-type="time" office:time-value="PT17H06M00S">
            <text:p>05:0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5]+0.01" office:value-type="float" office:value="6.11">
            <text:p>6.11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1 Infrastructure discovery (1<text:span text:style-name="T1">st</text:span> ext)</text:p>
          </table:table-cell>
          <table:table-cell table:style-name="ce8" office:value-type="string">
            <text:p>Kraemer</text:p>
          </table:table-cell>
          <table:table-cell table:style-name="ce39" office:value-type="float" office:value="0">
            <text:p>0</text:p>
          </table:table-cell>
          <table:table-cell table:style-name="ce46" table:formula="of:=[.F65]+TIME(0;[.E65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6]+0.01" office:value-type="float" office:value="6.12">
            <text:p>6.12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1 China mmWave SG (1<text:span text:style-name="T1">st</text:span> ext)</text:p>
          </table:table-cell>
          <table:table-cell table:style-name="ce8" office:value-type="string">
            <text:p>Kraemer</text:p>
          </table:table-cell>
          <table:table-cell table:style-name="ce39" office:value-type="float" office:value="0">
            <text:p>0</text:p>
          </table:table-cell>
          <table:table-cell table:style-name="ce46" table:formula="of:=[.F66]+TIME(0;[.E66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7]+0.01" office:value-type="float" office:value="6.13">
            <text:p>6.13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Peer aware communications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7]+TIME(0;[.E67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8]+0.01" office:value-type="float" office:value="6.14">
            <text:p>6.14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Communication requirements for Positive Train Control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8]+TIME(0;[.E68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8" table:formula="of:=[.A69]+0.01" office:value-type="float" office:value="6.15">
            <text:p>6.15</text:p>
          </table:table-cell>
          <table:table-cell table:style-name="ce8" office:value-type="string">
            <text:p>MI*</text:p>
          </table:table-cell>
          <table:table-cell table:style-name="ce26" office:value-type="string">
            <text:p>802.15 Medical applications in unlicensed bands in China (1<text:span text:style-name="T1">st</text:span> ext)</text:p>
          </table:table-cell>
          <table:table-cell table:style-name="ce8" office:value-type="string">
            <text:p>Heile</text:p>
          </table:table-cell>
          <table:table-cell table:style-name="ce39" office:value-type="float" office:value="0">
            <text:p>0</text:p>
          </table:table-cell>
          <table:table-cell table:style-name="ce46" table:formula="of:=[.F69]+TIME(0;[.E69];0)" office:value-type="time" office:time-value="PT17H16M00S">
            <text:p>05:16 PM </text:p>
          </table:table-cell>
          <table:table-cell table:style-name="ce52" table:number-columns-repeated="249"/>
          <table:table-cell table:style-name="ce54" table:number-columns-repeated="769"/>
        </table:table-row>
        <table:table-row table:style-name="ro7">
          <table:table-cell table:style-name="ce7" table:formula="of:=[.A70]+0.01" office:value-type="float" office:value="6.16">
            <text:p>6.16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15 Ultra Low Power (ULP) <text:s/>for 802.15.4 (new SG)</text:p>
          </table:table-cell>
          <table:table-cell table:style-name="ce7" office:value-type="string">
            <text:p>Heile</text:p>
          </table:table-cell>
          <table:table-cell table:style-name="ce37" office:value-type="float" office:value="5">
            <text:p>5</text:p>
          </table:table-cell>
          <table:table-cell table:style-name="ce47" table:formula="of:=[.F70]+TIME(0;[.E70];0)" office:value-type="time" office:time-value="PT17H16M00S">
            <text:p>05:16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1]+0.01" office:value-type="float" office:value="6.17">
            <text:p>6.17</text:p>
          </table:table-cell>
          <table:table-cell table:style-name="ce7" office:value-type="string">
            <text:p>MI</text:p>
          </table:table-cell>
          <table:table-cell table:style-name="ce23" office:value-type="string">
            <text:p>802.21 Service discovery (new SG)</text:p>
          </table:table-cell>
          <table:table-cell table:style-name="ce7" office:value-type="string">
            <text:p>Das</text:p>
          </table:table-cell>
          <table:table-cell table:style-name="ce37" office:value-type="float" office:value="5">
            <text:p>5</text:p>
          </table:table-cell>
          <table:table-cell table:style-name="ce47" table:formula="of:=[.F71]+TIME(0;[.E71];0)" office:value-type="time" office:time-value="PT17H21M00S">
            <text:p>05:21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table:formula="of:=[.A72]+0.01" office:value-type="float" office:value="6.18">
            <text:p>6.18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72]+TIME(0;[.E72];0)" office:value-type="time" office:time-value="PT17H26M00S">
            <text:p>05:26 PM </text:p>
          </table:table-cell>
          <table:table-cell table:style-name="ce52" table:number-columns-repeated="2"/>
          <table:table-cell table:style-name="ce55"/>
          <table:table-cell table:style-name="ce52" table:number-columns-repeated="246"/>
          <table:table-cell table:style-name="ce54" table:number-columns-repeated="769"/>
        </table:table-row>
        <table:table-row table:style-name="ro7">
          <table:table-cell table:style-name="ce7" office:value-type="float" office:value="7">
            <text:p>7.00</text:p>
          </table:table-cell>
          <table:table-cell table:style-name="ce7"/>
          <table:table-cell table:style-name="ce24" office:value-type="string">
            <text:p>LMSC Liaisons and External Interface</text:p>
          </table:table-cell>
          <table:table-cell table:style-name="ce7"/>
          <table:table-cell table:style-name="ce37"/>
          <table:table-cell table:style-name="ce47" table:formula="of:=[.F73]+TIME(0;[.E73];0)" office:value-type="time" office:time-value="PT17H26M00S">
            <text:p>05:26 PM </text:p>
          </table:table-cell>
          <table:table-cell table:style-name="ce52" table:number-columns-repeated="2"/>
          <table:table-cell table:style-name="ce54"/>
          <table:table-cell table:style-name="ce52" table:number-columns-repeated="246"/>
          <table:table-cell table:style-name="ce54" table:number-columns-repeated="769"/>
        </table:table-row>
        <table:table-row table:style-name="ro4">
          <table:table-cell table:style-name="ce7" table:formula="of:=[.A74]+0.01" office:value-type="float" office:value="7.01">
            <text:p>7.0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Interpretation request 1-03/12 response: Annex 86A nPPI - XLPPI - CPPI electrical parameter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4]+TIME(0;[.E74];0)" office:value-type="time" office:time-value="PT17H26M00S">
            <text:p>05:2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75]+0.01" office:value-type="float" office:value="7.02">
            <text:p>7.0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iaison letter to ITU-T SG 15: Response to G.epon letter and draft (information item based on item 7.05 of November 2011 minutes)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5]+TIME(0;[.E75];0)" office:value-type="time" office:time-value="PT17H29M00S">
            <text:p>05:29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76]+0.01" office:value-type="float" office:value="7.03">
            <text:p>7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Status update on BWA adhoc.</text:p>
          </table:table-cell>
          <table:table-cell table:style-name="ce7" office:value-type="string">
            <text:p>Law</text:p>
          </table:table-cell>
          <table:table-cell table:style-name="ce37" office:value-type="float" office:value="3">
            <text:p>3</text:p>
          </table:table-cell>
          <table:table-cell table:style-name="ce47" table:formula="of:=[.F76]+TIME(0;[.E76];0)" office:value-type="time" office:time-value="PT17H32M00S">
            <text:p>05:32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8" table:formula="of:=[.A77]+0.01" office:value-type="float" office:value="7.04">
            <text:p>7.04</text:p>
          </table:table-cell>
          <table:table-cell table:style-name="ce8" office:value-type="string">
            <text:p>ME*</text:p>
          </table:table-cell>
          <table:table-cell table:style-name="ce26" office:value-type="string">
            <text:p>P802.22b PAR approval press release</text:p>
          </table:table-cell>
          <table:table-cell table:style-name="ce8" office:value-type="string">
            <text:p>Mody</text:p>
          </table:table-cell>
          <table:table-cell table:style-name="ce39" office:value-type="float" office:value="0">
            <text:p>0</text:p>
          </table:table-cell>
          <table:table-cell table:style-name="ce46" table:formula="of:=[.F77]+TIME(0;[.E77];0)" office:value-type="time" office:time-value="PT17H35M00S">
            <text:p>05:35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78]+0.01" office:value-type="float" office:value="7.05">
            <text:p>7.05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EC reaffirms its nomination of John Messenger as the IEEE representative to ITU-T.</text:p>
          </table:table-cell>
          <table:table-cell table:style-name="ce7" office:value-type="string">
            <text:p>Jeffree</text:p>
          </table:table-cell>
          <table:table-cell table:style-name="ce37" office:value-type="float" office:value="3">
            <text:p>3</text:p>
          </table:table-cell>
          <table:table-cell table:style-name="ce47" table:formula="of:=[.F78]+TIME(0;[.E78];0)" office:value-type="time" office:time-value="PT17H35M00S">
            <text:p>05:35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79]+0.01" office:value-type="float" office:value="7.06">
            <text:p>7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.1 Liaison contributions to IETF</text:p>
          </table:table-cell>
          <table:table-cell table:style-name="ce7" office:value-type="string">
            <text:p>Jeffree</text:p>
          </table:table-cell>
          <table:table-cell table:style-name="ce37" office:value-type="float" office:value="3">
            <text:p>3</text:p>
          </table:table-cell>
          <table:table-cell table:style-name="ce47" table:formula="of:=[.F79]+TIME(0;[.E79];0)" office:value-type="time" office:time-value="PT17H38M00S">
            <text:p>05:38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4">
          <table:table-cell table:style-name="ce7" table:formula="of:=[.A80]+0.01" office:value-type="float" office:value="7.07">
            <text:p>7.07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0-02-0000 IEEE 802 position on worldwide license exempt usage of TVWS.</text:p>
          </table:table-cell>
          <table:table-cell table:style-name="ce7" office:value-type="string">
            <text:p>Lynch</text:p>
          </table:table-cell>
          <table:table-cell table:style-name="ce37" office:value-type="float" office:value="10">
            <text:p>10</text:p>
          </table:table-cell>
          <table:table-cell table:style-name="ce47" table:formula="of:=[.F80]+TIME(0;[.E80];0)" office:value-type="time" office:time-value="PT17H41M00S">
            <text:p>05:4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1]+0.01" office:value-type="float" office:value="7.08">
            <text:p>7.08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28-01-0000 response to liaison from ITU-R WP5D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1]+TIME(0;[.E81];0)" office:value-type="time" office:time-value="PT17H51M00S">
            <text:p>05:51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2]+0.01" office:value-type="float" office:value="7.09">
            <text:p>7.09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1-01-0000 submission to ITU-R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2]+TIME(0;[.E82];0)" office:value-type="time" office:time-value="PT17H54M00S">
            <text:p>05:54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3]+0.01" office:value-type="float" office:value="7.1">
            <text:p>7.10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2-02-0000 liaison statement to ITU-R WP5A.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3]+TIME(0;[.E83];0)" office:value-type="time" office:time-value="PT17H57M00S">
            <text:p>05:57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4]+0.01" office:value-type="float" office:value="7.11">
            <text:p>7.11</text:p>
          </table:table-cell>
          <table:table-cell table:style-name="ce7" office:value-type="string">
            <text:p>ME</text:p>
          </table:table-cell>
          <table:table-cell table:style-name="ce23" office:value-type="string">
            <text:p>Approve 18-12-0033-02-0000 reply to comments on Progeny LMS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84]+TIME(0;[.E84];0)" office:value-type="time" office:time-value="PT18H00M00S">
            <text:p>06:00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5]+0.01" office:value-type="float" office:value="7.12">
            <text:p>7.1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85]+TIME(0;[.E85];0)" office:value-type="time" office:time-value="PT18H03M00S">
            <text:p>06:0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office:value-type="float" office:value="8">
            <text:p>8.00</text:p>
          </table:table-cell>
          <table:table-cell table:style-name="ce7"/>
          <table:table-cell table:style-name="ce24" office:value-type="string">
            <text:p>IEEE SA items</text:p>
          </table:table-cell>
          <table:table-cell table:style-name="ce23"/>
          <table:table-cell table:style-name="ce37"/>
          <table:table-cell table:style-name="ce47" table:formula="of:=[.F86]+TIME(0;[.E86];0)" office:value-type="time" office:time-value="PT18H03M00S">
            <text:p>06:03 PM </text:p>
          </table:table-cell>
          <table:table-cell table:number-columns-repeated="2"/>
          <table:table-cell table:style-name="Default"/>
          <table:table-cell table:number-columns-repeated="1015"/>
        </table:table-row>
        <table:table-row table:style-name="ro7">
          <table:table-cell table:style-name="ce7" table:formula="of:=[.A87]+0.01" office:value-type="float" office:value="8.01">
            <text:p>8.01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87]+TIME(0;[.E87];0)" office:value-type="time" office:time-value="PT18H03M00S">
            <text:p>06:0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88]+0.01" office:value-type="float" office:value="8.02">
            <text:p>8.02</text:p>
          </table:table-cell>
          <table:table-cell table:style-name="ce7"/>
          <table:table-cell table:style-name="ce23"/>
          <table:table-cell table:style-name="ce7"/>
          <table:table-cell table:style-name="ce37"/>
          <table:table-cell table:style-name="ce47" table:formula="of:=[.F88]+TIME(0;[.E88];0)" office:value-type="time" office:time-value="PT18H03M00S">
            <text:p>06:0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office:value-type="float" office:value="9">
            <text:p>9.00</text:p>
          </table:table-cell>
          <table:table-cell table:style-name="ce2"/>
          <table:table-cell table:style-name="ce24" office:value-type="string">
            <text:p>Information Items</text:p>
          </table:table-cell>
          <table:table-cell table:style-name="ce12"/>
          <table:table-cell table:style-name="ce33"/>
          <table:table-cell table:style-name="ce47" table:formula="of:=[.F89]+TIME(0;[.E89];0)" office:value-type="time" office:time-value="PT18H03M00S">
            <text:p>06:0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0]+0.01" office:value-type="float" office:value="9.01">
            <text:p>9.0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Update on upcoming venues – Geneva, July 2013</text:p>
          </table:table-cell>
          <table:table-cell table:style-name="ce23" office:value-type="string">
            <text:p>Roshdahl</text:p>
          </table:table-cell>
          <table:table-cell table:style-name="ce37" office:value-type="float" office:value="5">
            <text:p>5</text:p>
          </table:table-cell>
          <table:table-cell table:style-name="ce47" table:formula="of:=[.F90]+TIME(0;[.E90];0)" office:value-type="time" office:time-value="PT18H03M00S">
            <text:p>06:0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1]+0.01" office:value-type="float" office:value="9.02">
            <text:p>9.02</text:p>
          </table:table-cell>
          <table:table-cell table:style-name="ce7" office:value-type="string">
            <text:p>DT</text:p>
          </table:table-cell>
          <table:table-cell table:style-name="ce23" office:value-type="string">
            <text:p>Future plenary location discussion</text:p>
          </table:table-cell>
          <table:table-cell table:style-name="ce23" office:value-type="string">
            <text:p>Rigsbee</text:p>
          </table:table-cell>
          <table:table-cell table:style-name="ce37" office:value-type="float" office:value="10">
            <text:p>10</text:p>
          </table:table-cell>
          <table:table-cell table:style-name="ce47" table:formula="of:=[.F91]+TIME(0;[.E91];0)" office:value-type="time" office:time-value="PT18H08M00S">
            <text:p>06:08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2]+0.01" office:value-type="float" office:value="9.03">
            <text:p>9.03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JTC1 ad-hoc report</text:p>
          </table:table-cell>
          <table:table-cell table:style-name="ce7" office:value-type="string">
            <text:p>Myles</text:p>
          </table:table-cell>
          <table:table-cell table:style-name="ce37" office:value-type="float" office:value="5">
            <text:p>5</text:p>
          </table:table-cell>
          <table:table-cell table:style-name="ce47" table:formula="of:=[.F92]+TIME(0;[.E92];0)" office:value-type="time" office:time-value="PT18H18M00S">
            <text:p>06:18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3]+0.01" office:value-type="float" office:value="9.04">
            <text:p>9.04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Nov 2011 Workshop update</text:p>
          </table:table-cell>
          <table:table-cell table:style-name="ce7" office:value-type="string">
            <text:p>Rosdahl</text:p>
          </table:table-cell>
          <table:table-cell table:style-name="ce37" office:value-type="float" office:value="10">
            <text:p>10</text:p>
          </table:table-cell>
          <table:table-cell table:style-name="ce47" table:formula="of:=[.F93]+TIME(0;[.E93];0)" office:value-type="time" office:time-value="PT18H23M00S">
            <text:p>06:2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4]+0.01" office:value-type="float" office:value="9.05">
            <text:p>9.05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Overview and Architecture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3">
            <text:p>3</text:p>
          </table:table-cell>
          <table:table-cell table:style-name="ce47" table:formula="of:=[.F94]+TIME(0;[.E94];0)" office:value-type="time" office:time-value="PT18H33M00S">
            <text:p>06:33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5]+0.01" office:value-type="float" office:value="9.06">
            <text:p>9.06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Treasurer's report</text:p>
          </table:table-cell>
          <table:table-cell table:style-name="ce7" office:value-type="string">
            <text:p>Grow</text:p>
          </table:table-cell>
          <table:table-cell table:style-name="ce37" office:value-type="float" office:value="3">
            <text:p>3</text:p>
          </table:table-cell>
          <table:table-cell table:style-name="ce47" table:formula="of:=[.F95]+TIME(0;[.E95];0)" office:value-type="time" office:time-value="PT18H36M00S">
            <text:p>06:36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6]+0.01" office:value-type="float" office:value="9.07">
            <text:p>9.07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Regulatory report</text:p>
          </table:table-cell>
          <table:table-cell table:style-name="ce7" office:value-type="string">
            <text:p>Lynch</text:p>
          </table:table-cell>
          <table:table-cell table:style-name="ce37" office:value-type="float" office:value="3">
            <text:p>3</text:p>
          </table:table-cell>
          <table:table-cell table:style-name="ce47" table:formula="of:=[.F96]+TIME(0;[.E96];0)" office:value-type="time" office:time-value="PT18H39M00S">
            <text:p>06:39 PM </text:p>
          </table:table-cell>
          <table:table-cell table:number-columns-repeated="2"/>
          <table:table-cell table:style-name="ce56"/>
          <table:table-cell table:number-columns-repeated="1015"/>
        </table:table-row>
        <table:table-row table:style-name="ro7">
          <table:table-cell table:style-name="ce7" table:formula="of:=[.A97]+0.01" office:value-type="float" office:value="9.08">
            <text:p>9.08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Executive secretary report</text:p>
          </table:table-cell>
          <table:table-cell table:style-name="ce7" office:value-type="string">
            <text:p>Rosdahl</text:p>
          </table:table-cell>
          <table:table-cell table:style-name="ce37" office:value-type="float" office:value="5">
            <text:p>5</text:p>
          </table:table-cell>
          <table:table-cell table:style-name="ce47" table:formula="of:=[.F97]+TIME(0;[.E97];0)" office:value-type="time" office:time-value="PT18H42M00S">
            <text:p>06:42 PM </text:p>
          </table:table-cell>
          <table:table-cell table:number-columns-repeated="1018"/>
        </table:table-row>
        <table:table-row table:style-name="ro7">
          <table:table-cell table:style-name="ce7" table:formula="of:=[.A98]+0.01" office:value-type="float" office:value="9.09">
            <text:p>9.09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802 EC Membership poll on fees, services, and locations</text:p>
          </table:table-cell>
          <table:table-cell table:style-name="ce7" office:value-type="string">
            <text:p>Rosdahl</text:p>
          </table:table-cell>
          <table:table-cell table:style-name="ce37" office:value-type="float" office:value="10">
            <text:p>10</text:p>
          </table:table-cell>
          <table:table-cell table:style-name="ce47" table:formula="of:=[.F98]+TIME(0;[.E98];0)" office:value-type="time" office:time-value="PT18H47M00S">
            <text:p>06:47 PM </text:p>
          </table:table-cell>
          <table:table-cell table:number-columns-repeated="1018"/>
        </table:table-row>
        <table:table-row table:style-name="ro7">
          <table:table-cell table:style-name="ce7" table:formula="of:=[.A99]+0.01" office:value-type="float" office:value="9.1">
            <text:p>9.10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Appeals report</text:p>
          </table:table-cell>
          <table:table-cell table:style-name="ce7" office:value-type="string">
            <text:p>Gilb</text:p>
          </table:table-cell>
          <table:table-cell table:style-name="ce37" office:value-type="float" office:value="5">
            <text:p>5</text:p>
          </table:table-cell>
          <table:table-cell table:style-name="ce47" table:formula="of:=[.F99]+TIME(0;[.E99];0)" office:value-type="time" office:time-value="PT18H57M00S">
            <text:p>06:57 PM </text:p>
          </table:table-cell>
          <table:table-cell table:number-columns-repeated="1018"/>
        </table:table-row>
        <table:table-row table:style-name="ro7">
          <table:table-cell table:style-name="ce7" table:formula="of:=[.A100]+0.01" office:value-type="float" office:value="9.11">
            <text:p>9.11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Network Services report</text:p>
          </table:table-cell>
          <table:table-cell table:style-name="ce7" office:value-type="string">
            <text:p>Alfvin</text:p>
          </table:table-cell>
          <table:table-cell table:style-name="ce37" office:value-type="float" office:value="5">
            <text:p>5</text:p>
          </table:table-cell>
          <table:table-cell table:style-name="ce47" table:formula="of:=[.F100]+TIME(0;[.E100];0)" office:value-type="time" office:time-value="PT19H02M00S">
            <text:p>07:02 PM </text:p>
          </table:table-cell>
          <table:table-cell table:number-columns-repeated="1018"/>
        </table:table-row>
        <table:table-row table:style-name="ro7">
          <table:table-cell table:style-name="ce7" table:formula="of:=[.A101]+0.01" office:value-type="float" office:value="9.12">
            <text:p>9.12</text:p>
          </table:table-cell>
          <table:table-cell table:style-name="ce7" office:value-type="string">
            <text:p>II</text:p>
          </table:table-cell>
          <table:table-cell table:style-name="ce23" office:value-type="string">
            <text:p>Last act of outgoing 2<text:span text:style-name="T1">nd</text:span> Vice Chair</text:p>
          </table:table-cell>
          <table:table-cell table:style-name="ce7" office:value-type="string">
            <text:p>Sherman</text:p>
          </table:table-cell>
          <table:table-cell table:style-name="ce37" office:value-type="float" office:value="5">
            <text:p>5</text:p>
          </table:table-cell>
          <table:table-cell table:style-name="ce47" office:value-type="time" office:time-value="PT17H57M00S">
            <text:p>05:57 PM </text:p>
          </table:table-cell>
          <table:table-cell table:number-columns-repeated="1018"/>
        </table:table-row>
        <table:table-row table:style-name="ro7">
          <table:table-cell table:style-name="ce9" office:value-type="float" office:value="10">
            <text:p>10.00</text:p>
          </table:table-cell>
          <table:table-cell table:style-name="ce4"/>
          <table:table-cell table:style-name="ce20" office:value-type="string">
            <text:p>ADJOURN SEC MEETING</text:p>
          </table:table-cell>
          <table:table-cell table:style-name="ce13" office:value-type="string">
            <text:p>Nikolich</text:p>
          </table:table-cell>
          <table:table-cell table:style-name="ce40"/>
          <table:table-cell table:style-name="ce48" table:formula="of:=TIME(18;0;0)" office:value-type="time" office:time-value="PT18H00M00S">
            <text:p>06:00 PM </text:p>
          </table:table-cell>
          <table:table-cell table:number-columns-repeated="1018"/>
        </table:table-row>
        <table:table-row table:style-name="ro7" table:number-rows-repeated="3">
          <table:table-cell table:style-name="Default" table:number-columns-repeated="2"/>
          <table:table-cell table:style-name="ce27"/>
          <table:table-cell table:style-name="Default"/>
          <table:table-cell table:style-name="ce41"/>
          <table:table-cell table:style-name="ce49"/>
          <table:table-cell table:number-columns-repeated="1018"/>
        </table:table-row>
        <table:table-row table:style-name="ro7">
          <table:table-cell table:style-name="ce10"/>
          <table:table-cell table:style-name="ce17"/>
          <table:table-cell table:style-name="ce28"/>
          <table:table-cell table:number-columns-repeated="1021"/>
        </table:table-row>
        <table:table-row table:style-name="ro7">
          <table:table-cell table:style-name="ce10"/>
          <table:table-cell table:style-name="ce17"/>
          <table:table-cell table:style-name="ce29"/>
          <table:table-cell table:style-name="ce17"/>
          <table:table-cell table:number-columns-repeated="1020"/>
        </table:table-row>
        <table:table-row table:style-name="ro7">
          <table:table-cell table:style-name="ce10"/>
          <table:table-cell table:style-name="ce17"/>
          <table:table-cell/>
          <table:table-cell table:style-name="ce17"/>
          <table:table-cell table:number-columns-repeated="1020"/>
        </table:table-row>
        <table:table-row table:style-name="ro7">
          <table:table-cell table:number-columns-repeated="3"/>
          <table:table-cell table:style-name="ce17"/>
          <table:table-cell table:number-columns-repeated="1020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1" table:base-cell-address="$'EC Closning Agenda'.$A$1" table:cell-range-address="$'EC Closning Agenda'.$A$1:.$F$105" table:range-usable-as="print-range"/>
        <table:named-range table:name="Print_Area_MI" table:base-cell-address="$'EC Closning Agenda'.$A$1" table:cell-range-address="$'EC Closning Agenda'.$A$1:.$E$47"/>
        <table:named-range table:name="PRINT_AREA_MI_1" table:base-cell-address="$'EC Closning Agenda'.$A$1" table:cell-range-address="$'EC Closning Agenda'.$A$1:.$E$4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able-cell-properties fo:background-color="transparent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able-cell-properties fo:background-color="transparent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ackground-color="transparent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able-cell-properties fo:background-color="transparent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font-size="12pt" style:font-size-asian="12pt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6">03/16/2012</text:date>, <text:time>15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Closning_20_Agenda" style:display-name="PageStyle_EC Clos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2-03-16T15:07:13</dc:date>
    <meta:print-date>2012-03-16T14:39:45</meta:print-date>
    <meta:editing-cycles>210</meta:editing-cycles>
    <meta:editing-duration>P45DT10H41M46S</meta:editing-duration>
    <meta:generator>LibreOffice/3.3$Unix LibreOffice_project/330m19$Build-401</meta:generator>
    <meta:document-statistic meta:table-count="1" meta:cell-count="509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