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ro8" style:family="table-row">
      <style:table-row-properties style:row-height="0.2736in" fo:break-before="auto" style:use-optimal-row-height="true"/>
    </style:style>
    <style:style style:name="ro9" style:family="table-row">
      <style:table-row-properties style:row-height="0.4008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4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0"/>
        <table:table-column table:style-name="co4" table:default-cell-style-name="ce11"/>
        <table:table-column table:style-name="co5" table:default-cell-style-name="ce43"/>
        <table:table-column table:style-name="co6" table:default-cell-style-name="ce5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2</text:p>
          </table:table-cell>
          <table:table-cell table:style-name="ce2"/>
          <table:table-cell table:style-name="ce18" office:value-type="string">
            <text:p>DRAFT AGENDA <text:s/>- <text:s/>IEEE 802 LMSC EXECUTIVE COMMITTEE MEETING</text:p>
          </table:table-cell>
          <table:table-cell table:style-name="ce2"/>
          <table:table-cell table:style-name="ce32"/>
          <table:table-cell table:style-name="ce44"/>
          <table:table-cell table:number-columns-repeated="251"/>
          <table:table-cell table:style-name="ce52" table:number-columns-repeated="767"/>
        </table:table-row>
        <table:table-row table:style-name="ro2">
          <table:table-cell table:style-name="ce2" table:number-columns-repeated="2"/>
          <table:table-cell table:style-name="ce18" office:value-type="string">
            <text:p>Friday 1:00PM-6:00PM</text:p>
          </table:table-cell>
          <table:table-cell table:style-name="ce2"/>
          <table:table-cell table:style-name="ce32"/>
          <table:table-cell table:style-name="ce44"/>
          <table:table-cell table:number-columns-repeated="251"/>
          <table:table-cell table:style-name="ce52" table:number-columns-repeated="767"/>
        </table:table-row>
        <table:table-row table:style-name="ro3">
          <table:table-cell table:style-name="ce2" table:number-columns-repeated="2"/>
          <table:table-cell table:style-name="ce18"/>
          <table:table-cell table:style-name="ce2"/>
          <table:table-cell table:style-name="ce32"/>
          <table:table-cell table:style-name="ce44"/>
          <table:table-cell table:number-columns-repeated="251"/>
          <table:table-cell table:style-name="ce52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251"/>
          <table:table-cell table:style-name="ce52" table:number-columns-repeated="767"/>
        </table:table-row>
        <table:table-row table:style-name="ro3">
          <table:table-cell table:style-name="ce4"/>
          <table:table-cell table:style-name="ce13"/>
          <table:table-cell table:style-name="ce20" office:value-type="string">
            <text:p>Special Orders</text:p>
          </table:table-cell>
          <table:table-cell table:style-name="ce31"/>
          <table:table-cell table:style-name="ce34"/>
          <table:table-cell table:style-name="ce46"/>
          <table:table-cell table:number-columns-repeated="251"/>
          <table:table-cell table:style-name="ce52" table:number-columns-repeated="767"/>
        </table:table-row>
        <table:table-row table:style-name="ro5">
          <table:table-cell table:style-name="ce5"/>
          <table:table-cell table:style-name="ce14"/>
          <table:table-cell table:style-name="ce21" office:value-type="string">
            <text:p>Category <text:s/>(* = consent agenda)</text:p>
          </table:table-cell>
          <table:table-cell table:style-name="ce5"/>
          <table:table-cell table:style-name="ce35"/>
          <table:table-cell table:style-name="ce47"/>
          <table:table-cell table:number-columns-repeated="251"/>
          <table:table-cell table:style-name="ce52" table:number-columns-repeated="76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6"/>
          <table:table-cell table:style-name="ce36"/>
          <table:table-cell table:style-name="ce4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3"/>
          <table:table-cell table:style-name="ce58"/>
          <table:table-cell table:style-name="ce52"/>
          <table:table-cell table:style-name="ce54"/>
          <table:table-cell table:style-name="ce52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3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">
            <text:p>1</text:p>
          </table:table-cell>
          <table:table-cell table:style-name="ce45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7" office:value-type="float" office:value="9">
            <text:p>9</text:p>
          </table:table-cell>
          <table:table-cell table:style-name="ce45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5">
            <text:p>5</text:p>
          </table:table-cell>
          <table:table-cell table:style-name="ce45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8">
          <table:table-cell table:style-name="ce8" table:formula="of:=[.A10]+0.01" office:value-type="float" office:value="3.01">
            <text:p>3.01</text:p>
          </table:table-cell>
          <table:table-cell table:style-name="ce8" office:value-type="string">
            <text:p>MI*</text:p>
          </table:table-cell>
          <table:table-cell table:style-name="ce24" office:value-type="string">
            <text:p>APPROVE updated minutes of March opening meeting, 20110314-opening-minutes-v1.pdf</text:p>
          </table:table-cell>
          <table:table-cell table:style-name="ce8" office:value-type="string">
            <text:p>Gilb</text:p>
          </table:table-cell>
          <table:table-cell table:style-name="ce38" office:value-type="float" office:value="0">
            <text:p>0</text:p>
          </table:table-cell>
          <table:table-cell table:style-name="ce47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8">
          <table:table-cell table:style-name="ce8" table:formula="of:=[.A11]+0.01" office:value-type="float" office:value="3.02">
            <text:p>3.02</text:p>
          </table:table-cell>
          <table:table-cell table:style-name="ce8" office:value-type="string">
            <text:p>MI*</text:p>
          </table:table-cell>
          <table:table-cell table:style-name="ce24" office:value-type="string">
            <text:p>APPROVE updated minutes of July opening meeting, 20110718-opening-minutes-v1.pdf</text:p>
          </table:table-cell>
          <table:table-cell table:style-name="ce8" office:value-type="string">
            <text:p>Gilb</text:p>
          </table:table-cell>
          <table:table-cell table:style-name="ce38" office:value-type="float" office:value="0">
            <text:p>0</text:p>
          </table:table-cell>
          <table:table-cell table:style-name="ce47" table:formula="of:=[.F11]+TIME(0;[.E11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8" table:formula="of:=[.A12]+0.01" office:value-type="float" office:value="3.03">
            <text:p>3.03</text:p>
          </table:table-cell>
          <table:table-cell table:style-name="ce8" office:value-type="string">
            <text:p>MI*</text:p>
          </table:table-cell>
          <table:table-cell table:style-name="ce24" office:value-type="string">
            <text:p>APPROVE minutes of July closing meeting, 20110718-opening-minutes-v3.pdf</text:p>
          </table:table-cell>
          <table:table-cell table:style-name="ce8" office:value-type="string">
            <text:p>Gilb</text:p>
          </table:table-cell>
          <table:table-cell table:style-name="ce38" office:value-type="float" office:value="0">
            <text:p>0</text:p>
          </table:table-cell>
          <table:table-cell table:style-name="ce47" table:formula="of:=[.F12]+TIME(0;[.E12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5" office:value-type="string">
            <text:p>LMSC Internal business</text:p>
          </table:table-cell>
          <table:table-cell table:style-name="ce12"/>
          <table:table-cell table:style-name="ce33"/>
          <table:table-cell table:style-name="ce45" table:formula="of:=[.F13]+TIME(0;[.E13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9 recommended practice for Key Management, PAR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5" table:formula="of:=[.F14]+TIME(0;[.E14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Proposal for IEEE 802 University outreach program</text:p>
          </table:table-cell>
          <table:table-cell table:style-name="ce7" office:value-type="string">
            <text:p>Law</text:p>
          </table:table-cell>
          <table:table-cell table:style-name="ce37" office:value-type="float" office:value="5">
            <text:p>5</text:p>
          </table:table-cell>
          <table:table-cell table:style-name="ce45" table:formula="of:=[.F15]+TIME(0;[.E15];0)" office:value-type="time" office:time-value="PT13H20M00S">
            <text:p>01:20 PM </text:p>
          </table:table-cell>
          <table:table-cell table:number-columns-repeated="1018"/>
        </table:table-row>
        <table:table-row table:style-name="ro9">
          <table:table-cell table:style-name="ce7" table:formula="of:=[.A16]+0.01" office:value-type="float" office:value="4.03">
            <text:p>4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Network services contract status and authorize EC sub-committee (Rigsbee, Grow, Nikolich and Rosdahl) to review RFP results, select vendor and manage completion of contact.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8" table:formula="of:=[.F16]+TIME(0;[.E16];0)" office:value-type="time" office:time-value="PT13H25M00S">
            <text:p>01:25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Provide alternate method to distribute Standards CD</text:p>
          </table:table-cell>
          <table:table-cell table:style-name="ce7" office:value-type="string">
            <text:p>Gilb</text:p>
          </table:table-cell>
          <table:table-cell table:style-name="ce37" office:value-type="float" office:value="5">
            <text:p>5</text:p>
          </table:table-cell>
          <table:table-cell table:style-name="ce48" table:formula="of:=[.F17]+TIME(0;[.E17];0)" office:value-type="time" office:time-value="PT13H30M00S">
            <text:p>01:30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3">
            <text:p>3</text:p>
          </table:table-cell>
          <table:table-cell table:style-name="ce48" table:formula="of:=[.F18]+TIME(0;[.E18];0)" office:value-type="time" office:time-value="PT13H35M00S">
            <text:p>01:35 PM </text:p>
          </table:table-cell>
          <table:table-cell table:number-columns-repeated="1018"/>
        </table:table-row>
        <table:table-row table:style-name="ro7">
          <table:table-cell table:style-name="ce8" table:formula="of:=[.A19]+0.01" office:value-type="float" office:value="4.06">
            <text:p>4.06</text:p>
          </table:table-cell>
          <table:table-cell table:style-name="ce8" office:value-type="string">
            <text:p>II*</text:p>
          </table:table-cell>
          <table:table-cell table:style-name="ce24" office:value-type="string">
            <text:p>IEEE 802 EC Interim Teleconference, February 7, 2012, 1-2 pm EST.</text:p>
          </table:table-cell>
          <table:table-cell table:style-name="ce8" office:value-type="string">
            <text:p>Rosdahl</text:p>
          </table:table-cell>
          <table:table-cell table:style-name="ce38" office:value-type="float" office:value="5">
            <text:p>5</text:p>
          </table:table-cell>
          <table:table-cell table:style-name="ce47" table:formula="of:=[.F19]+TIME(0;[.E19];0)" office:value-type="time" office:time-value="PT13H38M00S">
            <text:p>01:38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7" office:value-type="float" office:value="10">
            <text:p>10</text:p>
          </table:table-cell>
          <table:table-cell table:style-name="ce48" table:formula="of:=[.F20]+TIME(0;[.E20];0)" office:value-type="time" office:time-value="PT13H43M00S">
            <text:p>01:43 PM </text:p>
          </table:table-cell>
          <table:table-cell table:number-columns-repeated="1018"/>
        </table:table-row>
        <table:table-row table:style-name="ro7">
          <table:table-cell table:style-name="ce7" table:formula="of:=[.A21]+0.01" office:value-type="float" office:value="4.08">
            <text:p>4.08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Hawaii meeting fees</text:p>
          </table:table-cell>
          <table:table-cell table:style-name="ce7" office:value-type="string">
            <text:p>Grow</text:p>
          </table:table-cell>
          <table:table-cell table:style-name="ce37" office:value-type="float" office:value="10">
            <text:p>10</text:p>
          </table:table-cell>
          <table:table-cell table:style-name="ce48" table:formula="of:=[.F21]+TIME(0;[.E21];0)" office:value-type="time" office:time-value="PT13H53M00S">
            <text:p>01:53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5" office:value-type="string">
            <text:p>IEEE Standards Board and Sponsor Ballot Items</text:p>
          </table:table-cell>
          <table:table-cell table:style-name="ce12"/>
          <table:table-cell table:style-name="ce33"/>
          <table:table-cell table:style-name="ce48" table:formula="of:=[.F22]+TIME(0;[.E22];0)" office:value-type="time" office:time-value="PT14H03M00S">
            <text:p>02:03 PM </text:p>
          </table:table-cell>
          <table:table-cell table:number-columns-repeated="1018"/>
        </table:table-row>
        <table:table-row table:style-name="ro8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2b amendment for Enhanced Broadband and Monitoring, PAR forward to NesCom</text:p>
          </table:table-cell>
          <table:table-cell table:style-name="ce7" office:value-type="string">
            <text:p>Mody</text:p>
          </table:table-cell>
          <table:table-cell table:style-name="ce37" office:value-type="float" office:value="5">
            <text:p>5</text:p>
          </table:table-cell>
          <table:table-cell table:style-name="ce48" table:formula="of:=[.F23]+TIME(0;[.E23];0)" office:value-type="time" office:time-value="PT14H03M00S">
            <text:p>02:03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22.2 forward to Sponsor Ballot (conditional)</text:p>
          </table:table-cell>
          <table:table-cell table:style-name="ce7" office:value-type="string">
            <text:p>Mody</text:p>
          </table:table-cell>
          <table:table-cell table:style-name="ce37" office:value-type="float" office:value="10">
            <text:p>10</text:p>
          </table:table-cell>
          <table:table-cell table:style-name="ce45" table:formula="of:=[.F24]+TIME(0;[.E24];0)" office:value-type="time" office:time-value="PT14H08M00S">
            <text:p>02:08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5" table:formula="of:=[.F25]+TIME(0;[.E25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-2011 corrigendum PAR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5" table:formula="of:=[.F26]+TIME(0;[.E26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BR forward to Sponsor ballot (conditional)</text:p>
          </table:table-cell>
          <table:table-cell table:style-name="ce7" office:value-type="string">
            <text:p>Jeffree</text:p>
          </table:table-cell>
          <table:table-cell table:style-name="ce37" office:value-type="float" office:value="10">
            <text:p>10</text:p>
          </table:table-cell>
          <table:table-cell table:style-name="ce45" table:formula="of:=[.F27]+TIME(0;[.E27];0)" office:value-type="time" office:time-value="PT14H23M00S">
            <text:p>02:2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bg forward to Sponsor ballot (conditional)</text:p>
          </table:table-cell>
          <table:table-cell table:style-name="ce7" office:value-type="string">
            <text:p>Jeffree</text:p>
          </table:table-cell>
          <table:table-cell table:style-name="ce37" office:value-type="float" office:value="10">
            <text:p>10</text:p>
          </table:table-cell>
          <table:table-cell table:style-name="ce45" table:formula="of:=[.F28]+TIME(0;[.E28];0)" office:value-type="time" office:time-value="PT14H33M00S">
            <text:p>02:33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AXbk forward to Sponsor ballot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5" table:formula="of:=[.F29]+TIME(0;[.E29];0)" office:value-type="time" office:time-value="PT14H43M00S">
            <text:p>02:43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5" table:formula="of:=[.F30]+TIME(0;[.E30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h Ethernet Maintenance, forward to Sponsor Ballot (conditional)</text:p>
          </table:table-cell>
          <table:table-cell table:style-name="ce7" office:value-type="string">
            <text:p>Law</text:p>
          </table:table-cell>
          <table:table-cell table:style-name="ce37" office:value-type="float" office:value="10">
            <text:p>10</text:p>
          </table:table-cell>
          <table:table-cell table:style-name="ce45" table:formula="of:=[.F31]+TIME(0;[.E31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5.1">
            <text:p>5.10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5" table:formula="of:=[.F32]+TIME(0;[.E32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1ad forward to Sponsor ballot (conditional)</text:p>
          </table:table-cell>
          <table:table-cell table:style-name="ce7" office:value-type="string">
            <text:p>Kraemer</text:p>
          </table:table-cell>
          <table:table-cell table:style-name="ce37" office:value-type="float" office:value="10">
            <text:p>10</text:p>
          </table:table-cell>
          <table:table-cell table:style-name="ce45" table:formula="of:=[.F33]+TIME(0;[.E33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1mb forward to RevCom (conditional)</text:p>
          </table:table-cell>
          <table:table-cell table:style-name="ce7" office:value-type="string">
            <text:p>Kraemer</text:p>
          </table:table-cell>
          <table:table-cell table:style-name="ce37" office:value-type="float" office:value="10">
            <text:p>10</text:p>
          </table:table-cell>
          <table:table-cell table:style-name="ce45" table:formula="of:=[.F34]+TIME(0;[.E34];0)" office:value-type="time" office:time-value="PT15H08M00S">
            <text:p>03:08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5" table:formula="of:=[.F35]+TIME(0;[.E35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3" office:value-type="string">
            <text:p>Break</text:p>
          </table:table-cell>
          <table:table-cell table:style-name="ce7"/>
          <table:table-cell table:style-name="ce37" office:value-type="float" office:value="10">
            <text:p>10</text:p>
          </table:table-cell>
          <table:table-cell table:style-name="ce45" table:formula="of:=[.F36]+TIME(0;[.E36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 office:value-type="string">
            <text:p>ME</text:p>
          </table:table-cell>
          <table:table-cell table:style-name="ce26" office:value-type="string">
            <text:p>802.15.6 PAR extension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3">
            <text:p>3</text:p>
          </table:table-cell>
          <table:table-cell table:style-name="ce45" table:formula="of:=[.F37]+TIME(0;[.E37];0)" office:value-type="time" office:time-value="PT15H28M00S">
            <text:p>03:28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6 PAR modification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3">
            <text:p>3</text:p>
          </table:table-cell>
          <table:table-cell table:style-name="ce45" table:formula="of:=[.F38]+TIME(0;[.E38];0)" office:value-type="time" office:time-value="PT15H31M00S">
            <text:p>03:31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e PAR extension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3">
            <text:p>3</text:p>
          </table:table-cell>
          <table:table-cell table:style-name="ce45" table:formula="of:=[.F39]+TIME(0;[.E39];0)" office:value-type="time" office:time-value="PT15H34M00S">
            <text:p>03:34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5.18">
            <text:p>5.1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e forward to RevCom</text:p>
          </table:table-cell>
          <table:table-cell table:style-name="ce7" office:value-type="string">
            <text:p>Heile</text:p>
          </table:table-cell>
          <table:table-cell table:style-name="ce37" office:value-type="float" office:value="10">
            <text:p>10</text:p>
          </table:table-cell>
          <table:table-cell table:style-name="ce45" table:formula="of:=[.F40]+TIME(0;[.E40];0)" office:value-type="time" office:time-value="PT15H37M00S">
            <text:p>03:37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f forward to Rev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8" table:formula="of:=[.F41]+TIME(0;[.E41];0)" office:value-type="time" office:time-value="PT15H47M00S">
            <text:p>03:47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 office:value-type="string">
            <text:p>ME</text:p>
          </table:table-cell>
          <table:table-cell table:style-name="ce26" office:value-type="string">
            <text:p>802.15.4g forward to RevCom (conditional)</text:p>
          </table:table-cell>
          <table:table-cell table:style-name="ce7" office:value-type="string">
            <text:p>Heile</text:p>
          </table:table-cell>
          <table:table-cell table:style-name="ce37" office:value-type="float" office:value="10">
            <text:p>10</text:p>
          </table:table-cell>
          <table:table-cell table:style-name="ce45" table:formula="of:=[.F42]+TIME(0;[.E42];0)" office:value-type="time" office:time-value="PT15H52M00S">
            <text:p>03:52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.15.6 forward to RevCom (conditional)</text:p>
          </table:table-cell>
          <table:table-cell table:style-name="ce7" office:value-type="string">
            <text:p>Heile</text:p>
          </table:table-cell>
          <table:table-cell table:style-name="ce37" office:value-type="float" office:value="10">
            <text:p>10</text:p>
          </table:table-cell>
          <table:table-cell table:style-name="ce45" table:formula="of:=[.F43]+TIME(0;[.E43];0)" office:value-type="time" office:time-value="PT16H02M00S">
            <text:p>04:02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the response to interpretation request 1 for IEEE Std 802.15.4-2006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8" table:formula="of:=[.F44]+TIME(0;[.E44];0)" office:value-type="time" office:time-value="PT16H12M00S">
            <text:p>04:12 PM </text:p>
          </table:table-cell>
          <table:table-cell table:style-name="ce53" table:number-columns-repeated="4"/>
          <table:table-cell table:number-columns-repeated="1014"/>
        </table:table-row>
        <table:table-row table:style-name="ro8">
          <table:table-cell table:style-name="ce7" table:formula="of:=[.A45]+0.01" office:value-type="float" office:value="5.23">
            <text:p>5.2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b amendment for enhancements to support machine-to-machine applications in 802.16.1,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8" table:formula="of:=[.F45]+TIME(0;[.E45];0)" office:value-type="time" office:time-value="PT16H17M00S">
            <text:p>04:17 PM </text:p>
          </table:table-cell>
          <table:table-cell table:style-name="ce53" table:number-columns-repeated="4"/>
          <table:table-cell table:number-columns-repeated="1014"/>
        </table:table-row>
        <table:table-row table:style-name="ro8">
          <table:table-cell table:style-name="ce7" table:formula="of:=[.A46]+0.01" office:value-type="float" office:value="5.24">
            <text:p>5.2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p modificatiion, amendment for enhancements to support machine-to-machine applications in 802.16,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8" table:formula="of:=[.F46]+TIME(0;[.E46];0)" office:value-type="time" office:time-value="PT16H22M00S">
            <text:p>04:22 PM </text:p>
          </table:table-cell>
          <table:table-cell table:style-name="ce53" table:number-columns-repeated="4"/>
          <table:table-cell table:number-columns-repeated="1014"/>
        </table:table-row>
        <table:table-row table:style-name="ro8">
          <table:table-cell table:style-name="ce7" table:formula="of:=[.A47]+0.01" office:value-type="float" office:value="5.25">
            <text:p>5.2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a, amendment for higher reliability networks in 802.16.1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8" table:formula="of:=[.F47]+TIME(0;[.E47];0)" office:value-type="time" office:time-value="PT16H27M00S">
            <text:p>04:27 PM </text:p>
          </table:table-cell>
          <table:table-cell table:style-name="ce53" table:number-columns-repeated="4"/>
          <table:table-cell table:number-columns-repeated="1014"/>
        </table:table-row>
        <table:table-row table:style-name="ro8">
          <table:table-cell table:style-name="ce7" table:formula="of:=[.A48]+0.01" office:value-type="float" office:value="5.25999999999999">
            <text:p>5.2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n modification, amendment for higher reliability networks in 802.16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8" table:formula="of:=[.F48]+TIME(0;[.E48];0)" office:value-type="time" office:time-value="PT16H32M00S">
            <text:p>04:32 PM </text:p>
          </table:table-cell>
          <table:table-cell table:style-name="ce53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Rev3 forward to Sponsor ballot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8" table:formula="of:=[.F49]+TIME(0;[.E49];0)" office:value-type="time" office:time-value="PT16H37M00S">
            <text:p>04:37 PM </text:p>
          </table:table-cell>
          <table:table-cell table:style-name="ce53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27999999999999">
            <text:p>5.28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.1 forward to Sponsor ballot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8" table:formula="of:=[.F50]+TIME(0;[.E50];0)" office:value-type="time" office:time-value="PT16H47M00S">
            <text:p>04:47 PM </text:p>
          </table:table-cell>
          <table:table-cell table:style-name="ce53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p forward to Sponsor ballot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8" table:formula="of:=[.F51]+TIME(0;[.E51];0)" office:value-type="time" office:time-value="PT16H57M00S">
            <text:p>04:57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1a forward to RevCom (conditional)</text:p>
          </table:table-cell>
          <table:table-cell table:style-name="ce7" office:value-type="string">
            <text:p>Das</text:p>
          </table:table-cell>
          <table:table-cell table:style-name="ce37" office:value-type="float" office:value="10">
            <text:p>10</text:p>
          </table:table-cell>
          <table:table-cell table:style-name="ce45" table:formula="of:=[.F52]+TIME(0;[.E52];0)" office:value-type="time" office:time-value="PT17H07M00S">
            <text:p>05:07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1b forward to RevCom (conditional)</text:p>
          </table:table-cell>
          <table:table-cell table:style-name="ce7" office:value-type="string">
            <text:p>Das</text:p>
          </table:table-cell>
          <table:table-cell table:style-name="ce37" office:value-type="float" office:value="10">
            <text:p>10</text:p>
          </table:table-cell>
          <table:table-cell table:style-name="ce45" table:formula="of:=[.F53]+TIME(0;[.E53];0)" office:value-type="time" office:time-value="PT17H17M00S">
            <text:p>05:17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6"/>
          <table:table-cell table:style-name="ce25" office:value-type="string">
            <text:p>Executive Committee Study Groups, Working Groups, TAGs</text:p>
          </table:table-cell>
          <table:table-cell table:style-name="ce12"/>
          <table:table-cell table:style-name="ce39"/>
          <table:table-cell table:style-name="ce45" table:formula="of:=[.F54]+TIME(0;[.E54];0)" office:value-type="time" office:time-value="PT17H27M00S">
            <text:p>05:27 PM </text:p>
          </table:table-cell>
          <table:table-cell table:number-columns-repeated="1018"/>
        </table:table-row>
        <table:table-row table:style-name="ro7">
          <table:table-cell table:style-name="ce8" table:formula="of:=[.A55]+0.01" office:value-type="float" office:value="6.01">
            <text:p>6.01</text:p>
          </table:table-cell>
          <table:table-cell table:style-name="ce8" office:value-type="string">
            <text:p>MI*</text:p>
          </table:table-cell>
          <table:table-cell table:style-name="ce24" office:value-type="string">
            <text:p>802.22 RASGCIM, 1<text:span text:style-name="T1">st</text:span> extension</text:p>
          </table:table-cell>
          <table:table-cell table:style-name="ce8" office:value-type="string">
            <text:p>Mody</text:p>
          </table:table-cell>
          <table:table-cell table:style-name="ce38" office:value-type="float" office:value="0">
            <text:p>0</text:p>
          </table:table-cell>
          <table:table-cell table:style-name="ce47" table:formula="of:=[.F55]+TIME(0;[.E55];0)" office:value-type="time" office:time-value="PT17H27M00S">
            <text:p>05:27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EPON PHY for Coax (EPoC) new SG</text:p>
          </table:table-cell>
          <table:table-cell table:style-name="ce7" office:value-type="string">
            <text:p>Law</text:p>
          </table:table-cell>
          <table:table-cell table:style-name="ce37" office:value-type="float" office:value="5">
            <text:p>5</text:p>
          </table:table-cell>
          <table:table-cell table:style-name="ce48" table:formula="of:=[.F56]+TIME(0;[.E56];0)" office:value-type="time" office:time-value="PT17H27M00S">
            <text:p>05:27 PM </text:p>
          </table:table-cell>
          <table:table-cell table:number-columns-repeated="1018"/>
        </table:table-row>
        <table:table-row table:style-name="ro7">
          <table:table-cell table:style-name="ce8" table:formula="of:=[.A57]+0.01" office:value-type="float" office:value="6.03">
            <text:p>6.03</text:p>
          </table:table-cell>
          <table:table-cell table:style-name="ce8" office:value-type="string">
            <text:p>MI*</text:p>
          </table:table-cell>
          <table:table-cell table:style-name="ce24" office:value-type="string">
            <text:p>802.3 Next Generation 100 Gb/s Optical Ethernet, 1<text:span text:style-name="T1">st</text:span> extension</text:p>
          </table:table-cell>
          <table:table-cell table:style-name="ce8" office:value-type="string">
            <text:p>Law</text:p>
          </table:table-cell>
          <table:table-cell table:style-name="ce38" office:value-type="float" office:value="0">
            <text:p>0</text:p>
          </table:table-cell>
          <table:table-cell table:style-name="ce47" table:formula="of:=[.F57]+TIME(0;[.E57];0)" office:value-type="time" office:time-value="PT17H32M00S">
            <text:p>05:32 PM </text:p>
          </table:table-cell>
          <table:table-cell table:number-columns-repeated="1018"/>
        </table:table-row>
        <table:table-row table:style-name="ro7">
          <table:table-cell table:style-name="ce8" table:formula="of:=[.A58]+0.01" office:value-type="float" office:value="6.04">
            <text:p>6.04</text:p>
          </table:table-cell>
          <table:table-cell table:style-name="ce8" office:value-type="string">
            <text:p>MI*</text:p>
          </table:table-cell>
          <table:table-cell table:style-name="ce24" office:value-type="string">
            <text:p>802.3 Extended EPON, 1<text:span text:style-name="T1">st</text:span> extension</text:p>
          </table:table-cell>
          <table:table-cell table:style-name="ce8" office:value-type="string">
            <text:p>Law</text:p>
          </table:table-cell>
          <table:table-cell table:style-name="ce38" office:value-type="float" office:value="0">
            <text:p>0</text:p>
          </table:table-cell>
          <table:table-cell table:style-name="ce47" table:formula="of:=[.F58]+TIME(0;[.E58];0)" office:value-type="time" office:time-value="PT17H32M00S">
            <text:p>05:32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 Peer aware communications, new SG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5" table:formula="of:=[.F59]+TIME(0;[.E59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2" office:value-type="string">
            <text:p>MI</text:p>
          </table:table-cell>
          <table:table-cell table:style-name="ce23" office:value-type="string">
            <text:p>802.15 Communication requirements for Positive Train Control, new SG</text:p>
          </table:table-cell>
          <table:table-cell table:style-name="ce12" office:value-type="string">
            <text:p>Heile</text:p>
          </table:table-cell>
          <table:table-cell table:style-name="ce33" office:value-type="float" office:value="5">
            <text:p>5</text:p>
          </table:table-cell>
          <table:table-cell table:style-name="ce45" table:formula="of:=[.F60]+TIME(0;[.E60];0)" office:value-type="time" office:time-value="PT17H37M00S">
            <text:p>05:37 PM </text:p>
          </table:table-cell>
          <table:table-cell table:style-name="ce53" table:number-columns-repeated="249"/>
          <table:table-cell table:style-name="ce55"/>
          <table:table-cell table:style-name="ce53" table:number-columns-repeated="768"/>
        </table:table-row>
        <table:table-row table:style-name="ro8">
          <table:table-cell table:style-name="ce7" table:formula="of:=[.A61]+0.01" office:value-type="float" office:value="6.07">
            <text:p>6.0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.4 Amendment for medical applications in unlicensed bands in China, new SG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8" table:formula="of:=[.F61]+TIME(0;[.E61];0)" office:value-type="time" office:time-value="PT17H42M00S">
            <text:p>05:42 PM </text:p>
          </table:table-cell>
          <table:table-cell table:style-name="ce53" table:number-columns-repeated="249"/>
          <table:table-cell table:style-name="ce55"/>
          <table:table-cell table:style-name="ce53" table:number-columns-repeated="768"/>
        </table:table-row>
        <table:table-row table:style-name="ro7">
          <table:table-cell table:style-name="ce7" table:formula="of:=[.A62]+0.01" office:value-type="float" office:value="6.08">
            <text:p>6.08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8" table:formula="of:=[.F62]+TIME(0;[.E62];0)" office:value-type="time" office:time-value="PT17H47M00S">
            <text:p>05:47 PM </text:p>
          </table:table-cell>
          <table:table-cell table:style-name="ce53" table:number-columns-repeated="249"/>
          <table:table-cell table:style-name="ce55"/>
          <table:table-cell table:style-name="ce53" table:number-columns-repeated="768"/>
        </table:table-row>
        <table:table-row table:style-name="ro7">
          <table:table-cell table:style-name="ce7" table:formula="of:=[.A63]+0.01" office:value-type="float" office:value="6.09">
            <text:p>6.0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8" table:formula="of:=[.F63]+TIME(0;[.E63];0)" office:value-type="time" office:time-value="PT17H47M00S">
            <text:p>05:47 PM </text:p>
          </table:table-cell>
          <table:table-cell table:style-name="ce53" table:number-columns-repeated="249"/>
          <table:table-cell table:style-name="ce55"/>
          <table:table-cell table:style-name="ce53" table:number-columns-repeated="768"/>
        </table:table-row>
        <table:table-row table:style-name="ro7">
          <table:table-cell table:style-name="ce7" table:formula="of:=[.A64]+0.01" office:value-type="float" office:value="6.1">
            <text:p>6.10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8" table:formula="of:=[.F64]+TIME(0;[.E64];0)" office:value-type="time" office:time-value="PT17H47M00S">
            <text:p>05:47 PM </text:p>
          </table:table-cell>
          <table:table-cell table:style-name="ce53" table:number-columns-repeated="249"/>
          <table:table-cell table:style-name="ce55" table:number-columns-repeated="769"/>
        </table:table-row>
        <table:table-row table:style-name="ro7">
          <table:table-cell table:style-name="ce7" table:formula="of:=[.A65]+0.01" office:value-type="float" office:value="6.11">
            <text:p>6.1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8" table:formula="of:=[.F65]+TIME(0;[.E65];0)" office:value-type="time" office:time-value="PT17H47M00S">
            <text:p>05:47 PM </text:p>
          </table:table-cell>
          <table:table-cell table:style-name="ce53" table:number-columns-repeated="249"/>
          <table:table-cell table:style-name="ce55" table:number-columns-repeated="769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7"/>
          <table:table-cell table:style-name="ce25" office:value-type="string">
            <text:p>LMSC Liaisons and External Interface</text:p>
          </table:table-cell>
          <table:table-cell table:style-name="ce7"/>
          <table:table-cell table:style-name="ce37"/>
          <table:table-cell table:style-name="ce48" table:formula="of:=[.F66]+TIME(0;[.E66];0)" office:value-type="time" office:time-value="PT17H47M00S">
            <text:p>05:47 PM </text:p>
          </table:table-cell>
          <table:table-cell table:style-name="ce53" table:number-columns-repeated="249"/>
          <table:table-cell table:style-name="ce55" table:number-columns-repeated="769"/>
        </table:table-row>
        <table:table-row table:style-name="ro8">
          <table:table-cell table:style-name="ce7" table:formula="of:=[.A67]+0.01" office:value-type="float" office:value="7.01">
            <text:p>7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Press releases for 802.22 WG receiving 2011 IEEE SA Emerging Technology of the year award</text:p>
          </table:table-cell>
          <table:table-cell table:style-name="ce7" office:value-type="string">
            <text:p>Mody</text:p>
          </table:table-cell>
          <table:table-cell table:style-name="ce37" office:value-type="float" office:value="5">
            <text:p>5</text:p>
          </table:table-cell>
          <table:table-cell table:style-name="ce48" table:formula="of:=[.F67]+TIME(0;[.E67];0)" office:value-type="time" office:time-value="PT17H47M00S">
            <text:p>05:47 PM </text:p>
          </table:table-cell>
          <table:table-cell table:style-name="ce53" table:number-columns-repeated="249"/>
          <table:table-cell table:style-name="ce55" table:number-columns-repeated="769"/>
        </table:table-row>
        <table:table-row table:style-name="ro7">
          <table:table-cell table:style-name="ce8" table:formula="of:=[.A68]+0.01" office:value-type="float" office:value="7.02">
            <text:p>7.02</text:p>
          </table:table-cell>
          <table:table-cell table:style-name="ce8" office:value-type="string">
            <text:p>ME*</text:p>
          </table:table-cell>
          <table:table-cell table:style-name="ce24" office:value-type="string">
            <text:p>Approve FCC filing 18-11-0090-02-0000</text:p>
          </table:table-cell>
          <table:table-cell table:style-name="ce8" office:value-type="string">
            <text:p>Lynch</text:p>
          </table:table-cell>
          <table:table-cell table:style-name="ce38" office:value-type="float" office:value="0">
            <text:p>0</text:p>
          </table:table-cell>
          <table:table-cell table:style-name="ce47" table:formula="of:=[.F68]+TIME(0;[.E68];0)" office:value-type="time" office:time-value="PT17H52M00S">
            <text:p>05:52 PM </text:p>
          </table:table-cell>
          <table:table-cell table:style-name="ce53" table:number-columns-repeated="249"/>
          <table:table-cell table:style-name="ce55" table:number-columns-repeated="769"/>
        </table:table-row>
        <table:table-row table:style-name="ro7">
          <table:table-cell table:style-name="ce8" table:formula="of:=[.A69]+0.01" office:value-type="float" office:value="7.03">
            <text:p>7.03</text:p>
          </table:table-cell>
          <table:table-cell table:style-name="ce8" office:value-type="string">
            <text:p>ME*</text:p>
          </table:table-cell>
          <table:table-cell table:style-name="ce24" office:value-type="string">
            <text:p>Approve FCC filing 18-11-0091-01-0000</text:p>
          </table:table-cell>
          <table:table-cell table:style-name="ce8" office:value-type="string">
            <text:p>Lynch</text:p>
          </table:table-cell>
          <table:table-cell table:style-name="ce38" office:value-type="float" office:value="0">
            <text:p>0</text:p>
          </table:table-cell>
          <table:table-cell table:style-name="ce47" table:formula="of:=[.F69]+TIME(0;[.E69];0)" office:value-type="time" office:time-value="PT17H52M00S">
            <text:p>05:52 PM </text:p>
          </table:table-cell>
          <table:table-cell table:style-name="ce53" table:number-columns-repeated="249"/>
          <table:table-cell table:style-name="ce55" table:number-columns-repeated="769"/>
        </table:table-row>
        <table:table-row table:style-name="ro7">
          <table:table-cell table:style-name="ce7" table:formula="of:=[.A70]+0.01" office:value-type="float" office:value="7.04">
            <text:p>7.04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iaison response to ITU-T SG15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8" table:formula="of:=[.F70]+TIME(0;[.E70];0)" office:value-type="time" office:time-value="PT17H52M00S">
            <text:p>05:52 PM </text:p>
          </table:table-cell>
          <table:table-cell table:style-name="ce53" table:number-columns-repeated="2"/>
          <table:table-cell table:style-name="ce55"/>
          <table:table-cell table:style-name="ce53" table:number-columns-repeated="246"/>
          <table:table-cell table:style-name="ce55" table:number-columns-repeated="769"/>
        </table:table-row>
        <table:table-row table:style-name="ro7">
          <table:table-cell table:style-name="ce8" table:formula="of:=[.A71]+0.01" office:value-type="float" office:value="7.05">
            <text:p>7.05</text:p>
          </table:table-cell>
          <table:table-cell table:style-name="ce8" office:value-type="string">
            <text:p>ME*</text:p>
          </table:table-cell>
          <table:table-cell table:style-name="ce24" office:value-type="string">
            <text:p>Liaison letter to ITU-T Study Group 15: OTNT Standardization Work Plan</text:p>
          </table:table-cell>
          <table:table-cell table:style-name="ce8" office:value-type="string">
            <text:p>Law</text:p>
          </table:table-cell>
          <table:table-cell table:style-name="ce38" office:value-type="float" office:value="0">
            <text:p>0</text:p>
          </table:table-cell>
          <table:table-cell table:style-name="ce47" table:formula="of:=[.F71]+TIME(0;[.E71];0)" office:value-type="time" office:time-value="PT17H57M00S">
            <text:p>05:57 PM </text:p>
          </table:table-cell>
          <table:table-cell table:style-name="ce53" table:number-columns-repeated="2"/>
          <table:table-cell table:style-name="ce55"/>
          <table:table-cell table:style-name="ce53" table:number-columns-repeated="246"/>
          <table:table-cell table:style-name="ce55" table:number-columns-repeated="769"/>
        </table:table-row>
        <table:table-row table:style-name="ro7">
          <table:table-cell table:style-name="ce8" table:formula="of:=[.A72]+0.01" office:value-type="float" office:value="7.06">
            <text:p>7.06</text:p>
          </table:table-cell>
          <table:table-cell table:style-name="ce5" office:value-type="string">
            <text:p>ME*</text:p>
          </table:table-cell>
          <table:table-cell table:style-name="ce24" office:value-type="string">
            <text:p>Liaison letter to IEC requesting access to IEC 68025-1 and IEC 68025-2</text:p>
          </table:table-cell>
          <table:table-cell table:style-name="ce14" office:value-type="string">
            <text:p>Law</text:p>
          </table:table-cell>
          <table:table-cell table:style-name="ce40" office:value-type="float" office:value="0">
            <text:p>0</text:p>
          </table:table-cell>
          <table:table-cell table:style-name="ce47" table:formula="of:=[.F72]+TIME(0;[.E72];0)" office:value-type="time" office:time-value="PT17H57M00S">
            <text:p>05:57 PM </text:p>
          </table:table-cell>
          <table:table-cell table:style-name="ce53" table:number-columns-repeated="2"/>
          <table:table-cell table:style-name="ce56"/>
          <table:table-cell table:style-name="ce53" table:number-columns-repeated="246"/>
          <table:table-cell table:style-name="ce55" table:number-columns-repeated="769"/>
        </table:table-row>
        <table:table-row table:style-name="ro7">
          <table:table-cell table:style-name="ce8" table:formula="of:=[.A73]+0.01" office:value-type="float" office:value="7.07">
            <text:p>7.07</text:p>
          </table:table-cell>
          <table:table-cell table:style-name="ce8" office:value-type="string">
            <text:p>ME*</text:p>
          </table:table-cell>
          <table:table-cell table:style-name="ce24" office:value-type="string">
            <text:p>IEEE 802.3 Interpretation 1-11/11 response: Simultaneous Output Power</text:p>
          </table:table-cell>
          <table:table-cell table:style-name="ce8" office:value-type="string">
            <text:p>Law</text:p>
          </table:table-cell>
          <table:table-cell table:style-name="ce38" office:value-type="float" office:value="0">
            <text:p>0</text:p>
          </table:table-cell>
          <table:table-cell table:style-name="ce47" table:formula="of:=[.F73]+TIME(0;[.E73];0)" office:value-type="time" office:time-value="PT17H57M00S">
            <text:p>05:57 PM </text:p>
          </table:table-cell>
          <table:table-cell table:style-name="ce53" table:number-columns-repeated="2"/>
          <table:table-cell table:style-name="ce55"/>
          <table:table-cell table:style-name="ce53" table:number-columns-repeated="246"/>
          <table:table-cell table:style-name="ce55" table:number-columns-repeated="769"/>
        </table:table-row>
        <table:table-row table:style-name="ro7">
          <table:table-cell table:style-name="ce8" table:formula="of:=[.A74]+0.01" office:value-type="float" office:value="7.08">
            <text:p>7.08</text:p>
          </table:table-cell>
          <table:table-cell table:style-name="ce8" office:value-type="string">
            <text:p>ME*</text:p>
          </table:table-cell>
          <table:table-cell table:style-name="ce24" office:value-type="string">
            <text:p>IEEE 802.3 Interpretation 2-11/11 response: MMD register access</text:p>
          </table:table-cell>
          <table:table-cell table:style-name="ce8" office:value-type="string">
            <text:p>Law</text:p>
          </table:table-cell>
          <table:table-cell table:style-name="ce38" office:value-type="float" office:value="0">
            <text:p>0</text:p>
          </table:table-cell>
          <table:table-cell table:style-name="ce47" table:formula="of:=[.F74]+TIME(0;[.E74];0)" office:value-type="time" office:time-value="PT17H57M00S">
            <text:p>05:57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8" table:formula="of:=[.A75]+0.01" office:value-type="float" office:value="7.09">
            <text:p>7.09</text:p>
          </table:table-cell>
          <table:table-cell table:style-name="ce5" office:value-type="string">
            <text:p>ME*</text:p>
          </table:table-cell>
          <table:table-cell table:style-name="ce24" office:value-type="string">
            <text:p>IEEE 802.3 Interpretation 3-11/11 response: Missing Section</text:p>
          </table:table-cell>
          <table:table-cell table:style-name="ce14" office:value-type="string">
            <text:p>Law</text:p>
          </table:table-cell>
          <table:table-cell table:style-name="ce40" office:value-type="float" office:value="0">
            <text:p>0</text:p>
          </table:table-cell>
          <table:table-cell table:style-name="ce47" table:formula="of:=[.F75]+TIME(0;[.E75];0)" office:value-type="time" office:time-value="PT17H57M00S">
            <text:p>05:5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">
            <text:p>7.10</text:p>
          </table:table-cell>
          <table:table-cell table:style-name="ce2" office:value-type="string">
            <text:p>ME</text:p>
          </table:table-cell>
          <table:table-cell table:style-name="ce23" office:value-type="string">
            <text:p>IEEE 802.3 EPON Protocol over Coax (EPoC) Study Group press release</text:p>
          </table:table-cell>
          <table:table-cell table:style-name="ce12" office:value-type="string">
            <text:p>Law</text:p>
          </table:table-cell>
          <table:table-cell table:style-name="ce33" office:value-type="float" office:value="3">
            <text:p>3</text:p>
          </table:table-cell>
          <table:table-cell table:style-name="ce45" table:formula="of:=[.F76]+TIME(0;[.E76];0)" office:value-type="time" office:time-value="PT17H57M00S">
            <text:p>05:5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7]+0.01" office:value-type="float" office:value="7.11">
            <text:p>7.11</text:p>
          </table:table-cell>
          <table:table-cell table:style-name="ce2"/>
          <table:table-cell table:style-name="ce23"/>
          <table:table-cell table:style-name="ce12"/>
          <table:table-cell table:style-name="ce33"/>
          <table:table-cell table:style-name="ce45" table:formula="of:=[.F77]+TIME(0;[.E77];0)" office:value-type="time" office:time-value="PT18H00M00S">
            <text:p>06:0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5" office:value-type="string">
            <text:p>IEEE SA items</text:p>
          </table:table-cell>
          <table:table-cell table:style-name="ce7"/>
          <table:table-cell table:style-name="ce37"/>
          <table:table-cell table:style-name="ce45" table:formula="of:=[.F78]+TIME(0;[.E78];0)" office:value-type="time" office:time-value="PT18H00M00S">
            <text:p>06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9]+0.01" office:value-type="float" office:value="8.01">
            <text:p>8.01</text:p>
          </table:table-cell>
          <table:table-cell table:style-name="ce7"/>
          <table:table-cell table:style-name="ce23" table:number-columns-repeated="2"/>
          <table:table-cell table:style-name="ce37"/>
          <table:table-cell table:style-name="ce48" table:formula="of:=[.F79]+TIME(0;[.E79];0)" office:value-type="time" office:time-value="PT18H00M00S">
            <text:p>06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0]+0.01" office:value-type="float" office:value="8.02">
            <text:p>8.02</text:p>
          </table:table-cell>
          <table:table-cell table:style-name="ce7"/>
          <table:table-cell table:style-name="ce23" table:number-columns-repeated="2"/>
          <table:table-cell table:style-name="ce37"/>
          <table:table-cell table:style-name="ce48" table:formula="of:=[.F80]+TIME(0;[.E80];0)" office:value-type="time" office:time-value="PT18H00M00S">
            <text:p>06:0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7" table:formula="of:=[.A81]+0.01" office:value-type="float" office:value="8.03">
            <text:p>8.03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5" table:formula="of:=[.F81]+TIME(0;[.E81];0)" office:value-type="time" office:time-value="PT18H00M00S">
            <text:p>06:0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5" office:value-type="string">
            <text:p>Information Items</text:p>
          </table:table-cell>
          <table:table-cell table:style-name="ce12"/>
          <table:table-cell table:style-name="ce33"/>
          <table:table-cell table:style-name="ce45" table:formula="of:=[.F82]+TIME(0;[.E82];0)" office:value-type="time" office:time-value="PT18H00M00S">
            <text:p>06:0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8">
          <table:table-cell table:style-name="ce7" table:formula="of:=[.A83]+0.01" office:value-type="float" office:value="9.01">
            <text:p>9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Update on upcoming venues – Geneva, July 2013</text:p>
          </table:table-cell>
          <table:table-cell table:style-name="ce23" office:value-type="string">
            <text:p>Heile/Roshdahl</text:p>
          </table:table-cell>
          <table:table-cell table:style-name="ce37" office:value-type="float" office:value="5">
            <text:p>5</text:p>
          </table:table-cell>
          <table:table-cell table:style-name="ce45" table:formula="of:=[.F83]+TIME(0;[.E83];0)" office:value-type="time" office:time-value="PT18H00M00S">
            <text:p>06:0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JTC1 ad-hoc report</text:p>
          </table:table-cell>
          <table:table-cell table:style-name="ce7" office:value-type="string">
            <text:p>Myles</text:p>
          </table:table-cell>
          <table:table-cell table:style-name="ce37" office:value-type="float" office:value="5">
            <text:p>5</text:p>
          </table:table-cell>
          <table:table-cell table:style-name="ce45" table:formula="of:=[.F84]+TIME(0;[.E84];0)" office:value-type="time" office:time-value="PT18H05M00S">
            <text:p>06:05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8" table:formula="of:=[.A85]+0.01" office:value-type="float" office:value="9.03">
            <text:p>9.03</text:p>
          </table:table-cell>
          <table:table-cell table:style-name="ce8" office:value-type="string">
            <text:p>II*</text:p>
          </table:table-cell>
          <table:table-cell table:style-name="ce24" office:value-type="string">
            <text:p>Notification that 802.15 voted 68/0/1 to allow Heile to be a WG chair candidate</text:p>
          </table:table-cell>
          <table:table-cell table:style-name="ce8" office:value-type="string">
            <text:p>Heile</text:p>
          </table:table-cell>
          <table:table-cell table:style-name="ce38" office:value-type="float" office:value="0">
            <text:p>0</text:p>
          </table:table-cell>
          <table:table-cell table:style-name="ce47" table:formula="of:=[.F85]+TIME(0;[.E85];0)" office:value-type="time" office:time-value="PT18H10M00S">
            <text:p>06:1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8" table:formula="of:=[.A86]+0.01" office:value-type="float" office:value="9.04">
            <text:p>9.04</text:p>
          </table:table-cell>
          <table:table-cell table:style-name="ce8" office:value-type="string">
            <text:p>II*</text:p>
          </table:table-cell>
          <table:table-cell table:style-name="ce24" office:value-type="string">
            <text:p>Notification that 802.1 voted 36/0/0 to allow Jeffree to be a WG chair candidate</text:p>
          </table:table-cell>
          <table:table-cell table:style-name="ce8" office:value-type="string">
            <text:p>Jeffree</text:p>
          </table:table-cell>
          <table:table-cell table:style-name="ce38" office:value-type="float" office:value="0">
            <text:p>0</text:p>
          </table:table-cell>
          <table:table-cell table:style-name="ce47" table:formula="of:=[.F86]+TIME(0;[.E86];0)" office:value-type="time" office:time-value="PT18H10M00S">
            <text:p>06:1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8" table:formula="of:=[.A87]+0.01" office:value-type="float" office:value="9.05">
            <text:p>9.05</text:p>
          </table:table-cell>
          <table:table-cell table:style-name="ce8" office:value-type="string">
            <text:p>II*</text:p>
          </table:table-cell>
          <table:table-cell table:style-name="ce24" office:value-type="string">
            <text:p>Notification that 802.16 voted 32/0/0 to allow Marks to stand for reelection</text:p>
          </table:table-cell>
          <table:table-cell table:style-name="ce8" office:value-type="string">
            <text:p>Marks</text:p>
          </table:table-cell>
          <table:table-cell table:style-name="ce38" office:value-type="float" office:value="0">
            <text:p>0</text:p>
          </table:table-cell>
          <table:table-cell table:style-name="ce47" table:formula="of:=[.F87]+TIME(0;[.E87];0)" office:value-type="time" office:time-value="PT18H10M00S">
            <text:p>06:1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7">
          <table:table-cell table:style-name="ce7" table:formula="of:=[.A88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7" office:value-type="float" office:value="10">
            <text:p>10</text:p>
          </table:table-cell>
          <table:table-cell table:style-name="ce45" table:formula="of:=[.F88]+TIME(0;[.E88];0)" office:value-type="time" office:time-value="PT18H10M00S">
            <text:p>06:10 PM </text:p>
          </table:table-cell>
          <table:table-cell table:number-columns-repeated="2"/>
          <table:table-cell table:style-name="ce57"/>
          <table:table-cell table:number-columns-repeated="1015"/>
        </table:table-row>
        <table:table-row table:style-name="ro8">
          <table:table-cell table:style-name="ce7" table:formula="of:=[.A89]+0.01" office:value-type="float" office:value="9.07">
            <text:p>9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Charles Steinmetz award</text:p>
          </table:table-cell>
          <table:table-cell table:style-name="ce23" office:value-type="string">
            <text:p>Heile/Thompson</text:p>
          </table:table-cell>
          <table:table-cell table:style-name="ce37" office:value-type="float" office:value="5">
            <text:p>5</text:p>
          </table:table-cell>
          <table:table-cell table:style-name="ce45" table:formula="of:=[.F89]+TIME(0;[.E89];0)" office:value-type="time" office:time-value="PT18H20M00S">
            <text:p>06:20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5" table:formula="of:=[.F90]+TIME(0;[.E90];0)" office:value-type="time" office:time-value="PT18H25M00S">
            <text:p>06:25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9.09">
            <text:p>9.09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EC November 2011 Workshop logistics</text:p>
          </table:table-cell>
          <table:table-cell table:style-name="ce7" office:value-type="string">
            <text:p>Kraemer</text:p>
          </table:table-cell>
          <table:table-cell table:style-name="ce37" office:value-type="float" office:value="10">
            <text:p>10</text:p>
          </table:table-cell>
          <table:table-cell table:style-name="ce45" table:formula="of:=[.F91]+TIME(0;[.E91];0)" office:value-type="time" office:time-value="PT18H30M00S">
            <text:p>06:30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1">
            <text:p>1</text:p>
          </table:table-cell>
          <table:table-cell table:style-name="ce45" table:formula="of:=[.F92]+TIME(0;[.E92];0)" office:value-type="time" office:time-value="PT18H40M00S">
            <text:p>06:40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7" office:value-type="float" office:value="5">
            <text:p>5</text:p>
          </table:table-cell>
          <table:table-cell table:style-name="ce45" table:formula="of:=[.F93]+TIME(0;[.E93];0)" office:value-type="time" office:time-value="PT18H41M00S">
            <text:p>06:41 PM </text:p>
          </table:table-cell>
          <table:table-cell table:number-columns-repeated="1018"/>
        </table:table-row>
        <table:table-row table:style-name="ro7">
          <table:table-cell table:style-name="ce9" office:value-type="float" office:value="10">
            <text:p>10.00</text:p>
          </table:table-cell>
          <table:table-cell table:style-name="ce4"/>
          <table:table-cell table:style-name="ce20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41"/>
          <table:table-cell table:style-name="ce49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7"/>
          <table:table-cell table:style-name="Default"/>
          <table:table-cell table:style-name="ce42"/>
          <table:table-cell table:style-name="ce50"/>
          <table:table-cell table:number-columns-repeated="1018"/>
        </table:table-row>
        <table:table-row table:style-name="ro7">
          <table:table-cell table:style-name="ce10"/>
          <table:table-cell table:style-name="ce17"/>
          <table:table-cell table:style-name="ce28"/>
          <table:table-cell table:number-columns-repeated="1021"/>
        </table:table-row>
        <table:table-row table:style-name="ro7">
          <table:table-cell table:style-name="ce10"/>
          <table:table-cell table:style-name="ce17"/>
          <table:table-cell table:style-name="ce29"/>
          <table:table-cell table:style-name="ce17"/>
          <table:table-cell table:number-columns-repeated="1020"/>
        </table:table-row>
        <table:table-row table:style-name="ro7">
          <table:table-cell table:style-name="ce10"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/11/2011</text:date>, <text:time>08:0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1-11T08:03:40</dc:date>
    <meta:print-date>2011-07-22T11:26:30</meta:print-date>
    <meta:editing-cycles>179</meta:editing-cycles>
    <meta:editing-duration>P40DT20H8M47S</meta:editing-duration>
    <meta:generator>LibreOffice/3.3$Unix LibreOffice_project/330m19$Build-401</meta:generator>
    <meta:document-statistic meta:table-count="1" meta:cell-count="485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