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29in" fo:break-before="auto" style:use-optimal-row-height="true"/>
    </style:style>
    <style:style style:name="ro7" style:family="table-row">
      <style:table-row-properties style:row-height="0.2098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="0.0008in solid #000000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4" table:default-cell-style-name="ce10"/>
        <table:table-column table:style-name="co5" table:default-cell-style-name="ce40"/>
        <table:table-column table:style-name="co6" table:default-cell-style-name="ce48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5" table:default-cell-style-name="ce10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7" office:value-type="string">
            <text:p>DRAFT AGENDA <text:s/>- <text:s/>IEEE 802 LMSC EXECUTIVE COMMITTEE MEETING</text:p>
          </table:table-cell>
          <table:table-cell table:style-name="ce2"/>
          <table:table-cell table:style-name="ce31"/>
          <table:table-cell table:style-name="ce41"/>
          <table:table-cell table:number-columns-repeated="251"/>
          <table:table-cell table:style-name="ce49" table:number-columns-repeated="767"/>
        </table:table-row>
        <table:table-row table:style-name="ro2">
          <table:table-cell table:style-name="ce2" table:number-columns-repeated="2"/>
          <table:table-cell table:style-name="ce17" office:value-type="string">
            <text:p>Friday 1:00PM-6:00PM</text:p>
          </table:table-cell>
          <table:table-cell table:style-name="ce2"/>
          <table:table-cell table:style-name="ce31"/>
          <table:table-cell table:style-name="ce41"/>
          <table:table-cell table:number-columns-repeated="251"/>
          <table:table-cell table:style-name="ce49" table:number-columns-repeated="767"/>
        </table:table-row>
        <table:table-row table:style-name="ro3">
          <table:table-cell table:style-name="ce2" table:number-columns-repeated="2"/>
          <table:table-cell table:style-name="ce17"/>
          <table:table-cell table:style-name="ce2"/>
          <table:table-cell table:style-name="ce31"/>
          <table:table-cell table:style-name="ce41"/>
          <table:table-cell table:number-columns-repeated="251"/>
          <table:table-cell table:style-name="ce49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1" office:value-type="string">
            <text:p><text:s/></text:p>
          </table:table-cell>
          <table:table-cell table:style-name="ce18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251"/>
          <table:table-cell table:style-name="ce49" table:number-columns-repeated="767"/>
        </table:table-row>
        <table:table-row table:style-name="ro3">
          <table:table-cell table:style-name="ce4"/>
          <table:table-cell table:style-name="ce12"/>
          <table:table-cell table:style-name="ce19" office:value-type="string">
            <text:p>Special Orders</text:p>
          </table:table-cell>
          <table:table-cell table:style-name="ce30"/>
          <table:table-cell table:style-name="ce33"/>
          <table:table-cell table:style-name="ce43"/>
          <table:table-cell table:number-columns-repeated="251"/>
          <table:table-cell table:style-name="ce49" table:number-columns-repeated="767"/>
        </table:table-row>
        <table:table-row table:style-name="ro5">
          <table:table-cell table:style-name="ce5"/>
          <table:table-cell table:style-name="ce13"/>
          <table:table-cell table:style-name="ce20" office:value-type="string">
            <text:p>Category <text:s/>(* = consent agenda)</text:p>
          </table:table-cell>
          <table:table-cell table:style-name="ce5"/>
          <table:table-cell table:style-name="ce34"/>
          <table:table-cell table:style-name="ce44"/>
          <table:table-cell table:number-columns-repeated="251"/>
          <table:table-cell table:style-name="ce49" table:number-columns-repeated="767"/>
        </table:table-row>
        <table:table-row table:style-name="ro6">
          <table:table-cell table:style-name="ce6"/>
          <table:table-cell table:style-name="ce14"/>
          <table:table-cell table:style-name="ce21"/>
          <table:table-cell table:style-name="ce15"/>
          <table:table-cell table:style-name="ce35"/>
          <table:table-cell table:style-name="ce4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3"/>
          <table:table-cell table:style-name="ce55"/>
          <table:table-cell table:style-name="ce49"/>
          <table:table-cell table:style-name="ce51"/>
          <table:table-cell table:style-name="ce49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2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">
            <text:p>1</text:p>
          </table:table-cell>
          <table:table-cell table:style-name="ce42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6" office:value-type="float" office:value="9">
            <text:p>9</text:p>
          </table:table-cell>
          <table:table-cell table:style-name="ce42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2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11]+TIME(0;[.E11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2"/>
          <table:table-cell table:style-name="ce7"/>
          <table:table-cell table:style-name="ce36"/>
          <table:table-cell table:style-name="ce42" table:formula="of:=[.F12]+TIME(0;[.E12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3" office:value-type="string">
            <text:p>LMSC Internal business</text:p>
          </table:table-cell>
          <table:table-cell table:style-name="ce11"/>
          <table:table-cell table:style-name="ce32"/>
          <table:table-cell table:style-name="ce42" table:formula="of:=[.F13]+TIME(0;[.E13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Meeting planner contract extension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2" table:formula="of:=[.F14]+TIME(0;[.E14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6" office:value-type="float" office:value="5">
            <text:p>5</text:p>
          </table:table-cell>
          <table:table-cell table:style-name="ce42" table:formula="of:=[.F15]+TIME(0;[.E15];0)" office:value-type="time" office:time-value="PT13H20M00S">
            <text:p>01:20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Motion to change 802 CDROM distribution format</text:p>
          </table:table-cell>
          <table:table-cell table:style-name="ce7" office:value-type="string">
            <text:p>Gilb</text:p>
          </table:table-cell>
          <table:table-cell table:style-name="ce36" office:value-type="float" office:value="5">
            <text:p>5</text:p>
          </table:table-cell>
          <table:table-cell table:style-name="ce45" table:formula="of:=[.F16]+TIME(0;[.E16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17]+TIME(0;[.E17];0)" office:value-type="time" office:time-value="PT13H30M00S">
            <text:p>01:30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2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6" office:value-type="float" office:value="5">
            <text:p>5</text:p>
          </table:table-cell>
          <table:table-cell table:style-name="ce45" table:formula="of:=[.F18]+TIME(0;[.E18];0)" office:value-type="time" office:time-value="PT13H30M00S">
            <text:p>01:30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IEEE 802 EC Interim Teleconference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5" table:formula="of:=[.F19]+TIME(0;[.E19];0)" office:value-type="time" office:time-value="PT13H35M00S">
            <text:p>01:35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20]+TIME(0;[.E20];0)" office:value-type="time" office:time-value="PT13H40M00S">
            <text:p>01:40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2"/>
          <table:table-cell table:style-name="ce7"/>
          <table:table-cell table:style-name="ce36"/>
          <table:table-cell table:style-name="ce45" table:formula="of:=[.F21]+TIME(0;[.E21];0)" office:value-type="time" office:time-value="PT13H40M00S">
            <text:p>01:40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3" office:value-type="string">
            <text:p>IEEE Standards Board and Sponsor Ballot Items</text:p>
          </table:table-cell>
          <table:table-cell table:style-name="ce11"/>
          <table:table-cell table:style-name="ce32"/>
          <table:table-cell table:style-name="ce45" table:formula="of:=[.F22]+TIME(0;[.E22];0)" office:value-type="time" office:time-value="PT13H40M00S">
            <text:p>01:40 PM </text:p>
          </table:table-cell>
          <table:table-cell table:number-columns-repeated="1018"/>
        </table:table-row>
        <table:table-row table:style-name="ro4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I</text:p>
          </table:table-cell>
          <table:table-cell table:style-name="ce22" office:value-type="string">
            <text:p>802.22b amendment for Enhanced Broadband and Monitoring, PAR forward to NesCom</text:p>
          </table:table-cell>
          <table:table-cell table:style-name="ce7" office:value-type="string">
            <text:p>Mody</text:p>
          </table:table-cell>
          <table:table-cell table:style-name="ce36" office:value-type="float" office:value="5">
            <text:p>5</text:p>
          </table:table-cell>
          <table:table-cell table:style-name="ce45" table:formula="of:=[.F23]+TIME(0;[.E23];0)" office:value-type="time" office:time-value="PT13H40M00S">
            <text:p>01:40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24]+TIME(0;[.E24];0)" office:value-type="time" office:time-value="PT13H45M00S">
            <text:p>01:45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25]+TIME(0;[.E25];0)" office:value-type="time" office:time-value="PT13H45M00S">
            <text:p>01:45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 Overview and Architecture PAR modification forward to Nes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2" table:formula="of:=[.F26]+TIME(0;[.E26];0)" office:value-type="time" office:time-value="PT13H45M00S">
            <text:p>01:45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27]+TIME(0;[.E27];0)" office:value-type="time" office:time-value="PT13H50M00S">
            <text:p>01:5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28]+TIME(0;[.E28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29]+TIME(0;[.E29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0]+TIME(0;[.E30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1]+TIME(0;[.E31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2]+TIME(0;[.E32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3]+TIME(0;[.E33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4]+TIME(0;[.E34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5]+TIME(0;[.E35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6]+TIME(0;[.E36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7]+TIME(0;[.E37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8]+TIME(0;[.E38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39]+TIME(0;[.E39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/>
          <table:table-cell table:style-name="ce22" office:value-type="string">
            <text:p>Break</text:p>
          </table:table-cell>
          <table:table-cell table:style-name="ce7"/>
          <table:table-cell table:style-name="ce36" office:value-type="float" office:value="10">
            <text:p>10</text:p>
          </table:table-cell>
          <table:table-cell table:style-name="ce42" table:formula="of:=[.F40]+TIME(0;[.E40];0)" office:value-type="time" office:time-value="PT13H50M00S">
            <text:p>01:50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41]+TIME(0;[.E41];0)" office:value-type="time" office:time-value="PT14H00M00S">
            <text:p>02:00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 office:value-type="string">
            <text:p>ME</text:p>
          </table:table-cell>
          <table:table-cell table:style-name="ce22" office:value-type="string">
            <text:p>802.15.9 recommended practice for Key Management, PAR forward to NesCom</text:p>
          </table:table-cell>
          <table:table-cell table:style-name="ce7"/>
          <table:table-cell table:style-name="ce36" office:value-type="float" office:value="5">
            <text:p>5</text:p>
          </table:table-cell>
          <table:table-cell table:style-name="ce42" table:formula="of:=[.F42]+TIME(0;[.E42];0)" office:value-type="time" office:time-value="PT14H00M00S">
            <text:p>02:00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42" table:formula="of:=[.F43]+TIME(0;[.E43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44]+TIME(0;[.E44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45]+TIME(0;[.E45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/>
          <table:table-cell table:style-name="ce25"/>
          <table:table-cell table:style-name="ce7"/>
          <table:table-cell table:style-name="ce36"/>
          <table:table-cell table:style-name="ce45" table:formula="of:=[.F46]+TIME(0;[.E46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/>
          <table:table-cell table:style-name="ce24"/>
          <table:table-cell table:style-name="ce7"/>
          <table:table-cell table:style-name="ce36"/>
          <table:table-cell table:style-name="ce45" table:formula="of:=[.F47]+TIME(0;[.E47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48]+TIME(0;[.E48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49]+TIME(0;[.E49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50]+TIME(0;[.E50];0)" office:value-type="time" office:time-value="PT14H05M00S">
            <text:p>02:05 PM </text:p>
          </table:table-cell>
          <table:table-cell table:style-name="ce50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51]+TIME(0;[.E51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52]+TIME(0;[.E52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53]+TIME(0;[.E53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5"/>
          <table:table-cell table:style-name="ce23" office:value-type="string">
            <text:p>Executive Committee Study Groups, Working Groups, TAGs</text:p>
          </table:table-cell>
          <table:table-cell table:style-name="ce11"/>
          <table:table-cell table:style-name="ce37"/>
          <table:table-cell table:style-name="ce42" table:formula="of:=[.F54]+TIME(0;[.E54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5]+0.01" office:value-type="float" office:value="6.01">
            <text:p>6.0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55]+TIME(0;[.E55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56]+TIME(0;[.E56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57]+TIME(0;[.E57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58]+TIME(0;[.E58];0)" office:value-type="time" office:time-value="PT14H05M00S">
            <text:p>02:05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59]+TIME(0;[.E59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2"/>
          <table:table-cell table:style-name="ce22"/>
          <table:table-cell table:style-name="ce11"/>
          <table:table-cell table:style-name="ce32"/>
          <table:table-cell table:style-name="ce42" table:formula="of:=[.F60]+TIME(0;[.E60];0)" office:value-type="time" office:time-value="PT14H05M00S">
            <text:p>02:05 PM </text:p>
          </table:table-cell>
          <table:table-cell table:style-name="ce50" table:number-columns-repeated="249"/>
          <table:table-cell table:style-name="ce52"/>
          <table:table-cell table:style-name="ce50" table:number-columns-repeated="768"/>
        </table:table-row>
        <table:table-row table:style-name="ro7">
          <table:table-cell table:style-name="ce7" table:formula="of:=[.A61]+0.01" office:value-type="float" office:value="6.07">
            <text:p>6.0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1]+TIME(0;[.E61];0)" office:value-type="time" office:time-value="PT14H05M00S">
            <text:p>02:05 PM </text:p>
          </table:table-cell>
          <table:table-cell table:style-name="ce50" table:number-columns-repeated="249"/>
          <table:table-cell table:style-name="ce52"/>
          <table:table-cell table:style-name="ce50" table:number-columns-repeated="768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3" office:value-type="string">
            <text:p>LMSC Liaisons and External Interface</text:p>
          </table:table-cell>
          <table:table-cell table:style-name="ce7"/>
          <table:table-cell table:style-name="ce36"/>
          <table:table-cell table:style-name="ce45" table:formula="of:=[.F62]+TIME(0;[.E62];0)" office:value-type="time" office:time-value="PT14H05M00S">
            <text:p>02:05 PM </text:p>
          </table:table-cell>
          <table:table-cell table:style-name="ce50" table:number-columns-repeated="249"/>
          <table:table-cell table:style-name="ce52"/>
          <table:table-cell table:style-name="ce50" table:number-columns-repeated="768"/>
        </table:table-row>
        <table:table-row table:style-name="ro7">
          <table:table-cell table:style-name="ce7" table:formula="of:=[.A63]+0.01" office:value-type="float" office:value="7.01">
            <text:p>7.0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3]+TIME(0;[.E63];0)" office:value-type="time" office:time-value="PT14H05M00S">
            <text:p>02:05 PM </text:p>
          </table:table-cell>
          <table:table-cell table:style-name="ce50" table:number-columns-repeated="249"/>
          <table:table-cell table:style-name="ce52"/>
          <table:table-cell table:style-name="ce50" table:number-columns-repeated="768"/>
        </table:table-row>
        <table:table-row table:style-name="ro7">
          <table:table-cell table:style-name="ce7" table:formula="of:=[.A64]+0.01" office:value-type="float" office:value="7.02">
            <text:p>7.0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4]+TIME(0;[.E64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65]+0.01" office:value-type="float" office:value="7.03">
            <text:p>7.0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5]+TIME(0;[.E65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66]+0.01" office:value-type="float" office:value="7.04">
            <text:p>7.04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6]+TIME(0;[.E66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67]+0.01" office:value-type="float" office:value="7.05">
            <text:p>7.05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7]+TIME(0;[.E67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68]+0.01" office:value-type="float" office:value="7.06">
            <text:p>7.06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8]+TIME(0;[.E68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69]+0.01" office:value-type="float" office:value="7.07">
            <text:p>7.0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69]+TIME(0;[.E69];0)" office:value-type="time" office:time-value="PT14H05M00S">
            <text:p>02:05 PM </text:p>
          </table:table-cell>
          <table:table-cell table:style-name="ce50" table:number-columns-repeated="249"/>
          <table:table-cell table:style-name="ce52" table:number-columns-repeated="769"/>
        </table:table-row>
        <table:table-row table:style-name="ro7">
          <table:table-cell table:style-name="ce7" table:formula="of:=[.A70]+0.01" office:value-type="float" office:value="7.08">
            <text:p>7.08</text:p>
          </table:table-cell>
          <table:table-cell table:style-name="ce15"/>
          <table:table-cell table:style-name="ce22"/>
          <table:table-cell table:style-name="ce11"/>
          <table:table-cell table:style-name="ce37"/>
          <table:table-cell table:style-name="ce45" table:formula="of:=[.F70]+TIME(0;[.E70];0)" office:value-type="time" office:time-value="PT14H05M00S">
            <text:p>02:05 PM </text:p>
          </table:table-cell>
          <table:table-cell table:style-name="ce50" table:number-columns-repeated="2"/>
          <table:table-cell table:style-name="ce52"/>
          <table:table-cell table:style-name="ce50" table:number-columns-repeated="246"/>
          <table:table-cell table:style-name="ce52" table:number-columns-repeated="769"/>
        </table:table-row>
        <table:table-row table:style-name="ro7">
          <table:table-cell table:style-name="ce7" table:formula="of:=[.A71]+0.01" office:value-type="float" office:value="7.09">
            <text:p>7.09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71]+TIME(0;[.E71];0)" office:value-type="time" office:time-value="PT14H05M00S">
            <text:p>02:05 PM </text:p>
          </table:table-cell>
          <table:table-cell table:style-name="ce50" table:number-columns-repeated="2"/>
          <table:table-cell table:style-name="ce52"/>
          <table:table-cell table:style-name="ce50" table:number-columns-repeated="246"/>
          <table:table-cell table:style-name="ce52" table:number-columns-repeated="769"/>
        </table:table-row>
        <table:table-row table:style-name="ro7">
          <table:table-cell table:style-name="ce7" table:formula="of:=[.A72]+0.01" office:value-type="float" office:value="7.1">
            <text:p>7.10</text:p>
          </table:table-cell>
          <table:table-cell table:style-name="ce15"/>
          <table:table-cell table:style-name="ce22"/>
          <table:table-cell table:style-name="ce11"/>
          <table:table-cell table:style-name="ce37"/>
          <table:table-cell table:style-name="ce45" table:formula="of:=[.F72]+TIME(0;[.E72];0)" office:value-type="time" office:time-value="PT14H05M00S">
            <text:p>02:05 PM </text:p>
          </table:table-cell>
          <table:table-cell table:style-name="ce50" table:number-columns-repeated="2"/>
          <table:table-cell table:style-name="ce53"/>
          <table:table-cell table:style-name="ce50" table:number-columns-repeated="246"/>
          <table:table-cell table:style-name="ce52" table:number-columns-repeated="769"/>
        </table:table-row>
        <table:table-row table:style-name="ro7">
          <table:table-cell table:style-name="ce7" table:formula="of:=[.A73]+0.01" office:value-type="float" office:value="7.11">
            <text:p>7.1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73]+TIME(0;[.E73];0)" office:value-type="time" office:time-value="PT14H05M00S">
            <text:p>02:05 PM </text:p>
          </table:table-cell>
          <table:table-cell table:style-name="ce50" table:number-columns-repeated="2"/>
          <table:table-cell table:style-name="ce52"/>
          <table:table-cell table:style-name="ce50" table:number-columns-repeated="246"/>
          <table:table-cell table:style-name="ce52" table:number-columns-repeated="769"/>
        </table:table-row>
        <table:table-row table:style-name="ro7">
          <table:table-cell table:style-name="ce7" table:formula="of:=[.A74]+0.01" office:value-type="float" office:value="7.12">
            <text:p>7.12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5" table:formula="of:=[.F74]+TIME(0;[.E74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75]+0.01" office:value-type="float" office:value="7.13">
            <text:p>7.13</text:p>
          </table:table-cell>
          <table:table-cell table:style-name="ce2"/>
          <table:table-cell table:style-name="ce22"/>
          <table:table-cell table:style-name="ce11"/>
          <table:table-cell table:style-name="ce32"/>
          <table:table-cell table:style-name="ce42" table:formula="of:=[.F75]+TIME(0;[.E75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4">
            <text:p>7.14</text:p>
          </table:table-cell>
          <table:table-cell table:style-name="ce2"/>
          <table:table-cell table:style-name="ce22"/>
          <table:table-cell table:style-name="ce11"/>
          <table:table-cell table:style-name="ce32"/>
          <table:table-cell table:style-name="ce42" table:formula="of:=[.F76]+TIME(0;[.E76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5">
            <text:p>7.15</text:p>
          </table:table-cell>
          <table:table-cell table:style-name="ce2"/>
          <table:table-cell table:style-name="ce22"/>
          <table:table-cell table:style-name="ce11"/>
          <table:table-cell table:style-name="ce32"/>
          <table:table-cell table:style-name="ce42" table:formula="of:=[.F77]+TIME(0;[.E77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3" office:value-type="string">
            <text:p>IEEE SA items</text:p>
          </table:table-cell>
          <table:table-cell table:style-name="ce7"/>
          <table:table-cell table:style-name="ce36"/>
          <table:table-cell table:style-name="ce42" table:formula="of:=[.F78]+TIME(0;[.E78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/>
          <table:table-cell table:style-name="ce22" table:number-columns-repeated="2"/>
          <table:table-cell table:style-name="ce36"/>
          <table:table-cell table:style-name="ce45" table:formula="of:=[.F79]+TIME(0;[.E79];0)" office:value-type="time" office:time-value="PT14H05M00S">
            <text:p>02:05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2">
            <text:p>8.02</text:p>
          </table:table-cell>
          <table:table-cell table:style-name="ce7"/>
          <table:table-cell table:style-name="ce22" table:number-columns-repeated="2"/>
          <table:table-cell table:style-name="ce36"/>
          <table:table-cell table:style-name="ce45" table:formula="of:=[.F80]+TIME(0;[.E80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81]+TIME(0;[.E81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3" office:value-type="string">
            <text:p>Information Items</text:p>
          </table:table-cell>
          <table:table-cell table:style-name="ce11"/>
          <table:table-cell table:style-name="ce32"/>
          <table:table-cell table:style-name="ce42" table:formula="of:=[.F82]+TIME(0;[.E82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3]+0.01" office:value-type="float" office:value="9.01">
            <text:p>9.01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83]+TIME(0;[.E83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Update on upcoming venues – Geneva, July 2013</text:p>
          </table:table-cell>
          <table:table-cell table:style-name="ce7" office:value-type="string">
            <text:p>Rigsbee</text:p>
          </table:table-cell>
          <table:table-cell table:style-name="ce36" office:value-type="float" office:value="5">
            <text:p>5</text:p>
          </table:table-cell>
          <table:table-cell table:style-name="ce42" table:formula="of:=[.F84]+TIME(0;[.E84];0)" office:value-type="time" office:time-value="PT14H05M00S">
            <text:p>02:05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5]+0.01" office:value-type="float" office:value="9.03">
            <text:p>9.03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6" office:value-type="float" office:value="10">
            <text:p>10</text:p>
          </table:table-cell>
          <table:table-cell table:style-name="ce42" table:formula="of:=[.F85]+TIME(0;[.E85];0)" office:value-type="time" office:time-value="PT14H10M00S">
            <text:p>02:10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6]+0.01" office:value-type="float" office:value="9.04">
            <text:p>9.04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86]+TIME(0;[.E86];0)" office:value-type="time" office:time-value="PT14H20M00S">
            <text:p>02:20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7]+0.01" office:value-type="float" office:value="9.05">
            <text:p>9.05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87]+TIME(0;[.E87];0)" office:value-type="time" office:time-value="PT14H20M00S">
            <text:p>02:20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6" office:value-type="float" office:value="10">
            <text:p>10</text:p>
          </table:table-cell>
          <table:table-cell table:style-name="ce42" table:formula="of:=[.F88]+TIME(0;[.E88];0)" office:value-type="time" office:time-value="PT14H20M00S">
            <text:p>02:20 PM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7">
          <table:table-cell table:style-name="ce7" table:formula="of:=[.A89]+0.01" office:value-type="float" office:value="9.07">
            <text:p>9.07</text:p>
          </table:table-cell>
          <table:table-cell table:style-name="ce7"/>
          <table:table-cell table:style-name="ce22"/>
          <table:table-cell table:style-name="ce7"/>
          <table:table-cell table:style-name="ce36"/>
          <table:table-cell table:style-name="ce42" table:formula="of:=[.F89]+TIME(0;[.E89];0)" office:value-type="time" office:time-value="PT14H30M00S">
            <text:p>02:30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2" table:formula="of:=[.F90]+TIME(0;[.E90];0)" office:value-type="time" office:time-value="PT14H30M00S">
            <text:p>02:30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802 EC November 2011 Workshop update</text:p>
          </table:table-cell>
          <table:table-cell table:style-name="ce7" office:value-type="string">
            <text:p>Kraemer</text:p>
          </table:table-cell>
          <table:table-cell table:style-name="ce36" office:value-type="float" office:value="1">
            <text:p>1</text:p>
          </table:table-cell>
          <table:table-cell table:style-name="ce42" table:formula="of:=[.F91]+TIME(0;[.E91];0)" office:value-type="time" office:time-value="PT14H35M00S">
            <text:p>02:35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6" office:value-type="float" office:value="1">
            <text:p>1</text:p>
          </table:table-cell>
          <table:table-cell table:style-name="ce42" table:formula="of:=[.F92]+TIME(0;[.E92];0)" office:value-type="time" office:time-value="PT14H36M00S">
            <text:p>02:36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2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6" office:value-type="float" office:value="2">
            <text:p>2</text:p>
          </table:table-cell>
          <table:table-cell table:style-name="ce42" table:formula="of:=[.F93]+TIME(0;[.E93];0)" office:value-type="time" office:time-value="PT14H37M00S">
            <text:p>02:37 PM </text:p>
          </table:table-cell>
          <table:table-cell table:number-columns-repeated="1018"/>
        </table:table-row>
        <table:table-row table:style-name="ro7">
          <table:table-cell table:style-name="ce8" office:value-type="float" office:value="10">
            <text:p>10.00</text:p>
          </table:table-cell>
          <table:table-cell table:style-name="ce4"/>
          <table:table-cell table:style-name="ce19" office:value-type="string">
            <text:p>ADJOURN SEC MEETING</text:p>
          </table:table-cell>
          <table:table-cell table:style-name="ce12" office:value-type="string">
            <text:p>Nikolich</text:p>
          </table:table-cell>
          <table:table-cell table:style-name="ce38"/>
          <table:table-cell table:style-name="ce46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6"/>
          <table:table-cell table:style-name="Default"/>
          <table:table-cell table:style-name="ce39"/>
          <table:table-cell table:style-name="ce47"/>
          <table:table-cell table:number-columns-repeated="1018"/>
        </table:table-row>
        <table:table-row table:style-name="ro7">
          <table:table-cell table:style-name="ce9"/>
          <table:table-cell table:style-name="ce16"/>
          <table:table-cell table:style-name="ce27"/>
          <table:table-cell table:number-columns-repeated="1021"/>
        </table:table-row>
        <table:table-row table:style-name="ro7">
          <table:table-cell table:style-name="ce9"/>
          <table:table-cell table:style-name="ce16"/>
          <table:table-cell table:style-name="ce28"/>
          <table:table-cell table:style-name="ce16"/>
          <table:table-cell table:number-columns-repeated="1020"/>
        </table:table-row>
        <table:table-row table:style-name="ro7">
          <table:table-cell table:style-name="ce9"/>
          <table:table-cell table:style-name="ce16"/>
          <table:table-cell/>
          <table:table-cell table:style-name="ce16"/>
          <table:table-cell table:number-columns-repeated="1020"/>
        </table:table-row>
        <table:table-row table:style-name="ro7">
          <table:table-cell table:number-columns-repeated="3"/>
          <table:table-cell table:style-name="ce16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14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0-06T14:35:09</dc:date>
    <meta:print-date>2011-07-22T11:26:30</meta:print-date>
    <meta:editing-cycles>142</meta:editing-cycles>
    <meta:editing-duration>P34DT4H50M31S</meta:editing-duration>
    <meta:generator>LibreOffice/3.3$Unix LibreOffice_project/330m19$Build-401</meta:generator>
    <meta:document-statistic meta:table-count="1" meta:cell-count="332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