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5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2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3"/>
          <table:table-cell table:style-name="ce39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4"/>
          <table:table-cell table:style-name="ce5"/>
          <table:table-cell table:style-name="ce50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6"/>
          <table:table-cell table:style-name="ce51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0" office:value-type="float" office:value="1">
            <text:p>1 </text:p>
          </table:table-cell>
          <table:table-cell table:style-name="ce48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4">
            <text:p>4 </text:p>
          </table:table-cell>
          <table:table-cell table:style-name="ce48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July opening meeting, 20110718-opening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July closing meeting, 20110722-closing-minutes-v2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October conference call, <text:s/>2011-10-04-call-minutes-v1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8"/>
          <table:table-cell table:style-name="ce48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6" office:value-type="string">
            <text:p>LMSC items</text:p>
          </table:table-cell>
          <table:table-cell table:style-name="ce25"/>
          <table:table-cell table:style-name="ce38"/>
          <table:table-cell table:style-name="ce48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LMSC Meeting Fee Waivers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Tutorial schedule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genda review</text:p>
          </table:table-cell>
          <table:table-cell table:style-name="ce25" office:value-type="string">
            <text:p>Kraemer/Rosdahl</text:p>
          </table:table-cell>
          <table:table-cell table:style-name="ce38" office:value-type="float" office:value="15">
            <text:p>15 </text:p>
          </table:table-cell>
          <table:table-cell table:style-name="ce51" table:formula="of:=[.F29]+TIME(0;[.E29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 (8802 doc, PSDO interpretation, plans for the week)</text:p>
          </table:table-cell>
          <table:table-cell table:style-name="ce25" office:value-type="string">
            <text:p>Kraemer/Myles</text:p>
          </table:table-cell>
          <table:table-cell table:style-name="ce38" office:value-type="float" office:value="15">
            <text:p>15 </text:p>
          </table:table-cell>
          <table:table-cell table:style-name="ce51" table:formula="of:=[.F30]+TIME(0;[.E3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yBallot and myProject--feedback from 802 update</text:p>
          </table:table-cell>
          <table:table-cell table:style-name="ce25" office:value-type="string">
            <text:p>Rosdahl/Thaler</text:p>
          </table:table-cell>
          <table:table-cell table:style-name="ce38" office:value-type="float" office:value="5">
            <text:p>5 </text:p>
          </table:table-cell>
          <table:table-cell table:style-name="ce51" table:formula="of:=[.F31]+TIME(0;[.E31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A "etools" update</text:p>
          </table:table-cell>
          <table:table-cell table:style-name="ce25" office:value-type="string">
            <text:p>Rosdahl/Boyce/Labelle</text:p>
          </table:table-cell>
          <table:table-cell table:style-name="ce38" office:value-type="float" office:value="5">
            <text:p>5 </text:p>
          </table:table-cell>
          <table:table-cell table:style-name="ce51" table:formula="of:=[.F32]+TIME(0;[.E32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eeting planner and Network Service Provider contract update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3]+TIME(0;[.E33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Task Force update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34]+TIME(0;[.E34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802 CD distribution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35]+TIME(0;[.E35];0)" office:value-type="time" office:time-value="PT09H50M00S">
            <text:p>09:50 AM </text:p>
          </table:table-cell>
          <table:table-cell table:number-columns-repeated="1018"/>
        </table:table-row>
        <table:table-row table:style-name="ro2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ME</text:p>
          </table:table-cell>
          <table:table-cell table:style-name="ce25" office:value-type="string">
            <text:p>Press release to announce 802.3 Next Generation 100 Gb/s Optical Ethernet Study Group, IEEE_100GOptix_PR_draft_D1p1.pdf</text:p>
          </table:table-cell>
          <table:table-cell table:style-name="ce25" office:value-type="string">
            <text:p>Law</text:p>
          </table:table-cell>
          <table:table-cell table:style-name="ce38" office:value-type="float" office:value="5">
            <text:p>5 </text:p>
          </table:table-cell>
          <table:table-cell table:style-name="ce51" table:formula="of:=[.F36]+TIME(0;[.E36];0)" office:value-type="time" office:time-value="PT09H55M00S">
            <text:p>09:55 AM </text:p>
          </table:table-cell>
          <table:table-cell table:number-columns-repeated="1018"/>
        </table:table-row>
        <table:table-row table:style-name="ro2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Extend existing arrangement for projectors at interims to include any interims between November <text:s/>2012 and March 2012 plenaries</text:p>
          </table:table-cell>
          <table:table-cell table:style-name="ce25" office:value-type="string">
            <text:p>Heile</text:p>
          </table:table-cell>
          <table:table-cell table:style-name="ce38" office:value-type="float" office:value="5">
            <text:p>5 </text:p>
          </table:table-cell>
          <table:table-cell table:style-name="ce51" table:formula="of:=[.F37]+TIME(0;[.E37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8]+TIME(0;[.E38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9]+TIME(0;[.E39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40]+TIME(0;[.E40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MOU discussion—value? constraints? etc.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41]+TIME(0;[.E41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8" table:formula="of:=[.A42]+0.01" office:value-type="float" office:value="5.23">
            <text:p>5.23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Get IEEE 802 Update</text:p>
          </table:table-cell>
          <table:table-cell table:style-name="ce24" office:value-type="string">
            <text:p>McCabe</text:p>
          </table:table-cell>
          <table:table-cell table:style-name="ce41" office:value-type="float" office:value="0">
            <text:p>0 </text:p>
          </table:table-cell>
          <table:table-cell table:style-name="ce50" table:formula="of:=[.F42]+TIME(0;[.E42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8" office:value-type="float" office:value="5">
            <text:p>5 </text:p>
          </table:table-cell>
          <table:table-cell table:style-name="ce51" table:formula="of:=[.F43]+TIME(0;[.E43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4]+TIME(0;[.E44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45]+TIME(0;[.E45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6]+TIME(0;[.E46];0)" office:value-type="time" office:time-value="PT10H35M00S">
            <text:p>10:3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8" office:value-type="float" office:value="5">
            <text:p>5 </text:p>
          </table:table-cell>
          <table:table-cell table:style-name="ce51" table:formula="of:=[.F47]+TIME(0;[.E47];0)" office:value-type="time" office:time-value="PT10H35M00S">
            <text:p>10:3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8]+TIME(0;[.E48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8" table:formula="of:=[.A49]+0.01" office:value-type="float" office:value="5.29999999999999">
            <text:p>5.3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IEEE SA SmartGrid program update</text:p>
          </table:table-cell>
          <table:table-cell table:style-name="ce24" office:value-type="string">
            <text:p>Ash</text:p>
          </table:table-cell>
          <table:table-cell table:style-name="ce41" office:value-type="float" office:value="0">
            <text:p>0 </text:p>
          </table:table-cell>
          <table:table-cell table:style-name="ce50" table:formula="of:=[.F49]+TIME(0;[.E49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0]+TIME(0;[.E50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1]+TIME(0;[.E51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3">
            <text:p>3 </text:p>
          </table:table-cell>
          <table:table-cell table:style-name="ce51" table:formula="of:=[.F52]+TIME(0;[.E52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3]+TIME(0;[.E53];0)" office:value-type="time" office:time-value="PT10H43M00S">
            <text:p>10:43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4]+TIME(0;[.E54];0)" office:value-type="time" office:time-value="PT10H43M00S">
            <text:p>10:43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3"/>
          <table:table-cell table:style-name="ce52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7" table:number-columns-repeated="2"/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7" office:value-type="string">
            <text:p>ME - Motion, External <text:s text:c="7"/>MI - Motion, Internal</text:p>
          </table:table-cell>
          <table:table-cell table:style-name="ce27"/>
          <table:table-cell table:style-name="ce44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7" office:value-type="string">
            <text:p>DT- Discussion Topic <text:s text:c="10"/>II - Information Item</text:p>
          </table:table-cell>
          <table:table-cell table:style-name="ce36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8"/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29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1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11/07/2011</text:date>, <text:time>03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1-07T03:57:20</dc:date>
    <meta:print-date>2009-03-07T14:26:14</meta:print-date>
    <meta:editing-cycles>52</meta:editing-cycles>
    <meta:editing-duration>P27DT20H22M29S</meta:editing-duration>
    <meta:generator>LibreOffice/3.3$Unix LibreOffice_project/330m19$Build-401</meta:generator>
    <meta:document-statistic meta:table-count="1" meta:cell-count="267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