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098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46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0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2"/>
        <table:table-column table:style-name="co4" table:default-cell-style-name="ce32"/>
        <table:table-column table:style-name="co5" table:default-cell-style-name="ce14"/>
        <table:table-column table:style-name="co6" table:default-cell-style-name="ce56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0</text:p>
          </table:table-cell>
          <table:table-cell table:style-name="ce2"/>
          <table:table-cell table:style-name="ce21" office:value-type="string">
            <text:p>AGENDA <text:s/>- <text:s/>IEEE 802 LMSC EXECUTIVE COMMITTEE MEETING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 office:value-type="string">
            <text:p>Monday 8:00AM -10:30AM</text:p>
          </table:table-cell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/>
          <table:table-cell table:style-name="ce22"/>
          <table:table-cell table:style-name="ce2"/>
          <table:table-cell table:style-name="ce47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5" office:value-type="string">
            <text:p><text:s/></text:p>
          </table:table-cell>
          <table:table-cell table:style-name="ce22" office:value-type="string">
            <text:p>ME - Motion, External, MI - Motion, Internal, DT- Discussion Topic, II - Information Item</text:p>
          </table:table-cell>
          <table:table-cell table:style-name="ce22"/>
          <table:table-cell table:style-name="ce38" office:value-type="string">
            <text:p><text:s/></text:p>
          </table:table-cell>
          <table:table-cell table:style-name="ce48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3" office:value-type="string">
            <text:p>Special Orders</text:p>
          </table:table-cell>
          <table:table-cell table:style-name="ce33"/>
          <table:table-cell table:style-name="ce39"/>
          <table:table-cell table:style-name="ce49"/>
          <table:table-cell table:number-columns-repeated="1018"/>
        </table:table-row>
        <table:table-row table:style-name="ro1">
          <table:table-cell table:style-name="ce5"/>
          <table:table-cell table:style-name="ce17"/>
          <table:table-cell table:style-name="ce24" office:value-type="string">
            <text:p>Category <text:s/>(* = consent agenda)</text:p>
          </table:table-cell>
          <table:table-cell table:style-name="ce34"/>
          <table:table-cell table:style-name="ce5"/>
          <table:table-cell table:style-name="ce50"/>
          <table:table-cell table:number-columns-repeated="1018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5"/>
          <table:table-cell table:style-name="ce6"/>
          <table:table-cell table:style-name="ce51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5" office:value-type="string">
            <text:p>MEETING CALLED TO ORDER</text:p>
          </table:table-cell>
          <table:table-cell table:style-name="ce25" office:value-type="string">
            <text:p>Nikolich</text:p>
          </table:table-cell>
          <table:table-cell table:style-name="ce40" office:value-type="float" office:value="1">
            <text:p>1 </text:p>
          </table:table-cell>
          <table:table-cell table:style-name="ce48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APPROVE OR MODIFY AGENDA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4">
            <text:p>4 </text:p>
          </table:table-cell>
          <table:table-cell table:style-name="ce48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1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Minutes of July opening meeting, 20110718-opening-minutes-v0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July closing meeting, 20110722-closing-minutes-v2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October conference call, <text:s/>2011-10-04-call-minutes-v0.pdf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mber affiliation update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taff Introduction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48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5]+TIME(0;[.E15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6]+0.01" office:value-type="float" office:value="4.04">
            <text:p>4.0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48" table:formula="of:=[.F16]+TIME(0;[.E16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5" table:number-columns-repeated="2"/>
          <table:table-cell table:style-name="ce38"/>
          <table:table-cell table:style-name="ce48" table:formula="of:=[.F17]+TIME(0;[.E17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6" office:value-type="string">
            <text:p>LMSC items</text:p>
          </table:table-cell>
          <table:table-cell table:style-name="ce25"/>
          <table:table-cell table:style-name="ce38"/>
          <table:table-cell table:style-name="ce48" table:formula="of:=[.F18]+TIME(0;[.E18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5" office:value-type="float" office:value="5">
            <text:p>5.0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BoG Actions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19]+TIME(0;[.E19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Stds Board Actions (approved projects, standards, withdrawals)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0]+TIME(0;[.E20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LMSC Email Ballot Recap</text:p>
          </table:table-cell>
          <table:table-cell table:style-name="ce24" office:value-type="string">
            <text:p>Nikolich</text:p>
          </table:table-cell>
          <table:table-cell table:style-name="ce41" office:value-type="float" office:value="0">
            <text:p>0 </text:p>
          </table:table-cell>
          <table:table-cell table:style-name="ce50" table:formula="of:=[.F21]+TIME(0;[.E21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22]+0.01" office:value-type="float" office:value="5.03">
            <text:p>5.03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LMSC Meeting Fee Waivers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2]+TIME(0;[.E22];0)" office:value-type="time" office:time-value="PT08H15M00S">
            <text:p>08:15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7" table:formula="of:=[.A23]+0.01" office:value-type="float" office:value="5.04">
            <text:p>5.04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Tutorial schedule</text:p>
          </table:table-cell>
          <table:table-cell table:style-name="ce25" office:value-type="string">
            <text:p>Nikolich</text:p>
          </table:table-cell>
          <table:table-cell table:style-name="ce42" office:value-type="float" office:value="5">
            <text:p>5 </text:p>
          </table:table-cell>
          <table:table-cell table:style-name="ce51" table:formula="of:=[.F23]+TIME(0;[.E23];0)" office:value-type="time" office:time-value="PT08H20M00S">
            <text:p>08:20 AM </text:p>
          </table:table-cell>
          <table:table-cell table:number-columns-repeated="1018"/>
        </table:table-row>
        <table:table-row table:style-name="ro1">
          <table:table-cell table:style-name="ce7" table:formula="of:=[.A24]+0.01" office:value-type="float" office:value="5.05">
            <text:p>5.0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Sponsor Ballot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4]+TIME(0;[.E24];0)" office:value-type="time" office:time-value="PT08H25M00S">
            <text:p>08:25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Rev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5]+TIME(0;[.E25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tice of Study Groups under consideration/status of existing SGs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26]+TIME(0;[.E26];0)" office:value-type="time" office:time-value="PT08H45M00S">
            <text:p>08:45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ARS to NesCom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10">
            <text:p>10 </text:p>
          </table:table-cell>
          <table:table-cell table:style-name="ce51" table:formula="of:=[.F27]+TIME(0;[.E27];0)" office:value-type="time" office:time-value="PT08H50M00S">
            <text:p>08:50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28]+TIME(0;[.E28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vember 12 and 13, 2011 EC workshop agenda review</text:p>
          </table:table-cell>
          <table:table-cell table:style-name="ce25" office:value-type="string">
            <text:p>Kraemer/Rosdahl</text:p>
          </table:table-cell>
          <table:table-cell table:style-name="ce38" office:value-type="float" office:value="15">
            <text:p>15 </text:p>
          </table:table-cell>
          <table:table-cell table:style-name="ce51" table:formula="of:=[.F29]+TIME(0;[.E29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JTC1 ad hoc update (8802 doc, PSDO interpretation, plans for the week)</text:p>
          </table:table-cell>
          <table:table-cell table:style-name="ce25" office:value-type="string">
            <text:p>Kraemer/Myles</text:p>
          </table:table-cell>
          <table:table-cell table:style-name="ce38" office:value-type="float" office:value="15">
            <text:p>15 </text:p>
          </table:table-cell>
          <table:table-cell table:style-name="ce51" table:formula="of:=[.F30]+TIME(0;[.E30];0)" office:value-type="time" office:time-value="PT09H15M00S">
            <text:p>09:15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yBallot and myProject--feedback from 802 update</text:p>
          </table:table-cell>
          <table:table-cell table:style-name="ce25" office:value-type="string">
            <text:p>Rosdahl/Thaler</text:p>
          </table:table-cell>
          <table:table-cell table:style-name="ce38" office:value-type="float" office:value="5">
            <text:p>5 </text:p>
          </table:table-cell>
          <table:table-cell table:style-name="ce51" table:formula="of:=[.F31]+TIME(0;[.E31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A "etools" update</text:p>
          </table:table-cell>
          <table:table-cell table:style-name="ce25" office:value-type="string">
            <text:p>Rosdahl/Boyce/Labelle</text:p>
          </table:table-cell>
          <table:table-cell table:style-name="ce38" office:value-type="float" office:value="5">
            <text:p>5 </text:p>
          </table:table-cell>
          <table:table-cell table:style-name="ce51" table:formula="of:=[.F32]+TIME(0;[.E32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eeting planner and Network Service Provider contract update</text:p>
          </table:table-cell>
          <table:table-cell table:style-name="ce25" office:value-type="string">
            <text:p>Rosdahl</text:p>
          </table:table-cell>
          <table:table-cell table:style-name="ce38" office:value-type="float" office:value="5">
            <text:p>5 </text:p>
          </table:table-cell>
          <table:table-cell table:style-name="ce51" table:formula="of:=[.F33]+TIME(0;[.E33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Task Force update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34]+TIME(0;[.E34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DT</text:p>
          </table:table-cell>
          <table:table-cell table:style-name="ce25" office:value-type="string">
            <text:p>802 CD distribution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35]+TIME(0;[.E35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36]+TIME(0;[.E36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37]+TIME(0;[.E37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ingle copy sales of PDF statu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8]+TIME(0;[.E38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Consolidated editions update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39]+TIME(0;[.E39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Document publication priority update</text:p>
          </table:table-cell>
          <table:table-cell table:style-name="ce25" office:value-type="string">
            <text:p>McCabe/Nikolich</text:p>
          </table:table-cell>
          <table:table-cell table:style-name="ce38" office:value-type="float" office:value="5">
            <text:p>5 </text:p>
          </table:table-cell>
          <table:table-cell table:style-name="ce51" table:formula="of:=[.F40]+TIME(0;[.E40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A MOU discussion—value? constraints? etc.</text:p>
          </table:table-cell>
          <table:table-cell table:style-name="ce25" office:value-type="string">
            <text:p>McCabe</text:p>
          </table:table-cell>
          <table:table-cell table:style-name="ce38" office:value-type="float" office:value="5">
            <text:p>5 </text:p>
          </table:table-cell>
          <table:table-cell table:style-name="ce51" table:formula="of:=[.F41]+TIME(0;[.E41];0)" office:value-type="time" office:time-value="PT10H10M00S">
            <text:p>10:10 AM </text:p>
          </table:table-cell>
          <table:table-cell table:number-columns-repeated="1018"/>
        </table:table-row>
        <table:table-row table:style-name="ro1">
          <table:table-cell table:style-name="ce8" table:formula="of:=[.A42]+0.01" office:value-type="float" office:value="5.23">
            <text:p>5.23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Get IEEE 802 Update</text:p>
          </table:table-cell>
          <table:table-cell table:style-name="ce24" office:value-type="string">
            <text:p>McCabe</text:p>
          </table:table-cell>
          <table:table-cell table:style-name="ce41" office:value-type="float" office:value="0">
            <text:p>0 </text:p>
          </table:table-cell>
          <table:table-cell table:style-name="ce50" table:formula="of:=[.F42]+TIME(0;[.E42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Treasurer's report </text:p>
          </table:table-cell>
          <table:table-cell table:style-name="ce25" office:value-type="string">
            <text:p>Grow</text:p>
          </table:table-cell>
          <table:table-cell table:style-name="ce38" office:value-type="float" office:value="5">
            <text:p>5 </text:p>
          </table:table-cell>
          <table:table-cell table:style-name="ce51" table:formula="of:=[.F43]+TIME(0;[.E43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4]+TIME(0;[.E44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Overview and Architecture update</text:p>
          </table:table-cell>
          <table:table-cell table:style-name="ce25" office:value-type="string">
            <text:p>Gilb</text:p>
          </table:table-cell>
          <table:table-cell table:style-name="ce38" office:value-type="float" office:value="5">
            <text:p>5 </text:p>
          </table:table-cell>
          <table:table-cell table:style-name="ce51" table:formula="of:=[.F45]+TIME(0;[.E45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6]+TIME(0;[.E46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&amp;P update</text:p>
          </table:table-cell>
          <table:table-cell table:style-name="ce25" office:value-type="string">
            <text:p>Sherman</text:p>
          </table:table-cell>
          <table:table-cell table:style-name="ce38" office:value-type="float" office:value="5">
            <text:p>5 </text:p>
          </table:table-cell>
          <table:table-cell table:style-name="ce51" table:formula="of:=[.F47]+TIME(0;[.E47];0)" office:value-type="time" office:time-value="PT10H25M00S">
            <text:p>10:25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48]+TIME(0;[.E48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8" table:formula="of:=[.A49]+0.01" office:value-type="float" office:value="5.29999999999999">
            <text:p>5.30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IEEE SA SmartGrid program update</text:p>
          </table:table-cell>
          <table:table-cell table:style-name="ce24" office:value-type="string">
            <text:p>Ash</text:p>
          </table:table-cell>
          <table:table-cell table:style-name="ce41" office:value-type="float" office:value="0">
            <text:p>0 </text:p>
          </table:table-cell>
          <table:table-cell table:style-name="ce50" table:formula="of:=[.F49]+TIME(0;[.E49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0]+TIME(0;[.E50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1]+TIME(0;[.E51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eting schedule (rules, SA, etc.)</text:p>
          </table:table-cell>
          <table:table-cell table:style-name="ce25" office:value-type="string">
            <text:p>Nikolich</text:p>
          </table:table-cell>
          <table:table-cell table:style-name="ce38" office:value-type="float" office:value="3">
            <text:p>3 </text:p>
          </table:table-cell>
          <table:table-cell table:style-name="ce51" table:formula="of:=[.F52]+TIME(0;[.E52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3]+TIME(0;[.E53];0)" office:value-type="time" office:time-value="PT10H33M00S">
            <text:p>10:33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5" table:number-columns-repeated="2"/>
          <table:table-cell table:style-name="ce38"/>
          <table:table-cell table:style-name="ce51" table:formula="of:=[.F54]+TIME(0;[.E54];0)" office:value-type="time" office:time-value="PT10H33M00S">
            <text:p>10:33 AM </text:p>
          </table:table-cell>
          <table:table-cell table:number-columns-repeated="1018"/>
        </table:table-row>
        <table:table-row table:style-name="ro1">
          <table:table-cell table:style-name="ce9" table:formula="of:=[.A55]+0.01" office:value-type="float" office:value="5.35999999999999">
            <text:p>5.36</text:p>
          </table:table-cell>
          <table:table-cell table:style-name="ce4" office:value-type="string">
            <text:p>DT</text:p>
          </table:table-cell>
          <table:table-cell table:style-name="ce23" office:value-type="string">
            <text:p>ADJOURN SEC MEETING</text:p>
          </table:table-cell>
          <table:table-cell table:style-name="ce23" office:value-type="string">
            <text:p>Nikolich</text:p>
          </table:table-cell>
          <table:table-cell table:style-name="ce43"/>
          <table:table-cell table:style-name="ce52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2"/>
          <table:table-cell table:style-name="ce27" table:number-columns-repeated="2"/>
          <table:table-cell table:style-name="ce44"/>
          <table:table-cell table:style-name="ce53"/>
          <table:table-cell table:number-columns-repeated="1018"/>
        </table:table-row>
        <table:table-row table:style-name="ro1">
          <table:table-cell table:style-name="ce11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27" office:value-type="string">
            <text:p>ME - Motion, External <text:s text:c="7"/>MI - Motion, Internal</text:p>
          </table:table-cell>
          <table:table-cell table:style-name="ce27"/>
          <table:table-cell table:style-name="ce44" office:value-type="string">
            <text:p><text:s/></text:p>
          </table:table-cell>
          <table:table-cell table:style-name="ce53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8"/>
          <table:table-cell table:style-name="ce27" office:value-type="string">
            <text:p>DT- Discussion Topic <text:s text:c="10"/>II - Information Item</text:p>
          </table:table-cell>
          <table:table-cell table:style-name="ce36"/>
          <table:table-cell table:style-name="ce45"/>
          <table:table-cell table:style-name="ce54"/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28"/>
          <table:table-cell table:style-name="ce37"/>
          <table:table-cell table:style-name="ce46"/>
          <table:table-cell table:style-name="ce55"/>
          <table:table-cell table:number-columns-repeated="1018"/>
        </table:table-row>
        <table:table-row table:style-name="ro1">
          <table:table-cell table:style-name="ce13"/>
          <table:table-cell table:style-name="ce20"/>
          <table:table-cell table:style-name="ce29"/>
          <table:table-cell table:number-columns-repeated="1021"/>
        </table:table-row>
        <table:table-row table:style-name="ro1">
          <table:table-cell table:style-name="ce13"/>
          <table:table-cell table:style-name="ce20"/>
          <table:table-cell table:style-name="ce30" table:number-columns-repeated="2"/>
          <table:table-cell table:number-columns-repeated="1020"/>
        </table:table-row>
        <table:table-row table:style-name="ro1">
          <table:table-cell table:style-name="ce13"/>
          <table:table-cell table:style-name="ce20"/>
          <table:table-cell table:style-name="ce31"/>
          <table:table-cell table:style-name="ce30"/>
          <table:table-cell table:number-columns-repeated="1020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0" table:range-usable-as="print-range"/>
        <table:named-range table:name="Excel_BuiltIn_Print_Area_1_1" table:base-cell-address="$'EC Opening Agenda'.$A$1" table:cell-range-address="$'EC Opening Agenda'.$A$1:.$F$59"/>
        <table:named-range table:name="Print_Area_MI" table:base-cell-address="$'EC Opening Agenda'.$A$1" table:cell-range-address="$'EC Opening Agenda'.$A$1:.$E$38"/>
        <table:named-range table:name="PRINT_AREA_MI_1" table:base-cell-address="$'EC Opening Agenda'.$A$1" table:cell-range-address="$'EC Opening Agenda'.$A$1:.$E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10/06/2011</text:date>, <text:time>14:2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1-10-06T14:21:39</dc:date>
    <meta:print-date>2009-03-07T14:26:14</meta:print-date>
    <meta:editing-cycles>48</meta:editing-cycles>
    <meta:editing-duration>P27DT19H3M16S</meta:editing-duration>
    <meta:generator>LibreOffice/3.3$Unix LibreOffice_project/330m19$Build-401</meta:generator>
    <meta:document-statistic meta:table-count="1" meta:cell-count="261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