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26"/>
        <table:table-column table:style-name="co5" table:default-cell-style-name="ce12"/>
        <table:table-column table:style-name="co6" table:default-cell-style-name="ce4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16" office:value-type="string">
            <text:p>AGENDA <text:s/>- <text:s/>IEEE 802 LMSC EXECUTIVE COMMITTEE MEETING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 office:value-type="string">
            <text:p>Monday 8:00AM -10:30AM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/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, MI - Motion, Internal, DT- Discussion Topic, II - Information Item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8" office:value-type="string">
            <text:p>Special Orders</text:p>
          </table:table-cell>
          <table:table-cell table:style-name="ce27"/>
          <table:table-cell table:style-name="ce32"/>
          <table:table-cell table:style-name="ce41"/>
          <table:table-cell table:number-columns-repeated="1018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Category <text:s/>(* = consent agenda)</text:p>
          </table:table-cell>
          <table:table-cell table:style-name="ce28"/>
          <table:table-cell table:style-name="ce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20"/>
          <table:table-cell table:style-name="ce22"/>
          <table:table-cell table:style-name="ce6"/>
          <table:table-cell table:style-name="ce43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0" office:value-type="string">
            <text:p>MEETING CALLED TO ORDER</text:p>
          </table:table-cell>
          <table:table-cell table:style-name="ce20" office:value-type="string">
            <text:p>Nikolich</text:p>
          </table:table-cell>
          <table:table-cell table:style-name="ce33" office:value-type="float" office:value="1">
            <text:p>1 </text:p>
          </table:table-cell>
          <table:table-cell table:style-name="ce40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0" office:value-type="string">
            <text:p>APPROVE OR MODIFY AGENDA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4">
            <text:p>4 </text:p>
          </table:table-cell>
          <table:table-cell table:style-name="ce40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2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Minutes of November opening meeting, 20101108-open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November closing meeting, 20101112-clos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February conference call, <text:s/>2011-02-01-call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mber affiliation update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2">
            <text:p>2 </text:p>
          </table:table-cell>
          <table:table-cell table:style-name="ce40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taff Introduction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2">
            <text:p>2 </text:p>
          </table:table-cell>
          <table:table-cell table:style-name="ce40" table:formula="of:=[.F13]+TIME(0;[.E13];0)" office:value-type="time" office:time-value="PT08H07M00S">
            <text:p>08:07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4]+TIME(0;[.E14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5]+TIME(0;[.E15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6]+TIME(0;[.E16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0" table:number-columns-repeated="2"/>
          <table:table-cell table:style-name="ce31"/>
          <table:table-cell table:style-name="ce40" table:formula="of:=[.F17]+TIME(0;[.E17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1" office:value-type="string">
            <text:p>LMSC items</text:p>
          </table:table-cell>
          <table:table-cell table:style-name="ce20"/>
          <table:table-cell table:style-name="ce31"/>
          <table:table-cell table:style-name="ce40" table:formula="of:=[.F18]+TIME(0;[.E18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5" office:value-type="float" office:value="5">
            <text:p>5.00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BoG Action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19]+TIME(0;[.E19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20]+0.01" office:value-type="float" office:value="5.01">
            <text:p>5.01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Stds Board Actions (approved projects, standards, withdrawals)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0]+TIME(0;[.E20];0)" office:value-type="time" office:time-value="PT08H12M00S">
            <text:p>08:12 AM </text:p>
          </table:table-cell>
          <table:table-cell table:number-columns-repeated="1018"/>
        </table:table-row>
        <table:table-row table:style-name="ro1">
          <table:table-cell table:style-name="ce7" table:formula="of:=[.A21]+0.01" office:value-type="float" office:value="5.02">
            <text:p>5.02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Email Ballot Recap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Meeting Fee Waiver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2]+TIME(0;[.E22];0)" office:value-type="time" office:time-value="PT08H18M00S">
            <text:p>08:18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Tutorial schedule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3]+TIME(0;[.E23];0)" office:value-type="time" office:time-value="PT08H21M00S">
            <text:p>08:21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Sponsor Ballot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4]+TIME(0;[.E24];0)" office:value-type="time" office:time-value="PT08H24M00S">
            <text:p>08:24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Rev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5]+TIME(0;[.E25];0)" office:value-type="time" office:time-value="PT08H27M00S">
            <text:p>08:27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tice of Study Groups under consideration/status of existing SG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6]+TIME(0;[.E26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Task Force update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7]+TIME(0;[.E27];0)" office:value-type="time" office:time-value="PT08H33M00S">
            <text:p>08:33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28]+TIME(0;[.E28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29]+TIME(0;[.E29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0]+TIME(0;[.E30];0)" office:value-type="time" office:time-value="PT08H36M00S">
            <text:p>08:36 AM </text:p>
          </table:table-cell>
          <table:table-cell table:number-columns-repeated="1018"/>
        </table:table-row>
        <table:table-row table:style-name="ro2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2011 EC Workshop plans</text:p>
          </table:table-cell>
          <table:table-cell table:style-name="ce20" office:value-type="string">
            <text:p>Nikolich/ Rigsbee</text:p>
          </table:table-cell>
          <table:table-cell table:style-name="ce31"/>
          <table:table-cell table:style-name="ce40" table:formula="of:=[.F31]+TIME(0;[.E31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ARS to Nes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0" table:formula="of:=[.F32]+TIME(0;[.E32];0)" office:value-type="time" office:time-value="PT08H36M00S">
            <text:p>08:36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3]+TIME(0;[.E33];0)" office:value-type="time" office:time-value="PT08H46M00S">
            <text:p>08:46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4]+TIME(0;[.E34];0)" office:value-type="time" office:time-value="PT08H46M00S">
            <text:p>08:46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ingle copy sales of PDF status update</text:p>
          </table:table-cell>
          <table:table-cell table:style-name="ce20" office:value-type="string">
            <text:p>McCabe</text:p>
          </table:table-cell>
          <table:table-cell table:style-name="ce31" office:value-type="float" office:value="10">
            <text:p>10 </text:p>
          </table:table-cell>
          <table:table-cell table:style-name="ce40" table:formula="of:=[.F35]+TIME(0;[.E35];0)" office:value-type="time" office:time-value="PT08H46M00S">
            <text:p>08:46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Get IEEE 802 Update</text:p>
          </table:table-cell>
          <table:table-cell table:style-name="ce20" office:value-type="string">
            <text:p>McCabe</text:p>
          </table:table-cell>
          <table:table-cell table:style-name="ce31" office:value-type="float" office:value="5">
            <text:p>5 </text:p>
          </table:table-cell>
          <table:table-cell table:style-name="ce40" table:formula="of:=[.F36]+TIME(0;[.E36];0)" office:value-type="time" office:time-value="PT08H56M00S">
            <text:p>08:56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Treasurer's report </text:p>
          </table:table-cell>
          <table:table-cell table:style-name="ce20" office:value-type="string">
            <text:p>Grow</text:p>
          </table:table-cell>
          <table:table-cell table:style-name="ce31" office:value-type="float" office:value="5">
            <text:p>5 </text:p>
          </table:table-cell>
          <table:table-cell table:style-name="ce40" table:formula="of:=[.F37]+TIME(0;[.E37];0)" office:value-type="time" office:time-value="PT09H01M00S">
            <text:p>09:01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representation at June 2011 ISO JTC1 SC6 meeting</text:p>
          </table:table-cell>
          <table:table-cell table:style-name="ce20" office:value-type="string">
            <text:p>Kraemer</text:p>
          </table:table-cell>
          <table:table-cell table:style-name="ce31" office:value-type="float" office:value="5">
            <text:p>5 </text:p>
          </table:table-cell>
          <table:table-cell table:style-name="ce40" table:formula="of:=[.F38]+TIME(0;[.E38];0)" office:value-type="time" office:time-value="PT09H06M00S">
            <text:p>09:06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Overview and Architecture update</text:p>
          </table:table-cell>
          <table:table-cell table:style-name="ce20" office:value-type="string">
            <text:p>Gilb</text:p>
          </table:table-cell>
          <table:table-cell table:style-name="ce31" office:value-type="float" office:value="5">
            <text:p>5 </text:p>
          </table:table-cell>
          <table:table-cell table:style-name="ce40" table:formula="of:=[.F39]+TIME(0;[.E39];0)" office:value-type="time" office:time-value="PT09H11M00S">
            <text:p>09:11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&amp;P update</text:p>
          </table:table-cell>
          <table:table-cell table:style-name="ce20" office:value-type="string">
            <text:p>Sherman</text:p>
          </table:table-cell>
          <table:table-cell table:style-name="ce31" office:value-type="float" office:value="10">
            <text:p>10 </text:p>
          </table:table-cell>
          <table:table-cell table:style-name="ce40" table:formula="of:=[.F40]+TIME(0;[.E40];0)" office:value-type="time" office:time-value="PT09H16M00S">
            <text:p>09:16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JTC1/SC6 802 ad-hoc meeting (co-located with 802.11 mtg) <text:s/>8-10AM Wed </text:p>
          </table:table-cell>
          <table:table-cell table:style-name="ce20" office:value-type="string">
            <text:p>Nikolich/ Kraemer</text:p>
          </table:table-cell>
          <table:table-cell table:style-name="ce31" office:value-type="float" office:value="5">
            <text:p>5 </text:p>
          </table:table-cell>
          <table:table-cell table:style-name="ce40" table:formula="of:=[.F41]+TIME(0;[.E41];0)" office:value-type="time" office:time-value="PT09H26M00S">
            <text:p>09:26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arch 2012 non-North American venue update</text:p>
          </table:table-cell>
          <table:table-cell table:style-name="ce20" office:value-type="string">
            <text:p>Rigsbee/ Heile</text:p>
          </table:table-cell>
          <table:table-cell table:style-name="ce31" office:value-type="float" office:value="5">
            <text:p>5 </text:p>
          </table:table-cell>
          <table:table-cell table:style-name="ce40" table:formula="of:=[.F42]+TIME(0;[.E42];0)" office:value-type="time" office:time-value="PT09H31M00S">
            <text:p>09:31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3]+TIME(0;[.E43];0)" office:value-type="time" office:time-value="PT09H36M00S">
            <text:p>09:36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4]+TIME(0;[.E44];0)" office:value-type="time" office:time-value="PT09H36M00S">
            <text:p>09:36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ME</text:p>
          </table:table-cell>
          <table:table-cell table:style-name="ce20" office:value-type="string">
            <text:p>802.16m forward to RevCom</text:p>
          </table:table-cell>
          <table:table-cell table:style-name="ce20" office:value-type="string">
            <text:p>Marks</text:p>
          </table:table-cell>
          <table:table-cell table:style-name="ce31" office:value-type="float" office:value="5">
            <text:p>5 </text:p>
          </table:table-cell>
          <table:table-cell table:style-name="ce40" table:formula="of:=[.F45]+TIME(0;[.E45];0)" office:value-type="time" office:time-value="PT09H36M00S">
            <text:p>09:36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6]+TIME(0;[.E46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7]+TIME(0;[.E47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8]+TIME(0;[.E48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9]+TIME(0;[.E49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0]+TIME(0;[.E50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1]+TIME(0;[.E51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eting schedule (rules, SA, etc.)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52]+TIME(0;[.E52];0)" office:value-type="time" office:time-value="PT09H41M00S">
            <text:p>09:41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3]+TIME(0;[.E53];0)" office:value-type="time" office:time-value="PT09H44M00S">
            <text:p>09:44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4]+TIME(0;[.E54];0)" office:value-type="time" office:time-value="PT09H44M00S">
            <text:p>09:44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18" office:value-type="string">
            <text:p>ADJOURN SEC MEETING</text:p>
          </table:table-cell>
          <table:table-cell table:style-name="ce18" office:value-type="string">
            <text:p>Nikolich</text:p>
          </table:table-cell>
          <table:table-cell table:style-name="ce36"/>
          <table:table-cell table:style-name="ce44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7" table:number-columns-repeated="2"/>
          <table:table-cell table:style-name="ce31"/>
          <table:table-cell table:style-name="ce40"/>
          <table:table-cell table:number-columns-repeated="1018"/>
        </table:table-row>
        <table:table-row table:style-name="ro1">
          <table:table-cell table:style-name="ce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 <text:s text:c="7"/>MI - Motion, Internal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"/>
          <table:table-cell table:style-name="ce17" office:value-type="string">
            <text:p>DT- Discussion Topic <text:s text:c="10"/>II - Information Item</text:p>
          </table:table-cell>
          <table:table-cell table:style-name="ce29"/>
          <table:table-cell table:style-name="ce37"/>
          <table:table-cell table:style-name="ce45"/>
          <table:table-cell table:number-columns-repeated="1018"/>
        </table:table-row>
        <table:table-row table:style-name="ro1">
          <table:table-cell table:style-name="ce10"/>
          <table:table-cell table:style-name="ce6"/>
          <table:table-cell table:style-name="ce22"/>
          <table:table-cell table:style-name="ce30"/>
          <table:table-cell table:style-name="ce38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15"/>
          <table:table-cell table:style-name="ce25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3/09/2011</text:date>, <text:time>17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3-09T17:05:07</dc:date>
    <meta:print-date>2009-03-07T14:26:14</meta:print-date>
    <meta:editing-cycles>34</meta:editing-cycles>
    <meta:editing-duration>PT631H57M38S</meta:editing-duration>
    <meta:generator>OpenOffice.org/3.2$Unix OpenOffice.org_project/320m19$Build-9505</meta:generator>
    <meta:document-statistic meta:table-count="1" meta:cell-count="246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