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default-cell-style-name="ce12"/>
        <table:table-column table:style-name="co6" table:default-cell-style-name="ce4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3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/>
          <table:table-cell table:style-name="ce32"/>
          <table:table-cell table:style-name="ce41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28"/>
          <table:table-cell table:style-name="ce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22"/>
          <table:table-cell table:style-name="ce6"/>
          <table:table-cell table:style-name="ce43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20" office:value-type="string">
            <text:p>Nikolich</text:p>
          </table:table-cell>
          <table:table-cell table:style-name="ce33" office:value-type="float" office:value="1">
            <text:p>1 </text:p>
          </table:table-cell>
          <table:table-cell table:style-name="ce40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4">
            <text:p>4 </text:p>
          </table:table-cell>
          <table:table-cell table:style-name="ce40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2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Minutes of November opening meeting, 20101108-open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November closing meeting, 20101112-clos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February conference call, <text:s/>2011-02-01-call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3]+TIME(0;[.E13];0)" office:value-type="time" office:time-value="PT08H07M00S">
            <text:p>08:07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4]+TIME(0;[.E14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5]+TIME(0;[.E15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6]+TIME(0;[.E16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 table:number-columns-repeated="2"/>
          <table:table-cell table:style-name="ce31"/>
          <table:table-cell table:style-name="ce40" table:formula="of:=[.F17]+TIME(0;[.E17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20"/>
          <table:table-cell table:style-name="ce31"/>
          <table:table-cell table:style-name="ce40" table:formula="of:=[.F18]+TIME(0;[.E18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BoG Action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19]+TIME(0;[.E19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Stds Board Actions (approved projects, standards, withdrawals)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0]+TIME(0;[.E20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LMSC Email Ballot Recap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1]+TIME(0;[.E21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2]+TIME(0;[.E22];0)" office:value-type="time" office:time-value="PT08H12M00S">
            <text:p>08:12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3]+TIME(0;[.E23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4]+TIME(0;[.E24];0)" office:value-type="time" office:time-value="PT08H18M00S">
            <text:p>08:18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5]+TIME(0;[.E25];0)" office:value-type="time" office:time-value="PT08H21M00S">
            <text:p>08:21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6]+TIME(0;[.E26];0)" office:value-type="time" office:time-value="PT08H24M00S">
            <text:p>08:24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7]+TIME(0;[.E27];0)" office:value-type="time" office:time-value="PT08H27M00S">
            <text:p>08:27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Discussion of 1900.7</text:p>
          </table:table-cell>
          <table:table-cell table:style-name="ce20" office:value-type="string">
            <text:p>Heile</text:p>
          </table:table-cell>
          <table:table-cell table:style-name="ce31" office:value-type="float" office:value="5">
            <text:p>5 </text:p>
          </table:table-cell>
          <table:table-cell table:style-name="ce40" table:formula="of:=[.F28]+TIME(0;[.E28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mart Grid discussion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0" table:formula="of:=[.F29]+TIME(0;[.E29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0]+TIME(0;[.E30];0)" office:value-type="time" office:time-value="PT08H40M00S">
            <text:p>08:40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2011 EC Workshop plans</text:p>
          </table:table-cell>
          <table:table-cell table:style-name="ce20" office:value-type="string">
            <text:p>Nikolich/ Rigsbee</text:p>
          </table:table-cell>
          <table:table-cell table:style-name="ce31" office:value-type="float" office:value="10">
            <text:p>10 </text:p>
          </table:table-cell>
          <table:table-cell table:style-name="ce40" table:formula="of:=[.F31]+TIME(0;[.E31];0)" office:value-type="time" office:time-value="PT08H40M00S">
            <text:p>08:4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0" table:formula="of:=[.F32]+TIME(0;[.E32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3]+TIME(0;[.E33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4]+TIME(0;[.E34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20" office:value-type="string">
            <text:p>Gerdon</text:p>
          </table:table-cell>
          <table:table-cell table:style-name="ce31" office:value-type="float" office:value="5">
            <text:p>5 </text:p>
          </table:table-cell>
          <table:table-cell table:style-name="ce40" table:formula="of:=[.F35]+TIME(0;[.E35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Get IEEE 802 Update</text:p>
          </table:table-cell>
          <table:table-cell table:style-name="ce20" office:value-type="string">
            <text:p>Gerdon</text:p>
          </table:table-cell>
          <table:table-cell table:style-name="ce31" office:value-type="float" office:value="5">
            <text:p>5 </text:p>
          </table:table-cell>
          <table:table-cell table:style-name="ce40" table:formula="of:=[.F36]+TIME(0;[.E36];0)" office:value-type="time" office:time-value="PT09H05M00S">
            <text:p>09:05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20" office:value-type="string">
            <text:p>Grow</text:p>
          </table:table-cell>
          <table:table-cell table:style-name="ce31" office:value-type="float" office:value="5">
            <text:p>5 </text:p>
          </table:table-cell>
          <table:table-cell table:style-name="ce40" table:formula="of:=[.F37]+TIME(0;[.E37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representation at June 2011 ISO JTC1 SC6 meeting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0" table:formula="of:=[.F38]+TIME(0;[.E38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20" office:value-type="string">
            <text:p>Gilb</text:p>
          </table:table-cell>
          <table:table-cell table:style-name="ce31" office:value-type="float" office:value="5">
            <text:p>5 </text:p>
          </table:table-cell>
          <table:table-cell table:style-name="ce40" table:formula="of:=[.F39]+TIME(0;[.E39];0)" office:value-type="time" office:time-value="PT09H20M00S">
            <text:p>09:2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20" office:value-type="string">
            <text:p>Sherman</text:p>
          </table:table-cell>
          <table:table-cell table:style-name="ce31" office:value-type="float" office:value="10">
            <text:p>10 </text:p>
          </table:table-cell>
          <table:table-cell table:style-name="ce40" table:formula="of:=[.F40]+TIME(0;[.E40];0)" office:value-type="time" office:time-value="PT09H25M00S">
            <text:p>09:2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JTC1/SC6 802 ad-hoc meeting (co-located with 802.11 mtg) <text:s/>8-10AM Wed </text:p>
          </table:table-cell>
          <table:table-cell table:style-name="ce20" office:value-type="string">
            <text:p>Nikolich/ Kraemer</text:p>
          </table:table-cell>
          <table:table-cell table:style-name="ce31" office:value-type="float" office:value="5">
            <text:p>5 </text:p>
          </table:table-cell>
          <table:table-cell table:style-name="ce40" table:formula="of:=[.F41]+TIME(0;[.E41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arch 2012 non-North American venue update</text:p>
          </table:table-cell>
          <table:table-cell table:style-name="ce20" office:value-type="string">
            <text:p>Rigsbee/ Heile</text:p>
          </table:table-cell>
          <table:table-cell table:style-name="ce31" office:value-type="float" office:value="15">
            <text:p>15 </text:p>
          </table:table-cell>
          <table:table-cell table:style-name="ce40" table:formula="of:=[.F42]+TIME(0;[.E42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Volunteers for newcomer training</text:p>
          </table:table-cell>
          <table:table-cell table:style-name="ce20" office:value-type="string">
            <text:p>Thaler</text:p>
          </table:table-cell>
          <table:table-cell table:style-name="ce31" office:value-type="float" office:value="5">
            <text:p>5 </text:p>
          </table:table-cell>
          <table:table-cell table:style-name="ce40" table:formula="of:=[.F43]+TIME(0;[.E43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4]+TIME(0;[.E44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ME</text:p>
          </table:table-cell>
          <table:table-cell table:style-name="ce20" office:value-type="string">
            <text:p>802.16m forward to RevCom</text:p>
          </table:table-cell>
          <table:table-cell table:style-name="ce20" office:value-type="string">
            <text:p>Marks</text:p>
          </table:table-cell>
          <table:table-cell table:style-name="ce31" office:value-type="float" office:value="5">
            <text:p>5 </text:p>
          </table:table-cell>
          <table:table-cell table:style-name="ce40" table:formula="of:=[.F45]+TIME(0;[.E45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6]+TIME(0;[.E46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7]+TIME(0;[.E47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8]+TIME(0;[.E48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9]+TIME(0;[.E49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0]+TIME(0;[.E50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1]+TIME(0;[.E51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52]+TIME(0;[.E52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3]+TIME(0;[.E53];0)" office:value-type="time" office:time-value="PT10H08M00S">
            <text:p>10:08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4]+TIME(0;[.E54];0)" office:value-type="time" office:time-value="PT10H08M00S">
            <text:p>10:08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8" office:value-type="string">
            <text:p>Nikolich</text:p>
          </table:table-cell>
          <table:table-cell table:style-name="ce36"/>
          <table:table-cell table:style-name="ce44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9"/>
          <table:table-cell table:style-name="ce37"/>
          <table:table-cell table:style-name="ce45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30"/>
          <table:table-cell table:style-name="ce38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03/13/2011</text:date>, <text:time>18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13T18:10:27</dc:date>
    <meta:print-date>2009-03-07T14:26:14</meta:print-date>
    <meta:editing-cycles>38</meta:editing-cycles>
    <meta:editing-duration>PT633H19M24S</meta:editing-duration>
    <meta:generator>OpenOffice.org/3.2$Unix OpenOffice.org_project/320m19$Build-9505</meta:generator>
    <meta:document-statistic meta:table-count="1" meta:cell-count="255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