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</style:style>
    <style:style style:name="P4" style:family="paragraph">
      <style:paragraph-properties fo:margin-left="0cm" fo:margin-right="0cm" fo:margin-top="0.141cm" fo:margin-bottom="0.282cm" fo:line-height="80%" fo:text-indent="0cm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7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uly 2014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716cm" svg:x="1.905cm" svg:y="4.064cm" presentation:class="outlin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38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., 16:00-18:00, Hillcrest AB</text:p>
                  </text:list-item>
                  <text:list-item>
                    <text:p>Tue., 16:00-18:00, <text:span text:style-name="T1">Hillcrest CD</text:span></text:p>
                  </text:list-item>
                  <text:list-item>
                    <text:p><text:span text:style-name="T1">Tue., 19:30-21:30, IoT Seaport C</text:span></text:p>
                  </text:list-item>
                  <text:list-item>
                    <text:p>Wed., 16:00-18:00, Solana 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5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2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3"/></text:p>
            </text:list-header>
            <text:list-item>
              <text:p text:style-name="P4"><text:span text:style-name="T4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4">Don’t discuss the interpretation, validity, or essentiality of patents/patent claims. </text:span></text:p>
            </text:list-item>
            <text:list-item>
              <text:p text:style-name="P4"><text:span text:style-name="T4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5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6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4">Don’t discuss or engage in the fixing of product prices, allocation of customers, or division of sales markets.</text:span></text:p>
            </text:list-item>
            <text:list-item>
              <text:p text:style-name="P4"><text:span text:style-name="T4">Don’t discuss the status or substance of ongoing or threatened litigation.</text:span></text:p>
            </text:list-item>
            <text:list-item>
              <text:p text:style-name="P4"><text:span text:style-name="T4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7">--------------------------------------------------------------- <text:s text:c="2"/></text:span></text:p>
              <text:p text:style-name="P7"><text:span text:style-name="T8">If you have questions, contact the IEEE-SA Standards Board Patent Committee Administrator at patcom@ieee.org or visit http://standards.ieee.org/about/sasb/patcom/index.html </text:span><text:span text:style-name="T8"><text:line-break/></text:span><text:span text:style-name="T8"/></text:p>
              <text:p text:style-name="P7"><text:span text:style-name="T8">See </text:span><text:span text:style-name="T9">IEEE-SA Standards Board Operations Manual</text:span><text:span text:style-name="T8">, clause 5.3.10 and </text:span><text:span text:style-name="T10">“Promoting Competition and Innovation: What You Need to Know about the IEEE Standards Association's Antitrust and Competition Policy”</text:span><text:span text:style-name="T8"> for more details.</text:span></text:p>
              <text:p text:style-name="P7"><text:span text:style-name="T8"/></text:p>
              <text:p text:style-name="P7"><text:span text:style-name="T8">This slide set is available </text:span><text:span text:style-name="T8"><text:line-break/></text:span><text:span text:style-name="T8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3" presentation:class="page"/>
          <draw:frame presentation:style-name="pr6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7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  <text:list-item>
                <text:p>IEEE 802 announcement reflector, stds-802-all@listserv.ieee.org</text:p>
                <text:list>
                  <text:list-item>
                    <text:p>Send email to <text:a xlink:href="mailto:listserv@listserv.ieee.org">listserv@listserv.ieee.org</text:a> with no subject and with the following 2 lines appearing first in the body of the message</text:p>
                    <text:list>
                      <text:list-item>
                        <text:p>Subscribe stds-802-all</text:p>
                      </text:list-item>
                      <text:list-item>
                        <text:p>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March tasks</text:p>
          </draw:text-box>
        </draw:frame>
        <draw:frame presentation:style-name="pr7" draw:layer="layout" svg:width="22.225cm" svg:height="13.716cm" svg:x="1.905cm" svg:y="4.064cm" presentation:class="outline">
          <draw:text-box>
            <text:list text:style-name="L3">
              <text:list-item>
                <text:p>Finish work on 802.24 whitepaper</text:p>
              </text:list-item>
              <text:list-item>
                <text:p>Review Task Group formation process</text:p>
              </text:list-item>
              <text:list-item>
                <text:p>Respond to scope for Smart Grid activity</text:p>
              </text:list-item>
              <text:list-item>
                <text:p>Revise proposal for process for adding new scope to 802.24</text:p>
              </text:list-item>
              <text:list-item>
                <text:p>Discuss IoT and potential new 802.24 TG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4-0019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July 201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716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4-07-13">07/13/1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4-07-13T16:50:44</dc:date>
    <meta:print-date>2000-03-06T17:55:37</meta:print-date>
    <meta:editing-cycles>976</meta:editing-cycles>
    <meta:editing-duration>P14DT12H45M59S</meta:editing-duration>
    <meta:generator>LibreOffice/3.6$Linux_X86_64 LibreOffice_project/360m1$Build-2</meta:generator>
    <meta:document-statistic meta:object-count="50"/>
  </office:meta>
</office:document-meta>
</file>