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title">
      <style:graphic-properties fo:min-height="1.862cm"/>
    </style:style>
    <style:style style:name="pr9" style:family="presentation" style:parent-style-name="Default-outline1" style:list-style-name="L9">
      <style:graphic-properties fo:min-height="10.799cm"/>
    </style:style>
    <style:style style:name="pr10" style:family="presentation" style:parent-style-name="Default-outline1" style:list-style-name="L9">
      <style:graphic-properties fo:min-height="10.7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</style:style>
    <style:style style:name="P4" style:family="paragraph">
      <style:paragraph-properties fo:margin-left="0cm" fo:margin-right="0cm" fo:margin-top="0.141cm" fo:margin-bottom="0.282cm" fo:line-height="80%" fo:text-indent="0cm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7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381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333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286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4.286cm" text:min-label-width="0.635cm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381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333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4.286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May 2014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716cm" svg:x="1.905cm" svg:y="4.064cm" presentation:class="outlin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42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., 16:00-18:00, Kona 3</text:p>
                  </text:list-item>
                  <text:list-item>
                    <text:p>Tue., 16:00-18:00, <text:span text:style-name="T1">Kona 3</text:span></text:p>
                  </text:list-item>
                  <text:list-item>
                    <text:p>Wed., 16:00-18:00, <text:span text:style-name="T1">Kona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5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2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3"/></text:p>
            </text:list-header>
            <text:list-item>
              <text:p text:style-name="P4"><text:span text:style-name="T4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4">Don’t discuss the interpretation, validity, or essentiality of patents/patent claims. </text:span></text:p>
            </text:list-item>
            <text:list-item>
              <text:p text:style-name="P4"><text:span text:style-name="T4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5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6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4">Don’t discuss or engage in the fixing of product prices, allocation of customers, or division of sales markets.</text:span></text:p>
            </text:list-item>
            <text:list-item>
              <text:p text:style-name="P4"><text:span text:style-name="T4">Don’t discuss the status or substance of ongoing or threatened litigation.</text:span></text:p>
            </text:list-item>
            <text:list-item>
              <text:p text:style-name="P4"><text:span text:style-name="T4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7">--------------------------------------------------------------- <text:s text:c="2"/></text:span></text:p>
              <text:p text:style-name="P7"><text:span text:style-name="T8">If you have questions, contact the IEEE-SA Standards Board Patent Committee Administrator at patcom@ieee.org or visit http://standards.ieee.org/about/sasb/patcom/index.html </text:span><text:span text:style-name="T8"><text:line-break/></text:span><text:span text:style-name="T8"/></text:p>
              <text:p text:style-name="P7"><text:span text:style-name="T8">See </text:span><text:span text:style-name="T9">IEEE-SA Standards Board Operations Manual</text:span><text:span text:style-name="T8">, clause 5.3.10 and </text:span><text:span text:style-name="T10">“Promoting Competition and Innovation: What You Need to Know about the IEEE Standards Association's Antitrust and Competition Policy”</text:span><text:span text:style-name="T8"> for more details.</text:span></text:p>
              <text:p text:style-name="P7"><text:span text:style-name="T8"/></text:p>
              <text:p text:style-name="P7"><text:span text:style-name="T8">This slide set is available </text:span><text:span text:style-name="T8"><text:line-break/></text:span><text:span text:style-name="T8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3" presentation:class="page"/>
          <draw:frame presentation:style-name="pr6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7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  <text:list-item>
                <text:p>IEEE 802 announcement reflector, stds-802-all@listserv.ieee.org</text:p>
                <text:list>
                  <text:list-item>
                    <text:p>Send email to <text:a xlink:href="mailto:listserv@listserv.ieee.org">listserv@listserv.ieee.org</text:a> with no subject and with the following 2 lines appearing first in the body of the message</text:p>
                    <text:list>
                      <text:list-item>
                        <text:p>Subscribe stds-802-all</text:p>
                      </text:list-item>
                      <text:list-item>
                        <text:p>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March tasks</text:p>
          </draw:text-box>
        </draw:frame>
        <draw:frame presentation:style-name="pr7" draw:layer="layout" svg:width="22.225cm" svg:height="13.716cm" svg:x="1.905cm" svg:y="4.064cm" presentation:class="outline">
          <draw:text-box>
            <text:list text:style-name="L3">
              <text:list-item>
                <text:p>Continue work on 802.24 whitepaper</text:p>
              </text:list-item>
              <text:list-item>
                <text:p>Write scope for Smart Grid activity</text:p>
              </text:list-item>
              <text:list-item>
                <text:p>Create Chair's Guidelines</text:p>
              </text:list-item>
              <text:list-item>
                <text:p>Create proposal for process for adding new scope to 802.24, for example</text:p>
                <text:list>
                  <text:list-item>
                    <text:p>machine-to-machine (M2M)</text:p>
                  </text:list-item>
                  <text:list-item>
                    <text:p>Internet of things (IoT)</text:p>
                  </text:list-item>
                </text:list>
              </text:list-item>
              <text:list-item>
                <text:p>Discuss Latest NIST Framework - Update 3.0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2.225cm" svg:height="2.118cm" svg:x="1.905cm" svg:y="1.904cm" presentation:class="title">
          <draw:text-box>
            <text:p>Scope ideas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IEEE 802.24 deals with emerging applications that are of interest to 3 or more IEEE 802 WGs. <text:s/>Current applications handled by IEEE 802.24 are:</text:p>
                <text:list>
                  <text:list-item>
                    <text:p>Smart Grid</text:p>
                  </text:list-item>
                  <text:list-item>
                    <text:p>Internet of Things (if approved)</text:p>
                  </text:list-item>
                </text:list>
              </text:list-item>
              <text:list-item>
                <text:p>For those applications, IEEE 802.24:</text:p>
                <text:list>
                  <text:list-item>
                    <text:p>Acts as a liaison and point of contact with regulatory agencies, industry organizations, other SDOs, government agencies, IEEE societies, etc., for questions regarding the use of 802 standards in those emerging applications.</text:p>
                  </text:list-item>
                  <text:list-item>
                    <text:p>Develops white papers, guidelines, presentations and other documents that do not require a PAR that describe the application of 802 standards to those emerging applications</text:p>
                  </text:list-item>
                  <text:list-item>
                    <text:p>Acts as a resource for understanding 802 standards for certification efforts by industry bodi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2.225cm" svg:height="2.118cm" svg:x="1.905cm" svg:y="1.904cm" presentation:class="title">
          <draw:text-box>
            <text:p>Guidelines for starting a new TG</text:p>
          </draw:text-box>
        </draw:frame>
        <draw:frame presentation:style-name="pr9" draw:layer="layout" svg:width="22.225cm" svg:height="13.716cm" svg:x="1.905cm" svg:y="4.064cm" presentation:class="outline" presentation:user-transformed="true">
          <draw:text-box>
            <text:list text:style-name="L9">
              <text:list-item>
                <text:p><text:s/>Schedule time for a presentation (the best is a tutorial slot) that describes the new area. <text:s/>The presentation should be:</text:p>
              </text:list-item>
            </text:list>
            <text:list text:style-name="L10">
              <text:list-item>
                <text:list>
                  <text:list-item>
                    <text:p>Application focused</text:p>
                  </text:list-item>
                  <text:list-item>
                    <text:p>Support by multiple members and multiple companies</text:p>
                  </text:list-item>
                </text:list>
              </text:list-item>
            </text:list>
            <text:list text:style-name="L9">
              <text:list-item>
                <text:p><text:s/>Write a scope, purpose and shortened CSD. <text:s/>Submit the document following the rules for a PAR for a new project</text:p>
              </text:list-item>
              <text:list-item>
                <text:p><text:s/>Get a motion in a minimum of 3 IEEE 802 WGs (not TAGs) that expresses support for adding this area and that they will be active participants. <text:s/>The WGs should identify areas of interest.</text:p>
              </text:list-item>
              <text:list-item>
                <text:p><text:s/>Get volunteers for the following positions at a minimum:</text:p>
              </text:list-item>
            </text:list>
            <text:list text:style-name="L10">
              <text:list-item>
                <text:list>
                  <text:list-item>
                    <text:p>TG Chair</text:p>
                  </text:list-item>
                  <text:list-item>
                    <text:p>TG Vice Chair</text:p>
                  </text:list-item>
                  <text:list-item>
                    <text:p>TG Secretary</text:p>
                  </text:list-item>
                  <text:list-item>
                    <text:p>TG Editor</text:p>
                  </text:list-item>
                </text:list>
              </text:list-item>
            </text:list>
            <text:list text:style-name="L9">
              <text:list-item>
                <text:p><text:s/>The EC to approves adding the area to 802.24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8" draw:layer="layout" svg:width="22.225cm" svg:height="2.118cm" svg:x="1.905cm" svg:y="1.904cm" presentation:class="title">
          <draw:text-box>
            <text:p>Scope document</text:p>
          </draw:text-box>
        </draw:frame>
        <draw:frame presentation:style-name="pr10" draw:layer="layout" svg:width="22.225cm" svg:height="13.716cm" svg:x="1.905cm" svg:y="4.064cm" presentation:class="outline" presentation:user-transformed="true">
          <draw:text-box>
            <text:list text:style-name="L9">
              <text:list-item>
                <text:p><text:s/>Scope – description of the application that provides a clear description of what is to be considered.</text:p>
              </text:list-item>
              <text:list-item>
                <text:p><text:s/>Stakeholders – Who is the target audience?</text:p>
              </text:list-item>
              <text:list-item>
                <text:p><text:s/>Similar groups – What are the liaison opportunities</text:p>
              </text:list-item>
              <text:list-item>
                <text:p><text:s/>Broad market applicability – There are numerous users of the information. <text:s/>The application has broad applicability and is supported by multiple .</text:p>
              </text:list-item>
              <text:list-item>
                <text:p><text:s/>Compatibility – Will this improve compatibility among 802 standards</text:p>
              </text:list-item>
              <text:list-item>
                <text:p><text:s/>Distinct identity – This area is not something already being addressed in 802 and requires cross WG support</text:p>
              </text:list-item>
              <text:list-item>
                <text:p><text:s/>Feasibility – The proposed work will serve the identified users. <text:s/>Initial work items have already been identified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4-0012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y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4-05-12">05/12/1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4-05-12T11:16:04</dc:date>
    <meta:print-date>2000-03-06T17:55:37</meta:print-date>
    <meta:editing-cycles>970</meta:editing-cycles>
    <meta:editing-duration>P14DT12H25M57S</meta:editing-duration>
    <meta:generator>LibreOffice/3.6$Linux_X86_64 LibreOffice_project/360m1$Build-2</meta:generator>
    <meta:document-statistic meta:object-count="62"/>
  </office:meta>
</office:document-meta>
</file>