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title">
      <style:graphic-properties draw:auto-grow-height="true" fo:min-height="1.862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anuary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802.24 January tasks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Write response to ITU-R question 236/1</text:p>
                <text:list>
                  <text:list-item>
                    <text:p>Joint meeting with 802.18</text:p>
                  </text:list-item>
                  <text:list-item>
                    <text:p>Tuesday PM2 in Balmoral (802.24 room)</text:p>
                  </text:list-item>
                </text:list>
              </text:list-item>
              <text:list-item>
                <text:p>Review changes to PAP2 section 6.7</text:p>
                <text:list>
                  <text:list-item>
                    <text:p>Develop contribution</text:p>
                  </text:list-item>
                  <text:list-item>
                    <text:p>Coordinate work among PAP2 attendees</text:p>
                  </text:list-item>
                </text:list>
              </text:list-item>
              <text:list-item>
                <text:p>Review new SIF contributions</text:p>
                <text:list>
                  <text:list-item>
                    <text:p>802.22</text:p>
                  </text:list-item>
                  <text:list-item>
                    <text:p>Others?</text:p>
                  </text:list-item>
                </text:list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Meetings for the week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onday, 16:00-18:00</text:p>
              </text:list-item>
              <text:list-item>
                <text:p>Tuesday, 16:00-18:00</text:p>
              </text:list-item>
              <text:list-item>
                <text:p>Wednesday, 16:00-18:00</text:p>
              </text:list-item>
              <text:list-item>
                <text:p>All meetings in Balmoral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04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January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3.809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1-14">01/14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3-01-14T06:51:00</dc:date>
    <meta:print-date>2000-03-06T17:55:37</meta:print-date>
    <meta:editing-cycles>908</meta:editing-cycles>
    <meta:editing-duration>P12DT13H6M25S</meta:editing-duration>
    <meta:generator>LibreOffice/3.6$Linux_X86_64 LibreOffice_project/360m1$Build-2</meta:generator>
    <meta:document-statistic meta:object-count="44"/>
  </office:meta>
</office:document-meta>
</file>