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ohit Hindi" svg:font-family="'Lohit Hindi'" style:font-family-generic="system"/>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New Century Schlbk" svg:font-family="'New Century Schlbk'"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5625in" fo:margin-left="0.0681in" table:align="left"/>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4" style:family="table-cell">
      <style:table-cell-properties fo:padding-left="0.075in" fo:padding-right="0.075in" fo:padding-top="0in" fo:padding-bottom="0in" fo:border-left="none" fo:border-right="none" fo:border-top="0.5pt solid #000000" fo:border-bottom="0.5pt solid #000000"/>
    </style:style>
    <style:style style:name="P1" style:family="paragraph" style:parent-style-name="Header">
      <style:paragraph-properties fo:margin-top="0in" fo:margin-bottom="0.25in" style:contextual-spacing="false" fo:text-align="justify" style:justify-single-word="false">
        <style:tab-stops>
          <style:tab-stop style:position="6.4374in" style:type="right"/>
        </style:tab-stops>
      </style:paragraph-properties>
      <style:text-properties fo:font-size="14pt" fo:font-weight="bold" style:font-size-asian="14pt" style:font-weight-asian="bold"/>
    </style:style>
    <style:style style:name="P2" style:family="paragraph" style:parent-style-name="Footer">
      <style:paragraph-properties fo:padding="0in" fo:border="0.51pt solid #000000" style:shadow="none">
        <style:tab-stops>
          <style:tab-stop style:position="3.25in" style:type="center"/>
          <style:tab-stop style:position="6.5in" style:type="right"/>
        </style:tab-stops>
      </style:paragraph-properties>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cover_20_text">
      <style:paragraph-properties style:snap-to-layout-grid="false"/>
    </style:style>
    <style:style style:name="P5" style:family="paragraph" style:parent-style-name="cover_20_text">
      <style:paragraph-properties fo:margin-top="0in" fo:margin-bottom="0in" style:contextual-spacing="false"/>
    </style:style>
    <style:style style:name="P6" style:family="paragraph" style:parent-style-name="cover_20_text">
      <style:paragraph-properties fo:margin-top="0in" fo:margin-bottom="0in" style:contextual-spacing="false" style:snap-to-layout-grid="false"/>
    </style:style>
    <style:style style:name="P7" style:family="paragraph" style:parent-style-name="cover_20_text">
      <style:paragraph-properties fo:margin-top="0in" fo:margin-bottom="0in" style:contextual-spacing="false">
        <style:tab-stops>
          <style:tab-stop style:position="0.8in"/>
        </style:tab-stops>
      </style:paragraph-properties>
    </style:style>
    <style:style style:name="P8" style:family="paragraph" style:parent-style-name="cover_20_text">
      <style:paragraph-properties fo:margin-top="0in" fo:margin-bottom="0in" style:contextual-spacing="false" style:snap-to-layout-grid="false">
        <style:tab-stops>
          <style:tab-stop style:position="0.8in"/>
        </style:tab-stops>
      </style:paragraph-properties>
    </style:style>
    <style:style style:name="P9" style:family="paragraph" style:parent-style-name="Standard">
      <style:paragraph-properties fo:margin-top="0.0835in" fo:margin-bottom="0in" style:contextual-spacing="false" fo:text-align="center" style:justify-single-word="false" fo:break-before="page"/>
      <style:text-properties fo:font-size="14pt" fo:font-weight="bold" style:font-size-asian="14pt" style:font-weight-asian="bold"/>
    </style:style>
    <style:style style:name="P10" style:family="paragraph" style:parent-style-name="Standard">
      <style:paragraph-properties fo:margin-top="0.0835in" fo:margin-bottom="0in" style:contextual-spacing="false" fo:text-align="center" style:justify-single-word="false"/>
      <style:text-properties fo:font-size="14pt" fo:font-weight="bold" style:font-size-asian="14pt" style:font-weight-asian="bold"/>
    </style:style>
    <style:style style:name="P11" style:family="paragraph" style:parent-style-name="Standard">
      <style:paragraph-properties fo:margin-top="0in" fo:margin-bottom="0.139in" style:contextual-spacing="false" fo:line-height="115%"/>
      <style:text-properties fo:font-size="14pt" fo:font-weight="bold" style:font-name-asian="Calibri" style:font-size-asian="14pt" style:font-weight-asian="bold" style:font-size-complex="14pt"/>
    </style:style>
    <style:style style:name="P12"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style>
    <style:style style:name="P13" style:family="paragraph" style:parent-style-name="Standard">
      <style:paragraph-properties fo:margin-top="0in" fo:margin-bottom="0.139in" style:contextual-spacing="false" fo:line-height="115%"/>
      <style:text-properties officeooo:paragraph-rsid="0017a373" style:font-name-asian="Calibri" style:font-size-complex="12pt"/>
    </style:style>
    <style:style style:name="P14" style:family="paragraph" style:parent-style-name="Standard" style:list-style-name="L1">
      <style:paragraph-properties fo:margin-top="0in" fo:margin-bottom="0.139in" style:contextual-spacing="false" fo:line-height="115%"/>
      <style:text-properties officeooo:paragraph-rsid="0017a373" style:font-name-asian="Calibri" style:font-size-complex="12pt"/>
    </style:style>
    <style:style style:name="P15" style:family="paragraph" style:parent-style-name="Standard">
      <style:paragraph-properties fo:margin-top="0in" fo:margin-bottom="0.139in" style:contextual-spacing="false" fo:line-height="115%"/>
      <style:text-properties officeooo:paragraph-rsid="0018fea7" style:font-name-asian="Calibri" style:font-size-complex="12pt"/>
    </style:style>
    <style:style style:name="P16" style:family="paragraph" style:parent-style-name="Standard" style:list-style-name="L3">
      <style:paragraph-properties fo:margin-top="0in" fo:margin-bottom="0.139in" style:contextual-spacing="false" fo:line-height="115%"/>
      <style:text-properties officeooo:paragraph-rsid="0018fea7" style:font-name-asian="Calibri" style:font-size-complex="12pt"/>
    </style:style>
    <style:style style:name="P17" style:family="paragraph" style:parent-style-name="Standard" style:list-style-name="L4">
      <style:paragraph-properties fo:margin-top="0in" fo:margin-bottom="0.139in" style:contextual-spacing="false" fo:line-height="115%"/>
      <style:text-properties officeooo:paragraph-rsid="0018fea7" style:font-name-asian="Calibri" style:font-size-complex="12pt"/>
    </style:style>
    <style:style style:name="P18" style:family="paragraph" style:parent-style-name="Standard" style:list-style-name="L4">
      <style:paragraph-properties fo:margin-top="0in" fo:margin-bottom="0.139in" style:contextual-spacing="false" fo:line-height="115%"/>
      <style:text-properties officeooo:paragraph-rsid="00190dcf" style:font-name-asian="Calibri" style:font-size-complex="12pt"/>
    </style:style>
    <style:style style:name="P19" style:family="paragraph" style:parent-style-name="Standard" style:list-style-name="L5">
      <style:paragraph-properties fo:margin-top="0in" fo:margin-bottom="0.139in" style:contextual-spacing="false" fo:line-height="115%"/>
      <style:text-properties officeooo:paragraph-rsid="0018fea7" style:font-name-asian="Calibri" style:font-size-complex="12pt"/>
    </style:style>
    <style:style style:name="P20" style:family="paragraph" style:parent-style-name="Standard" style:list-style-name="L7">
      <style:paragraph-properties fo:margin-top="0in" fo:margin-bottom="0.139in" style:contextual-spacing="false" fo:line-height="115%"/>
      <style:text-properties officeooo:paragraph-rsid="0018fea7" style:font-name-asian="Calibri" style:font-size-complex="12pt"/>
    </style:style>
    <style:style style:name="P21" style:family="paragraph" style:parent-style-name="Standard" style:list-style-name="L9">
      <style:paragraph-properties fo:margin-top="0in" fo:margin-bottom="0.139in" style:contextual-spacing="false" fo:line-height="115%"/>
      <style:text-properties officeooo:paragraph-rsid="0018fea7" style:font-name-asian="Calibri" style:font-size-complex="12pt"/>
    </style:style>
    <style:style style:name="P22" style:family="paragraph" style:parent-style-name="Standard" style:list-style-name="L10">
      <style:paragraph-properties fo:margin-top="0in" fo:margin-bottom="0.139in" style:contextual-spacing="false" fo:line-height="115%"/>
      <style:text-properties officeooo:paragraph-rsid="0018fea7" style:font-name-asian="Calibri" style:font-size-complex="12pt"/>
    </style:style>
    <style:style style:name="P23" style:family="paragraph" style:parent-style-name="Standard" style:list-style-name="L11">
      <style:paragraph-properties fo:margin-top="0in" fo:margin-bottom="0.139in" style:contextual-spacing="false" fo:line-height="115%"/>
      <style:text-properties officeooo:paragraph-rsid="0018fea7" style:font-name-asian="Calibri" style:font-size-complex="12pt"/>
    </style:style>
    <style:style style:name="P24" style:family="paragraph" style:parent-style-name="Standard">
      <style:paragraph-properties fo:margin-top="0in" fo:margin-bottom="0.139in" style:contextual-spacing="false" fo:line-height="115%"/>
      <style:text-properties officeooo:paragraph-rsid="0018fea7"/>
    </style:style>
    <style:style style:name="P25" style:family="paragraph" style:parent-style-name="Standard" style:list-style-name="L2">
      <style:paragraph-properties fo:margin-top="0in" fo:margin-bottom="0.139in" style:contextual-spacing="false" fo:line-height="115%"/>
      <style:text-properties officeooo:paragraph-rsid="0018fea7"/>
    </style:style>
    <style:style style:name="P26" style:family="paragraph" style:parent-style-name="Standard" style:list-style-name="L3">
      <style:paragraph-properties fo:margin-top="0in" fo:margin-bottom="0.139in" style:contextual-spacing="false" fo:line-height="115%"/>
      <style:text-properties officeooo:paragraph-rsid="0018fea7"/>
    </style:style>
    <style:style style:name="P27" style:family="paragraph" style:parent-style-name="Standard" style:list-style-name="L4">
      <style:paragraph-properties fo:margin-top="0in" fo:margin-bottom="0.139in" style:contextual-spacing="false" fo:line-height="115%"/>
      <style:text-properties officeooo:paragraph-rsid="0018fea7"/>
    </style:style>
    <style:style style:name="P28" style:family="paragraph" style:parent-style-name="Standard" style:list-style-name="L6">
      <style:paragraph-properties fo:margin-top="0in" fo:margin-bottom="0.139in" style:contextual-spacing="false" fo:line-height="115%"/>
      <style:text-properties officeooo:paragraph-rsid="0019aefb"/>
    </style:style>
    <style:style style:name="P29" style:family="paragraph" style:parent-style-name="Standard" style:list-style-name="L8">
      <style:paragraph-properties fo:margin-top="0in" fo:margin-bottom="0.139in" style:contextual-spacing="false" fo:line-height="115%"/>
      <style:text-properties officeooo:paragraph-rsid="0018fea7"/>
    </style:style>
    <style:style style:name="P30" style:family="paragraph" style:parent-style-name="Standard" style:list-style-name="L9">
      <style:paragraph-properties fo:margin-top="0in" fo:margin-bottom="0.139in" style:contextual-spacing="false" fo:line-height="115%"/>
      <style:text-properties officeooo:paragraph-rsid="0018fea7"/>
    </style:style>
    <style:style style:name="P31" style:family="paragraph" style:parent-style-name="Standard" style:list-style-name="L10">
      <style:paragraph-properties fo:margin-top="0in" fo:margin-bottom="0.139in" style:contextual-spacing="false" fo:line-height="115%"/>
      <style:text-properties officeooo:paragraph-rsid="0018fea7"/>
    </style:style>
    <style:style style:name="P32" style:family="paragraph" style:parent-style-name="Standard" style:list-style-name="L11">
      <style:paragraph-properties fo:margin-top="0in" fo:margin-bottom="0.139in" style:contextual-spacing="false" fo:line-height="115%"/>
      <style:text-properties officeooo:paragraph-rsid="0018fea7"/>
    </style:style>
    <style:style style:name="P33" style:family="paragraph" style:parent-style-name="Standard">
      <style:paragraph-properties fo:margin-top="0in" fo:margin-bottom="0.139in" style:contextual-spacing="false" fo:line-height="115%"/>
      <style:text-properties officeooo:paragraph-rsid="001aa6b1"/>
    </style:style>
    <style:style style:name="P34" style:family="paragraph" style:parent-style-name="Standard">
      <style:paragraph-properties fo:margin-top="0in" fo:margin-bottom="0.139in" style:contextual-spacing="false" fo:line-height="115%"/>
      <style:text-properties fo:font-size="14pt" fo:font-weight="bold" officeooo:paragraph-rsid="0018fea7" style:font-name-asian="Calibri" style:font-size-asian="14pt" style:font-weight-asian="bold" style:font-size-complex="14pt"/>
    </style:style>
    <style:style style:name="P35" style:family="paragraph" style:parent-style-name="Standard">
      <style:paragraph-properties fo:margin-left="0.5in" fo:margin-right="0in" fo:margin-top="0in" fo:margin-bottom="0.139in" style:contextual-spacing="false" fo:line-height="115%" fo:text-indent="0in" style:auto-text-indent="false"/>
      <style:text-properties officeooo:paragraph-rsid="0018fea7" style:font-name-asian="Calibri" style:font-size-complex="12pt"/>
    </style:style>
    <style:style style:name="P36" style:family="paragraph" style:parent-style-name="Standard">
      <style:paragraph-properties fo:margin-left="0.5in" fo:margin-right="0in" fo:margin-top="0in" fo:margin-bottom="0.139in" style:contextual-spacing="false" fo:line-height="115%" fo:text-indent="0in" style:auto-text-indent="false"/>
      <style:text-properties officeooo:paragraph-rsid="001aa6b1"/>
    </style:style>
    <style:style style:name="P37" style:family="paragraph" style:parent-style-name="Standard">
      <style:paragraph-properties fo:margin-left="1in" fo:margin-right="0in" fo:margin-top="0in" fo:margin-bottom="0.139in" style:contextual-spacing="false" fo:line-height="115%" fo:text-indent="0in" style:auto-text-indent="false"/>
      <style:text-properties officeooo:paragraph-rsid="001aa6b1"/>
    </style:style>
    <style:style style:name="P38" style:family="paragraph" style:parent-style-name="Standard">
      <style:paragraph-properties fo:margin-left="1.5in" fo:margin-right="0in" fo:margin-top="0in" fo:margin-bottom="0.139in" style:contextual-spacing="false" fo:line-height="115%" fo:text-indent="0in" style:auto-text-indent="false"/>
      <style:text-properties officeooo:paragraph-rsid="001aa6b1"/>
    </style:style>
    <style:style style:name="T1" style:family="text">
      <style:text-properties officeooo:rsid="0017a373" style:font-name-asian="Calibri" style:font-size-complex="12pt"/>
    </style:style>
    <style:style style:name="T2" style:family="text">
      <style:text-properties officeooo:rsid="0018fea7" style:font-name-asian="Calibri" style:font-size-complex="12pt"/>
    </style:style>
    <style:style style:name="T3" style:family="text">
      <style:text-properties officeooo:rsid="001aa6b1" style:font-name-asian="Calibri" style:font-size-complex="12pt"/>
    </style:style>
    <style:style style:name="T4" style:family="text">
      <style:text-properties officeooo:rsid="0016f6e1"/>
    </style:style>
    <style:style style:name="T5" style:family="text">
      <style:text-properties officeooo:rsid="0017a373"/>
    </style:style>
    <style:style style:name="T6" style:family="text">
      <style:text-properties officeooo:rsid="0018fea7"/>
    </style:style>
    <style:style style:name="T7" style:family="text">
      <style:text-properties officeooo:rsid="0019aefb"/>
    </style:style>
    <style:style style:name="T8" style:family="text">
      <style:text-properties officeooo:rsid="001aa6b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EEE 802.24 Smart Grid Group</text:p>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4">Project</text:p>
          </table:table-cell>
          <table:table-cell table:style-name="Table1.A1" table:number-columns-spanned="2" office:value-type="string">
            <text:p text:style-name="P4">IEEE 802.24</text:p>
          </table:table-cell>
          <table:covered-table-cell/>
        </table:table-row>
        <table:table-row>
          <table:table-cell table:style-name="Table1.A1" office:value-type="string">
            <text:p text:style-name="P4">Title</text:p>
          </table:table-cell>
          <table:table-cell table:style-name="Table1.A1" table:number-columns-spanned="2" office:value-type="string">
            <text:p text:style-name="P4"><text:span text:style-name="T4">IEEE </text:span>802.24 Smart Grid <text:span text:style-name="T4">TAG</text:span> Minutes, <text:span text:style-name="T4">San Antonio, TX</text:span>, US<text:span text:style-name="T4">A</text:span>, <text:span text:style-name="T4">Nov </text:span>1<text:span text:style-name="T4">2</text:span>-<text:span text:style-name="T4">14</text:span> 2012</text:p>
          </table:table-cell>
          <table:covered-table-cell/>
        </table:table-row>
        <table:table-row>
          <table:table-cell table:style-name="Table1.A1" office:value-type="string">
            <text:p text:style-name="P4">Date Submitted</text:p>
          </table:table-cell>
          <table:table-cell table:style-name="Table1.A1" table:number-columns-spanned="2" office:value-type="string">
            <text:p text:style-name="P4"><text:span text:style-name="T4">December</text:span> 1<text:span text:style-name="T4">0</text:span>, 2012</text:p>
          </table:table-cell>
          <table:covered-table-cell/>
        </table:table-row>
        <table:table-row>
          <table:table-cell table:style-name="Table1.A4" office:value-type="string">
            <text:p text:style-name="P4">Source</text:p>
          </table:table-cell>
          <table:table-cell table:style-name="Table1.A4" office:value-type="string">
            <text:p text:style-name="P6">[<text:span text:style-name="T4">James Gilb</text:span>]<text:line-break/>[<text:span text:style-name="T4">Tensorcom</text:span>]</text:p>
            <text:p text:style-name="P5"/>
          </table:table-cell>
          <table:table-cell table:style-name="Table1.A4" office:value-type="string">
            <text:p text:style-name="P8">E-mail: [<text:span text:style-name="T4">last name at ieee dot org</text:span>]</text:p>
            <text:p text:style-name="P7">[]</text:p>
            <text:p text:style-name="P7"/>
          </table:table-cell>
        </table:table-row>
        <table:table-row>
          <table:table-cell table:style-name="Table1.A1" office:value-type="string">
            <text:p text:style-name="P4">Re:</text:p>
          </table:table-cell>
          <table:table-cell table:style-name="Table1.A1" table:number-columns-spanned="2" office:value-type="string">
            <text:p text:style-name="P4"/>
          </table:table-cell>
          <table:covered-table-cell/>
        </table:table-row>
        <table:table-row>
          <table:table-cell table:style-name="Table1.A1" office:value-type="string">
            <text:p text:style-name="P4">Abstract</text:p>
          </table:table-cell>
          <table:table-cell table:style-name="Table1.A1" table:number-columns-spanned="2" office:value-type="string">
            <text:p text:style-name="P4"><text:span text:style-name="T4">IEEE 802.24 TAG</text:span> Ad-Hoc Group minutes, September 2012, Palm Springs, USA</text:p>
            <text:p text:style-name="cover_20_text"/>
          </table:table-cell>
          <table:covered-table-cell/>
        </table:table-row>
        <table:table-row>
          <table:table-cell table:style-name="Table1.A1" office:value-type="string">
            <text:p text:style-name="P4">Purpose</text:p>
          </table:table-cell>
          <table:table-cell table:style-name="Table1.A1" table:number-columns-spanned="2" office:value-type="string">
            <text:p text:style-name="P4"/>
          </table:table-cell>
          <table:covered-table-cell/>
        </table:table-row>
        <table:table-row>
          <table:table-cell table:style-name="Table1.A4" office:value-type="string">
            <text:p text:style-name="P4">Notice</text:p>
          </table:table-cell>
          <table:table-cell table:style-name="Table1.A4" table:number-columns-spanned="2" office:value-type="string">
            <text:p text:style-name="P4">This document has been prepared to assist the IEEE 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table-cell table:style-name="Table1.A4" office:value-type="string">
            <text:p text:style-name="P4">Release</text:p>
          </table:table-cell>
          <table:table-cell table:style-name="Table1.A4" table:number-columns-spanned="2" office:value-type="string">
            <text:p text:style-name="P4">The contributor acknowledges and accepts that this contribution becomes the property of IEEE and may be made publicly available by 802.</text:p>
          </table:table-cell>
          <table:covered-table-cell/>
        </table:table-row>
      </table:table>
      <text:p text:style-name="P9">IEEE Project 802.24</text:p>
      <text:p text:style-name="P10">Meeting Minutes: <text:span text:style-name="T4">Nove</text:span>mber 1<text:span text:style-name="T4">2</text:span>-<text:span text:style-name="T4">14</text:span>, 2012</text:p>
      <text:p text:style-name="P11"/>
      <text:p text:style-name="P11"><text:span text:style-name="T4">Mon</text:span>day PM2 Session – <text:span text:style-name="T4">Nov</text:span>ember 1<text:span text:style-name="T6">2</text:span>, 2012</text:p>
      <text:p text:style-name="P13"><text:span text:style-name="T5">Meeting called to order at 16:10 – by James Gilb</text:span></text:p>
      <text:p text:style-name="P13"><text:span text:style-name="T5">Gilb describes how to gain voting credit at this session, i.e. by attending all 3 timeslots. <text:s/>Gilb explains how to get participation credit in other working groups. <text:s/>This is automatic if </text:span><text:span text:style-name="T6">the individual is a voter in </text:span><text:span text:style-name="T5">only one group. <text:s/></text:span><text:span text:style-name="T6">Otherwise, the group for reciprocal credit needs to be selected.</text:span></text:p>
      <text:p text:style-name="P13"><text:span text:style-name="T5">Gilb shows 24-12-0020-00-0000 November 2012 agenda. <text:s/></text:span></text:p>
      <text:p text:style-name="P13"><text:span text:style-name="T5">Discussion of Agenda: <text:s/>revisions are remove 1.8 , 2.2, 2.4, from agenda. <text:s/>Move 2.6 Press Release to final time slot. </text:span></text:p>
      <text:p text:style-name="P13"><text:span text:style-name="T5">Add PAP-02 guidelines discussion as 1.8 <text:s/></text:span></text:p>
      <text:p text:style-name="P13"><text:span text:style-name="T5">Add 3.6 How to work with SGIP 2.0?</text:span></text:p>
      <text:p text:style-name="P13"><text:span text:style-name="T5">New agenda will be posted as rev 1. </text:span></text:p>
      <text:p text:style-name="P13"><text:span text:style-name="T5">No objection to approving revised agenda 24-12-0020-01-0000</text:span></text:p>
      <text:p text:style-name="P13"><text:span text:style-name="T5">Gilb shows and describes the Patent Policy. The slides are available on ieee.org</text:span></text:p>
      <text:p text:style-name="P13"><text:span text:style-name="T5">Gilb calls for essential patents. <text:s/>None declared. <text:s text:c="2"/>(Gilb will find appropriate patent slides for next meeting).</text:span></text:p>
      <text:p text:style-name="P13"><text:span text:style-name="T5">Gilb reads “other guidelines for IEEE meeting”</text:span></text:p>
      <text:p text:style-name="P13"><text:span text:style-name="T5">Gilb presents opening report 24-12-0021-00-0000</text:span></text:p>
      <text:p text:style-name="P13"><text:span text:style-name="T5">Gilb reminds group that 2 nominations have been received: James Gilb is standing as Chair and Tim Godfrey as Vice-Chair. <text:s/>No other nominations were sent to reflector. <text:s/>Gilb calls for further nominations for Chair and Vice Chair. <text:s/>There were none. <text:s/>The vote will be on Wednesday. </text:span></text:p>
      <text:p text:style-name="P13"><text:span text:style-name="T5">Discussion about taking the vote early. </text:span><text:span text:style-name="T6">Gilb</text:span><text:span text:style-name="T5"> will check P&amp;P for who is entitled to bring motions and vote.</text:span></text:p>
      <text:p text:style-name="P13"><text:span text:style-name="T5">Farouk Khatibi presents 24-12-0022. <text:s text:c="2"/>Question about what is SGIP <text:s/>- Khatibi shows SGIP slide </text:span><text:soft-page-break/><text:span text:style-name="T5">from 802.24 tutorial.</text:span></text:p>
      <text:p text:style-name="P13"><text:span text:style-name="T5">There is discussion about SGIP2.0. <text:s/></text:span></text:p>
      <text:p text:style-name="P13"><text:span text:style-name="T5">IEEE currently has a vote on SGIP. IEEE can join SGIP2 as a non profit organization for 3k USD. <text:s text:c="2"/>A member company can only have 1 vote. <text:s/>SGIP2.0 will start in January 2013.</text:span></text:p>
      <text:p text:style-name="P13"><text:span text:style-name="T5">IEEE802 paid $3500 for a standard that should have been freely available, so we should get representation.</text:span></text:p>
      <text:p text:style-name="P13"><text:span text:style-name="T5">What will SGIP2.0 do different from industry alliances? <text:s/>SGIP 2.0 will be creating the Catalog of Standards.</text:span></text:p>
      <text:p text:style-name="P13"><text:span text:style-name="T5">Will SGIP 2.0 have stronger influence on industry than SGIP 1.0 - Inclusion in the CoS for 802 is about publicity. <text:s/></text:span></text:p>
      <text:p text:style-name="P13"><text:span text:style-name="T5">IEEE will join as one entity – how will this be managed? <text:s/>SGIP 2.0 does not yet have a process defined for how 802 liaisons into PAP02 might work. <text:s text:c="2"/>SGIP 2.0 Participant companies might be allowed a maximum of 8 employees. <text:s text:c="2"/></text:span></text:p>
      <text:p text:style-name="P13"><text:span text:style-name="T5">Straw Poll:</text:span></text:p>
      <text:p text:style-name="P13"><text:span text:style-name="T5">802.24 supports IEEE joining SGIP 2.0 and sending a liaison to represent 802 interests in relevant SGIP 2.0 activities. </text:span></text:p>
      <text:p text:style-name="P13"><text:span text:style-name="T5">For: 17, Against:0, Abstain:3</text:span></text:p>
      <text:p text:style-name="P13"><text:span text:style-name="T5">Reminder that you have to attend and that there are rules on achieving voting. <text:s/>For PAP02 there is a call every other week for 1.5 hours. <text:s/>There is a Face 2 Face meeting which the voting member needs to attend either in person, or to call in.</text:span></text:p>
      <text:p text:style-name="P13"><text:span text:style-name="T5">Is there anyone who would commit to be liaison for 802.24 – Ben Rolfe. <text:s/>We need to get an understanding of SGIP 2.0 and then decide to whether we appoint a liaison. <text:s/>The 802.24 liaison would fairly represent 802 interests as guided by 802.24. </text:span></text:p>
      <text:p text:style-name="P13"><text:span text:style-name="T5">Why does IEEE (as an SDO) need to be a member? <text:s/>Having a voting voice helps with promoting IEEE standards within SGIP.</text:span></text:p>
      <text:p text:style-name="P13"><text:span text:style-name="T5">Summary:</text:span></text:p>
      <text:list xml:id="list1352183708" text:style-name="L1">
        <text:list-item>
          <text:p text:style-name="P14"><text:span text:style-name="T6">IEEE 8</text:span><text:span text:style-name="T5">02.24 would like to participate in SGIP 2.0 via IEEE SA membership</text:span></text:p>
        </text:list-item>
        <text:list-item>
          <text:p text:style-name="P14"><text:span text:style-name="T6">IEEE </text:span><text:span text:style-name="T5">802.24 has identified a potential liaison and <text:s/>a backup to support that effort</text:span></text:p>
        </text:list-item>
        <text:list-item>
          <text:p text:style-name="P14"><text:soft-page-break/><text:span text:style-name="T6">W</text:span><text:span text:style-name="T5">e see the value of being to publicize and educate about IEEE 802 standard in SGIP 2.0</text:span></text:p>
        </text:list-item>
      </text:list>
      <text:p text:style-name="P13"><text:span text:style-name="T5">Khatibi continues to present PAP02 work.</text:span></text:p>
      <text:p text:style-name="P13"><text:span text:style-name="T5">Discussion about modeling. <text:s/>Current model is point to multipoint. <text:s/>One issue is that current model is full duplex. <text:s/>Difficult to adapt for Peer to Peer . <text:s/>We will discuss this during Tuesday PM timeslot.</text:span></text:p>
      <text:p text:style-name="P13"><text:span text:style-name="T5">Khat</text:span><text:span text:style-name="T6">i</text:span><text:span text:style-name="T5">bi continues to present PAP02 work (credit given to Doug Gray).</text:span></text:p>
      <text:p text:style-name="P13"><text:span text:style-name="T5">Discussion about relationship between propagation models and <text:s/>network topologies. <text:s/>How we go beyond the model to include in the spreadsheet still needs to be addressed.</text:span></text:p>
      <text:p text:style-name="P13"><text:span text:style-name="T5">Gilb states that everyone who has attended 2 sessions shall be entitled to vote </text:span><text:span text:style-name="T6">for Chair and Vice Chair</text:span><text:span text:style-name="T5">. <text:s/>Gilb recommends the vote be held on Wednesday as announced.</text:span></text:p>
      <text:p text:style-name="P13"><text:span text:style-name="T5">17:40 Gil</text:span><text:span text:style-name="T5">b recesses meeting.</text:span></text:p>
      <text:p text:style-name="P34"><text:span text:style-name="T6">Tues</text:span>day PM2 Session – <text:span text:style-name="T4">Nov</text:span>ember 1<text:span text:style-name="T6">3</text:span>, 2012</text:p>
      <text:p text:style-name="P15"><text:span text:style-name="T5">Meeting called to order at 16:</text:span><text:span text:style-name="T6">0</text:span><text:span text:style-name="T5">0 – by James Gilb</text:span></text:p>
      <text:p text:style-name="P15"><text:span text:style-name="T6">Gilb gathered the list of potential standards for SGIP Catalogue of Standards (COS):</text:span></text:p>
      <text:p text:style-name="P15"><text:span text:style-name="T6">List of potential standards are included in document: 12/20r2</text:span></text:p>
      <text:p text:style-name="P15"><text:span text:style-name="T6">802.1</text:span></text:p>
      <text:list xml:id="list412685496" text:style-name="L2">
        <text:list-item>
          <text:p text:style-name="P25"><text:span text:style-name="T2">TBD</text:span></text:p>
        </text:list-item>
        <text:list-item>
          <text:p text:style-name="P25"><text:span text:style-name="T2">Progress – need to contact Chair</text:span></text:p>
        </text:list-item>
      </text:list>
      <text:p text:style-name="P15"><text:span text:style-name="T6">802.3 </text:span></text:p>
      <text:list xml:id="list486016004" text:style-name="L3">
        <text:list-item>
          <text:p text:style-name="P26"><text:span text:style-name="T2">Existing standard 802.3-2012 </text:span></text:p>
        </text:list-item>
        <text:list-item>
          <text:p text:style-name="P16"><text:span text:style-name="T6">All PHYs </text:span></text:p>
        </text:list-item>
        <text:list-item>
          <text:p text:style-name="P16"><text:span text:style-name="T6">Certification in Ethernet Alliance</text:span></text:p>
        </text:list-item>
        <text:list-item>
          <text:p text:style-name="P16"><text:span text:style-name="T6">Person in-charge: Jeffree</text:span></text:p>
        </text:list-item>
        <text:list-item>
          <text:p text:style-name="P16"><text:span text:style-name="T6">Progress – waiting for response</text:span></text:p>
        </text:list-item>
      </text:list>
      <text:p text:style-name="P15"><text:span text:style-name="T6">802.11 </text:span></text:p>
      <text:list xml:id="list866818918" text:style-name="L4">
        <text:list-item>
          <text:p text:style-name="P27"><text:soft-page-break/><text:span text:style-name="T2">Existing standard 802.11-2012 </text:span></text:p>
        </text:list-item>
        <text:list-item>
          <text:p text:style-name="P17"><text:span text:style-name="T6">Ongoing projects P802.11ah, P802.11af. <text:s/></text:span></text:p>
        </text:list-item>
        <text:list-item>
          <text:p text:style-name="P18"><text:span text:style-name="T6">Certification in WiFi Alliance, CTIA for converged WiFi / mobile devices</text:span></text:p>
        </text:list-item>
        <text:list-item>
          <text:p text:style-name="P18"><text:span text:style-name="T6">Person in-charge: Kramer</text:span></text:p>
        </text:list-item>
        <text:list-item>
          <text:p text:style-name="P17"><text:span text:style-name="T6">Progress – waiting to start</text:span></text:p>
        </text:list-item>
      </text:list>
      <text:p text:style-name="P15"><text:span text:style-name="T6">802.15 </text:span></text:p>
      <text:list xml:id="list2179559066" text:style-name="L5">
        <text:list-item>
          <text:p text:style-name="P19"><text:span text:style-name="T6">Existing standard 802.15.4-2011 as amended by 802.15.4g/4e </text:span></text:p>
        </text:list-item>
        <text:list-item>
          <text:p text:style-name="P19"><text:span text:style-name="T6">Ongoing projects P802.15.4k, P802.15.4m. Unclear application of P802.15.4p Train Control. </text:span></text:p>
        </text:list-item>
        <text:list-item>
          <text:p text:style-name="P19"><text:span text:style-name="T6">Certification in ZigBee Alliance, WiSUN Alliance, HART)</text:span></text:p>
        </text:list-item>
        <text:list-item>
          <text:p text:style-name="P19"><text:span text:style-name="T6">Person in-charge: Beecher/Kinney</text:span></text:p>
        </text:list-item>
        <text:list-item>
          <text:p text:style-name="P19"><text:span text:style-name="T6">Progress - approved</text:span></text:p>
        </text:list-item>
      </text:list>
      <text:p text:style-name="P15"><text:span text:style-name="T6">802.16</text:span></text:p>
      <text:list xml:id="list327334421" text:style-name="L6">
        <text:list-item>
          <text:p text:style-name="P28"><text:span text:style-name="T2">Existing standard 802.16p</text:span></text:p>
        </text:list-item>
        <text:list-item>
          <text:p text:style-name="P28"><text:span text:style-name="T2">Ongoing projects P802.16n GRIDMAN</text:span></text:p>
        </text:list-item>
        <text:list-item>
          <text:p text:style-name="P28"><text:span text:style-name="T2">Person in-charge: Godfrey</text:span></text:p>
        </text:list-item>
        <text:list-item>
          <text:p text:style-name="P28"><text:span text:style-name="T2">Progress: completed by 802.16 WG</text:span></text:p>
        </text:list-item>
      </text:list>
      <text:p text:style-name="P15"><text:span text:style-name="T6">802.17</text:span></text:p>
      <text:list xml:id="list868322281" text:style-name="L7">
        <text:list-item>
          <text:p text:style-name="P20"><text:span text:style-name="T6">Person in-charge: Lemon</text:span></text:p>
        </text:list-item>
        <text:list-item>
          <text:p text:style-name="P20"><text:span text:style-name="T6">Progress: need to contact chair</text:span></text:p>
        </text:list-item>
      </text:list>
      <text:p text:style-name="P15"><text:span text:style-name="T6">802.19</text:span></text:p>
      <text:list xml:id="list677909901" text:style-name="L8">
        <text:list-item>
          <text:p text:style-name="P29"><text:span text:style-name="T2">Ongoing projects P802.19.1 coexistence for multiple standards in TV white space</text:span></text:p>
        </text:list-item>
        <text:list-item>
          <text:p text:style-name="P29"><text:span text:style-name="T2">Person in-charge: Kasslin</text:span></text:p>
        </text:list-item>
        <text:list-item>
          <text:p text:style-name="P29"><text:soft-page-break/><text:span text:style-name="T2">Progress: need to contact chair</text:span></text:p>
        </text:list-item>
      </text:list>
      <text:p text:style-name="P15"><text:span text:style-name="T6">802.20</text:span></text:p>
      <text:list xml:id="list715768148" text:style-name="L9">
        <text:list-item>
          <text:p text:style-name="P30"><text:span text:style-name="T2">Existing standard 802.20-2008 as amended by 802.20a and 802.20b</text:span></text:p>
        </text:list-item>
        <text:list-item>
          <text:p text:style-name="P21"><text:span text:style-name="T6">TDD Mode 625k-MC</text:span></text:p>
        </text:list-item>
        <text:list-item>
          <text:p text:style-name="P21"><text:span text:style-name="T7">P</text:span><text:span text:style-name="T6">erson in-charge: Canchi</text:span></text:p>
        </text:list-item>
        <text:list-item>
          <text:p text:style-name="P21"><text:span text:style-name="T6">Progress: waiting to start</text:span></text:p>
        </text:list-item>
      </text:list>
      <text:p text:style-name="P15"><text:span text:style-name="T6">802.21</text:span></text:p>
      <text:list xml:id="list854887672" text:style-name="L10">
        <text:list-item>
          <text:p text:style-name="P31"><text:span text:style-name="T2">Existing standard 802.21-2008 as amended by 802.21a -2012</text:span></text:p>
        </text:list-item>
        <text:list-item>
          <text:p text:style-name="P22"><text:span text:style-name="T6">P802.21d (Multicast groups)</text:span></text:p>
        </text:list-item>
        <text:list-item>
          <text:p text:style-name="P22"><text:span text:style-name="T6">Person in-charge: Das</text:span></text:p>
        </text:list-item>
        <text:list-item>
          <text:p text:style-name="P22"><text:span text:style-name="T6">Progress: waiting to start</text:span></text:p>
        </text:list-item>
      </text:list>
      <text:p text:style-name="P15"><text:span text:style-name="T6">802.22</text:span></text:p>
      <text:list xml:id="list924325783" text:style-name="L11">
        <text:list-item>
          <text:p text:style-name="P32"><text:span text:style-name="T2">Existing standard 802.22-2011</text:span></text:p>
        </text:list-item>
        <text:list-item>
          <text:p text:style-name="P23"><text:span text:style-name="T6">Existing standard 802.22.1 Beacons for wireless microphones, P802.22b in process</text:span></text:p>
        </text:list-item>
        <text:list-item>
          <text:p text:style-name="P23"><text:span text:style-name="T6">Certification in White Space Alliance</text:span></text:p>
        </text:list-item>
        <text:list-item>
          <text:p text:style-name="P23"><text:span text:style-name="T6">Person in-charge: Mody</text:span></text:p>
        </text:list-item>
        <text:list-item>
          <text:p text:style-name="P23"><text:span text:style-name="T6">Progress: waiting to start</text:span></text:p>
        </text:list-item>
      </text:list>
      <text:p text:style-name="P15"><text:span text:style-name="T6">Khurram is assigned to contact IEEE 1901 for potential liaison and will report back in the next meeting.</text:span></text:p>
      <text:p text:style-name="P15"><text:span text:style-name="T6">Vice chair is assigned to keep track on the action items.</text:span></text:p>
      <text:p text:style-name="P15"><text:span text:style-name="T6">Presentation for 802 Standards for SG Applications</text:span></text:p>
      <text:p text:style-name="P15"><text:span text:style-name="T6">Kramer requested to move item 3.7 to 2.7</text:span></text:p>
      <text:p text:style-name="P15"><text:span text:style-name="T6">Chair asked if there are objections.</text:span></text:p>
      <text:p text:style-name="P15"><text:soft-page-break/><text:span text:style-name="T6">None heard.</text:span></text:p>
      <text:p text:style-name="P15"><text:span text:style-name="T6">Chair coordinated the presentation for supporting standards</text:span></text:p>
      <text:p text:style-name="P35"><text:span text:style-name="T6">802.3 – rework slides tutorial</text:span></text:p>
      <text:p text:style-name="P35"><text:span text:style-name="T6">802.11 – minor touchup</text:span></text:p>
      <text:p text:style-name="P35"><text:span text:style-name="T6">802.15 – major rewrite – include 802.15.4e</text:span></text:p>
      <text:p text:style-name="P35"><text:span text:style-name="T6">802.16 – expand 3 slides (Tim)</text:span></text:p>
      <text:p text:style-name="P35"><text:span text:style-name="T6">802.17 – TBD</text:span></text:p>
      <text:p text:style-name="P35"><text:span text:style-name="T6">802.18 – regulatory matters affecting utility / grid communications (Lynch/Reuben)</text:span></text:p>
      <text:p text:style-name="P35"><text:span text:style-name="T6">802.20 – Canchi to provide slides</text:span></text:p>
      <text:p text:style-name="P35"><text:span text:style-name="T6">802.21 – existing slides</text:span></text:p>
      <text:p text:style-name="P35"><text:span text:style-name="T6">802.22 – existing slides</text:span></text:p>
      <text:p text:style-name="P15"><text:span text:style-name="T6">Motion to elect James Gilb as Chair and Tim Godfrey as Vice Chair of the 802.24 TAG</text:span></text:p>
      <text:p text:style-name="P15"><text:span text:style-name="T6">Moved: Jay Ramasastry</text:span></text:p>
      <text:p text:style-name="P15"><text:span text:style-name="T6">Seconder: Mike Lynch</text:span></text:p>
      <text:p text:style-name="P15"><text:span text:style-name="T6">Yes: 21</text:span></text:p>
      <text:p text:style-name="P15"><text:span text:style-name="T6">No: 0</text:span></text:p>
      <text:p text:style-name="P15"><text:span text:style-name="T6">Abstain: 0</text:span></text:p>
      <text:p text:style-name="P15"><text:span text:style-name="T6">Motion passes. </text:span></text:p>
      <text:p text:style-name="P15"><text:span text:style-name="T8">Meeting recessed at </text:span><text:span text:style-name="T6">1740</text:span></text:p>
      <text:p text:style-name="P34"><text:span text:style-name="T8">Wedne</text:span><text:span text:style-name="T6">s</text:span>day PM2 Session – <text:span text:style-name="T4">Nov</text:span>ember 1<text:span text:style-name="T6">4</text:span> 2012</text:p>
      <text:p text:style-name="P24"><text:span text:style-name="T1">Meeting called to order at 16:</text:span><text:span text:style-name="T3">0</text:span><text:span text:style-name="T1">0 – by James Gilb</text:span></text:p>
      <text:p text:style-name="P33"><text:span text:style-name="T8">1.<text:tab/>Smart Grid Minutes - Wednesday 11-14-12</text:span></text:p>
      <text:p text:style-name="P36"><text:span text:style-name="T8">a. Motion to Approve the minutes as contained in <text:s/>24-12-0016-00,</text:span></text:p>
      <text:p text:style-name="P33"><text:span text:style-name="T8">24-12-0026-00, 24-12-0030; No discussion; Approved unanimously</text:span></text:p>
      <text:p text:style-name="P36"><text:soft-page-break/><text:span text:style-name="T8">b. SGIP CoS Standards Information Form(SIF) 24-12-0029 r00</text:span></text:p>
      <text:p text:style-name="P37"><text:span text:style-name="T8">i. Tim Godfrey reviewed noting</text:span></text:p>
      <text:p text:style-name="P38"><text:span text:style-name="T8">1. Blessed by 802.16</text:span></text:p>
      <text:p text:style-name="P38"><text:span text:style-name="T8">2. Only highlighted areas have been touched by 802</text:span></text:p>
      <text:p text:style-name="P38"><text:span text:style-name="T8">3. Time synchronization</text:span></text:p>
      <text:p text:style-name="P38"><text:span text:style-name="T8">4. Security</text:span></text:p>
      <text:p text:style-name="P38"><text:span text:style-name="T8">5. Recovery</text:span></text:p>
      <text:p text:style-name="P38"><text:span text:style-name="T8">6. QoS</text:span></text:p>
      <text:p text:style-name="P38"><text:span text:style-name="T8">7. Discovery</text:span></text:p>
      <text:p text:style-name="P38"><text:span text:style-name="T8">8. Comment: add name of standard on line 8</text:span></text:p>
      <text:p text:style-name="P33"><text:span text:style-name="T8">2. Motion by Tim Godfrey and seconded by Phil Beecher to approve 24-12-0029-00 doc (802.16) and request EC to approve for communication to a standards board with chair to provide appropriate cover letter. No discussion; Vote 14, 0, 0; motion passes.</text:span></text:p>
      <text:p text:style-name="P33"><text:span text:style-name="T8">3. Motion by Phil Beecher and seconded by Tim Godfrey to approve 24-12-0011-03 doc (802.15.4) and request EC to approve for communication to a standards board with chair to provide appropriate cover letter. No discussion; Vote 14, 0, 0; motion passes.</text:span></text:p>
      <text:p text:style-name="P33"><text:span text:style-name="T8">4. Agenda item 3.6 on discussion on procedures for working with SGIP 2.0 was empty</text:span></text:p>
      <text:p text:style-name="P33"><text:span text:style-name="T8">5. Agenda item 3.5 on Press Release on the formation of 802.24 was reviewed; one minor change and recommendation to add an IEEE 802 footer; Chair will present at EC on Friday</text:span></text:p>
      <text:p text:style-name="P33"><text:span text:style-name="T8">6. Motion by Tim Godfrey and seconded by Mike Lynch <text:s/>to endorse doc 24-12-0027-01 as the group of standards for Smart Grid network applications and request the EC to approve and forward to IEEE SA to be posted on appropriate IEEE Smart Grid web site; 802.24 chair is empowered to make editorial changes and corrections; no discussion; Vote 20,0,0; motion passes.</text:span></text:p>
      <text:p text:style-name="P33"><text:span text:style-name="T8">7. Bruce Kraemer presented Framework Tool 0.7e-Wireless-Modeling-Tool-v4.1 as a range estimator but it is optimized for cellular networks - e.g., frequency, duplex methods. Bruce attempted to apply the model to an 802.11 network. Action Item = convey to Doug how 802.24 would like to see the model modified to apply to 802.24 Smart Grid networks.</text:span></text:p>
      <text:p text:style-name="P33"><text:span text:style-name="T8">8. Consensus - no action now</text:span></text:p>
      <text:p text:style-name="P33"><text:soft-page-break/><text:span text:style-name="T8">9. Add an AI for the Jan Interim to work through a range estimator spread sheet</text:span></text:p>
      <text:p text:style-name="P33"><text:span text:style-name="T8">10. No new business</text:span></text:p>
      <text:p text:style-name="P33"><text:span text:style-name="T8">11. Adjourned for the week at 17: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ohit Hindi" svg:font-family="'Lohit Hindi'" style:font-family-generic="system"/>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New Century Schlbk" svg:font-family="'New Century Schlbk'"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WenQuanYi Zen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name-complex="Times New Roman" style:font-size-complex="10pt" style:language-complex="ar" style:country-complex="SA"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name-asian="WenQuanYi Zen Hei" style:font-size-asian="14pt" style:font-name-complex="Lohit Hindi" style:font-size-complex="14pt" fo:hyphenate="false"/>
    </style:style>
    <style:style style:name="Text_20_body" style:display-name="Text body" style:family="paragraph" style:parent-style-name="Standard" style:class="text">
      <style:paragraph-properties fo:hyphenation-ladder-count="no-limit"/>
      <style:text-properties fo:color="#000000" fo:hyphenate="false"/>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hyphenation-ladder-count="no-limit" fo:keep-with-next="always"/>
      <style:text-properties style:font-name="Arial"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name-complex="Arial" fo:hyphenate="false"/>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hyphenation-ladder-count="no-limit" fo:keep-with-next="always"/>
      <style:text-properties style:font-name="Arial" fo:font-size="14pt" fo:font-style="italic" style:text-underline-style="wave" style:text-underline-width="auto" style:text-underline-color="font-color" fo:font-weight="bold" style:text-underline-mode="continuous" style:text-overline-mode="continuous" style:text-line-through-mode="continuous" style:font-size-asian="14pt" style:font-style-asian="italic"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hyphenation-ladder-count="no-limit" fo:keep-with-next="always">
        <style:tab-stops>
          <style:tab-stop style:position="0.55in"/>
        </style:tab-stops>
      </style:paragraph-properties>
      <style:text-properties style:font-name="Arial" fo:font-size="13pt" style:font-size-asian="13pt" style:font-name-complex="Arial" fo:hyphenate="false"/>
    </style:style>
    <style:style style:name="Heading_20_4" style:display-name="Heading 4" style:family="paragraph" style:parent-style-name="Standard" style:next-style-name="Standard" style:default-outline-level="4" style:class="text">
      <style:paragraph-properties fo:margin="100%" fo:margin-left="0.25in" fo:margin-right="0in" fo:hyphenation-ladder-count="no-limit" fo:text-indent="0in" style:auto-text-indent="false">
        <style:tab-stops/>
      </style:paragraph-properties>
      <style:text-properties style:font-name="Times" style:text-underline-style="solid" style:text-underline-width="auto" style:text-underline-color="font-color" style:text-underline-mode="continuous" style:text-overline-mode="continuous" style:text-line-through-mode="continuous" style:font-name-complex="Times" fo:hyphenate="false"/>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fo:hyphenation-ladder-count="no-limit"/>
      <style:text-properties fo:font-size="11pt" style:text-underline-style="solid" style:text-underline-width="auto" style:text-underline-color="font-color" style:text-underline-mode="continuous" style:text-overline-mode="continuous" style:text-line-through-mode="continuous" style:font-size-asian="11pt" fo:hyphenate="false"/>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fo:hyphenation-ladder-count="no-limit"/>
      <style:text-properties fo:font-size="11pt" fo:font-style="italic" style:font-size-asian="11pt" style:font-style-asian="italic" fo:hyphenate="false"/>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fo:hyphenation-ladder-count="no-limit"/>
      <style:text-properties style:font-name="Arial" fo:font-size="10pt" style:font-size-asian="10pt" style:font-name-complex="Arial" fo:hyphenate="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fo:hyphenation-ladder-count="no-limit"/>
      <style:text-properties style:font-name="Arial" fo:font-size="10pt" fo:font-style="italic" style:font-size-asian="10pt" style:font-style-asian="italic" style:font-name-complex="Arial" fo:hyphenate="false"/>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fo:hyphenation-ladder-count="no-limit"/>
      <style:text-properties style:font-name="Arial" fo:font-size="9pt" fo:font-style="italic" fo:font-weight="bold" style:font-size-asian="9pt" style:font-style-asian="italic" style:font-weight-asian="bold" style:font-name-complex="Arial"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ohit Hindi"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it_20_Heading" style:display-name="Bit Heading" style:family="paragraph" style:parent-style-name="Standard">
      <style:paragraph-properties fo:margin-top="0.0835in" fo:margin-bottom="0in" style:contextual-spacing="false" fo:text-align="justify" style:justify-single-word="false" fo:hyphenation-ladder-count="no-limit"/>
      <style:text-properties style:font-name="Palatino" fo:font-style="italic" style:font-style-asian="italic" style:font-name-complex="Palatino" fo:hyphenate="false"/>
    </style:style>
    <style:style style:name="BlockParagraph" style:family="paragraph" style:parent-style-name="Standard">
      <style:paragraph-properties fo:margin-top="0.0835in" fo:margin-bottom="0in" style:contextual-spacing="false" fo:hyphenation-ladder-count="no-limit"/>
      <style:text-properties style:font-name="Palatino" style:font-name-complex="Palatino" fo:hyphenate="false"/>
    </style:style>
    <style:style style:name="Definition" style:family="paragraph" style:parent-style-name="Standard">
      <style:paragraph-properties fo:margin="100%" fo:margin-left="0in" fo:margin-right="-0.5in" fo:margin-top="0in" fo:margin-bottom="0.139in" style:contextual-spacing="false" fo:text-align="justify" style:justify-single-word="false" fo:hyphenation-ladder-count="no-limit" fo:text-indent="0in" style:auto-text-indent="false"/>
      <style:text-properties style:font-name="New Century Schlbk" fo:font-size="10pt" style:font-size-asian="10pt" style:font-name-complex="New Century Schlbk" fo:hyphenate="false"/>
    </style:style>
    <style:style style:name="Document_20_Map" style:display-name="Document Map" style:family="paragraph" style:parent-style-name="Standard">
      <style:paragraph-properties fo:hyphenation-ladder-count="no-limit" fo:background-color="#000080">
        <style:background-image/>
      </style:paragraph-properties>
      <style:text-properties style:font-name="Tahoma" style:font-name-complex="Tahoma" fo:hyphenate="false"/>
    </style:style>
    <style:style style:name="cover_20_text" style:display-name="cover text" style:family="paragraph" style:parent-style-name="Standard">
      <style:paragraph-properties fo:margin-top="0.0835in" fo:margin-bottom="0.0835in" style:contextual-spacing="false" fo:hyphenation-ladder-count="no-limit"/>
      <style:text-properties fo:hyphenate="false"/>
    </style:style>
    <style:style style:name="Balloon_20_Text" style:display-name="Balloon Text" style:family="paragraph" style:parent-style-name="Standard">
      <style:paragraph-properties fo:hyphenation-ladder-count="no-limit"/>
      <style:text-properties style:font-name="Lucida Grande" fo:font-size="9pt" style:font-size-asian="9pt" style:font-name-complex="Lucida Grand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age_20_Number" style:display-name="Page Number" style:family="text" style:parent-style-name="Default_20_Paragraph_20_Font"/>
    <style:style style:name="Balloon_20_Text_20_Char" style:display-name="Balloon Text Char" style:family="text">
      <style:text-properties style:font-name="Lucida Grande" fo:font-size="9pt" fo:language="en" fo:country="US" style:font-size-asian="9pt" style:font-name-complex="Lucida Grande" style:font-size-complex="9pt"/>
    </style:style>
    <style:style style:name="realm"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Symbol" style:font-name-complex="Symbol"/>
    </style:style>
    <style:style style:name="WW_5f_CharLFO1LVL3" style:display-name="WW_CharLFO1LVL3" style:family="text">
      <style:text-properties style:font-name="Courier New" style:font-name-complex="Courier New"/>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Symbol" style:font-name-complex="Symbol"/>
    </style:style>
    <style:style style:name="WW_5f_CharLFO1LVL7" style:display-name="WW_CharLFO1LVL7" style:family="text">
      <style:text-properties style:font-name="Courier New" style:font-name-complex="Courier New"/>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Times New Roman"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o">
        <style:list-level-properties/>
        <style:text-properties style:font-name="Courier New"/>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o">
        <style:list-level-properties/>
        <style:text-properties style:font-name="Courier New"/>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25in" style:contextual-spacing="false" fo:text-align="justify" style:justify-single-word="false">
        <style:tab-stops>
          <style:tab-stop style:position="6.4374in" style:type="right"/>
        </style:tab-stops>
      </style:paragraph-properties>
      <style:text-properties fo:font-size="14pt" fo:font-weight="bold" style:font-size-asian="14pt" style:font-weight-asian="bold"/>
    </style:style>
    <style:style style:name="MP2" style:family="paragraph" style:parent-style-name="Footer">
      <style:paragraph-properties fo:padding="0in" fo:border="0.51pt solid #000000" style:shadow="none">
        <style:tab-stops>
          <style:tab-stop style:position="3.25in" style:type="center"/>
          <style:tab-stop style:position="6.5in" style:type="right"/>
        </style:tab-stops>
      </style:paragraph-properties>
    </style:style>
    <style:style style:name="MT1" style:family="text">
      <style:text-properties officeooo:rsid="0016f6e1"/>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in" fo:margin-bottom="0.9in" fo:margin-left="1in" fo:margin-right="1in" style:writing-mode="lr-tb" style:footnote-max-height="0in">
        <style:footnote-sep style:width="0.0071in" style:line-style="solid" style:adjustment="left" style:rel-width="33%" style:color="#000000"/>
      </style:page-layout-properties>
      <style:header-style>
        <style:header-footer-properties fo:min-height="0.35in" fo:margin-left="0in" fo:margin-right="0in" fo:margin-bottom="0in" style:dynamic-spacing="true"/>
      </style:header-style>
      <style:footer-style>
        <style:header-footer-properties fo:min-height="0.3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MT1">Dec</text:span>ember, 2012<text:tab/> 24-1<text:span text:style-name="MT1">3</text:span>-00<text:span text:style-name="MT1">02</text:span></text:p>
      </style:header>
      <style:footer>
        <text:p text:style-name="MP2">Submission<text:tab/>Page <text:page-number style:num-format="1" text:select-page="current">8</text:page-number><text:tab/><text:span text:style-name="MT1">James Gil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lt;title&gt;</dc:title>
    <dc:description>&lt;street address&gt;_x000d_
TELEPHONE: &lt;phone#&gt;_x000d_
FAX: &lt;fax#&gt;_x000d_
EMAIL: &lt;email&gt;</dc:description>
    <meta:initial-creator>stephen pope</meta:initial-creator>
    <meta:creation-date>2012-09-19T00:00:00Z</meta:creation-date>
    <dc:date>2013-01-04T17:56:59</dc:date>
    <meta:editing-cycles>9</meta:editing-cycles>
    <meta:editing-duration>PT2H3M6S</meta:editing-duration>
    <meta:document-statistic meta:table-count="1" meta:image-count="0" meta:object-count="0" meta:page-count="9" meta:paragraph-count="163" meta:word-count="1592" meta:character-count="9561" meta:non-whitespace-character-count="8098"/>
    <meta:user-defined meta:name="Info 1"/>
    <meta:user-defined meta:name="Info 2"/>
    <meta:user-defined meta:name="Info 3"/>
    <meta:user-defined meta:name="Info 4"/>
    <meta:template xlink:type="simple" xlink:actuate="onRequest" xlink:title="" xlink:href="Normal"/>
  </office:meta>
</office:document-meta>
</file>