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7.467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dc2300"/>
    </style:style>
    <style:style style:name="T1" style:family="text">
      <style:text-properties fo:color="#dc2300" fo:font-family="StarSymbol" style:font-style-name="Regular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2" style:family="text">
      <style:text-properties fo:color="#dc2300" fo:font-family="StarSymbol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3" style:family="text">
      <style:text-properties fo:color="#dc2300" fo:font-family="StarSymbol" style:font-style-name="Regular" style:font-pitch="variable" style:font-charset="x-symbol" fo:font-size="28pt" style:font-family-asian="StarBats" style:font-style-name-asian="Regular" style:font-pitch-asian="variable" style:font-charset-asian="x-symbol" style:font-size-asian="28pt" style:font-family-complex="StarBats" style:font-style-name-complex="Regular" style:font-pitch-complex="variable" style:font-charset-complex="x-symbol" style:font-size-complex="28pt"/>
    </style:style>
    <style:style style:name="T4" style:family="text">
      <style:text-properties fo:color="#dc2300" fo:font-family="StarSymbol" style:font-pitch="variable" style:font-charset="x-symbol" fo:font-size="28pt" style:font-family-asian="StarBats" style:font-style-name-asian="Regular" style:font-pitch-asian="variable" style:font-charset-asian="x-symbol" style:font-size-asian="28pt" style:font-family-complex="StarBats" style:font-style-name-complex="Regular" style:font-pitch-complex="variable" style:font-charset-complex="x-symbol" style:font-size-complex="28pt"/>
    </style:style>
    <style:style style:name="T5" style:family="text">
      <style:text-properties style:use-window-font-color="true" fo:font-family="StarSymbol" style:font-pitch="variable" style:font-charset="x-symbol" fo:font-size="28pt" style:font-family-asian="StarBats" style:font-style-name-asian="Regular" style:font-pitch-asian="variable" style:font-charset-asian="x-symbol" style:font-size-asian="28pt" style:font-family-complex="StarBats" style:font-style-name-complex="Regular" style:font-pitch-complex="variable" style:font-charset-complex="x-symbol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use-window-font-color="true" fo:font-family="StarSymbol" style:font-pitch="variable" style:font-charset="x-symbol" fo:font-size="28pt" style:font-family-asian="StarSymbol" style:font-style-name-asian="Regular" style:font-pitch-asian="variable" style:font-charset-asian="x-symbol" style:font-size-asian="28pt" style:font-family-complex="StarSymbol" style:font-style-name-complex="Regular" style:font-pitch-complex="variable" style:font-charset-complex="x-symbol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dc2300" fo:font-size="28pt" style:font-size-asian="28pt" style:font-size-complex="28pt"/>
    </style:style>
    <style:style style:name="T12" style:family="text">
      <style:text-properties fo:color="#dc2300" fo:font-size="36pt" style:font-size-asian="36pt" style:font-size-complex="36pt"/>
    </style:style>
    <style:style style:name="T13" style:family="text">
      <style:text-properties fo:color="#dc2300" fo:font-size="32pt" style:font-size-asian="32pt" style:font-size-complex="32pt"/>
    </style:style>
    <style:style style:name="T14" style:family="text">
      <style:text-properties fo:color="#000000" fo:font-family="StarSymbol" style:font-pitch="variable" style:font-charset="x-symbol" fo:font-size="28pt" style:font-family-asian="StarBats" style:font-style-name-asian="Regular" style:font-pitch-asian="variable" style:font-charset-asian="x-symbol" style:font-size-asian="28pt" style:font-family-complex="StarBats" style:font-style-name-complex="Regular" style:font-pitch-complex="variable" style:font-charset-complex="x-symbol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esentation Material</text:p>
          </draw:text-box>
        </draw:frame>
        <draw:frame presentation:style-name="pr2" draw:layer="layout" svg:width="25.199cm" svg:height="15.352cm" svg:x="1.4cm" svg:y="4.914cm" presentation:class="outline" presentation:user-transformed="true">
          <draw:text-box>
            <text:list text:style-name="L2">
              <text:list-item>
                <text:p>PAR</text:p>
              </text:list-item>
              <text:list-item>
                <text:p>5 Criteria</text:p>
              </text:list-item>
              <text:list-item>
                <text:p><text:span text:style-name="T1">✔</text:span><text:span text:style-name="T2"><text:tab/></text:span>Problem tutorial</text:p>
                <text:list>
                  <text:list-item>
                    <text:p><text:span text:style-name="T3">✔</text:span><text:span text:style-name="T4"><text:tab/></text:span><text:span text:style-name="T5">Problem statement (2-6)</text:span></text:p>
                  </text:list-item>
                  <text:list-item>
                    <text:p><text:span text:style-name="T3">✔</text:span><text:span text:style-name="T4"><text:tab/></text:span><text:span text:style-name="T6">Why VoIP doesn't work today (7-8)</text:span></text:p>
                  </text:list-item>
                  <text:list-item>
                    <text:p><text:span text:style-name="T3">✔</text:span><text:span text:style-name="T4"><text:tab/></text:span>What ECRIT has done to date</text:p>
                  </text:list-item>
                  <text:list-item>
                    <text:p><text:span text:style-name="T3">✔</text:span><text:span text:style-name="T4"><text:tab/></text:span><text:span text:style-name="T7">What 802 needs to provide to finish the task</text:span></text:p>
                  </text:list-item>
                </text:list>
              </text:list-item>
              <text:list-item>
                <text:p>Possible technical concep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1)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8">Why 802 needs an Emergency Services Project and what we think it should look like. </text:span></text:p>
                <text:p text:style-name="P2"><text:span text:style-name="T8"/></text:p>
              </text:list-header>
            </text:list>
            <text:p text:style-name="P2"><text:span text:style-name="T8">Geoff Thompson/InterDigital</text:span><text:span text:style-name="T8"><text:line-break/></text:span><text:span text:style-name="T8">Scott Henderson/RIM</text:span></text:p>
            <text:p text:style-name="P2"><text:span text:style-name="T8">802 ES-ECS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2)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9">SUPPORT OF EMERGENCY SERVICES and THEIR (present and future) REGULATORY REQUIREMENTS FOR PACKET NETWORKS IS A HUGE, COMPLEX PROBLEM FOR WHICH THE PROBLEM ITSELF IS NOT YET FULLY DEFINED.</text:span>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3)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9">There are pieces of the ES problem that:</text:span></text:p>
              </text:list-header>
              <text:list-item>
                <text:p text:style-name="P3"><text:span text:style-name="T9">Are well defined today</text:span></text:p>
              </text:list-item>
              <text:list-item>
                <text:p text:style-name="P3"><text:span text:style-name="T9">Have existing regulatory requirements</text:span></text:p>
              </text:list-item>
              <text:list-item>
                <text:p text:style-name="P3"><text:span text:style-name="T9">Are not addressed across 802.</text:span> 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4)</text:p>
          </draw:text-box>
        </draw:frame>
        <draw:frame presentation:style-name="pr2" draw:text-style-name="P3" draw:layer="layout" svg:width="25.199cm" svg:height="14.13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9">The biggest piece:</text:span></text:p>
              </text:list-header>
              <text:list-item>
                <text:p text:style-name="P3"><text:span text:style-name="T9">802 originated (and VoIP originated) “calls” to the PSTN don't carry the information required for emergency calls (e.g. 911 calls) </text:span><text:span text:style-name="T9"><text:line-break/></text:span><text:span text:style-name="T9">(There are proprietary exceptions)</text:span></text:p>
              </text:list-item>
              <text:list-item>
                <text:p text:style-name="P3"><text:span text:style-name="T9">There are existing regulatory requirements for these calls that are not being met.</text:span> 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5)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p text:style-name="P3"><text:span text:style-name="T9">Regulatory Requirements:</text:span></text:p>
            <text:list text:style-name="L2">
              <text:list-item>
                <text:p text:style-name="P3"><text:span text:style-name="T9">Call request directed to the correct PSAP</text:span></text:p>
              </text:list-item>
              <text:list-item>
                <text:p text:style-name="P3"><text:span text:style-name="T9">Provide calling party location</text:span></text:p>
              </text:list-item>
              <text:list-item>
                <text:p text:style-name="P3"><text:span text:style-name="T9">Non-subscriber access to network</text:span></text:p>
              </text:list-item>
              <text:list-item>
                <text:p text:style-name="P3"><text:span text:style-name="T9">PSAP can call back</text:span></text:p>
              </text:list-item>
              <text:list-item>
                <text:p text:style-name="P3"><text:span text:style-name="T9">Very high priority</text:span></text:p>
              </text:list-item>
              <text:list-item>
                <text:p text:style-name="P3"><text:span text:style-name="T9">Call integrity (no drop, spoof-proof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6)</text:p>
          </draw:text-box>
        </draw:frame>
        <draw:frame presentation:style-name="pr2" draw:text-style-name="P3" draw:layer="layout" svg:width="25.199cm" svg:height="14.121cm" svg:x="1.4cm" svg:y="3.914cm" presentation:class="outline" presentation:user-transformed="true">
          <draw:text-box>
            <text:p text:style-name="P3"><text:span text:style-name="T10">Why VoIP doesn't work today:</text:span></text:p>
            <text:list text:style-name="L2">
              <text:list-item>
                <text:p text:style-name="P3"><text:span text:style-name="T10">The Internet was designed to be “location neutral”.</text:span></text:p>
              </text:list-item>
              <text:list-item>
                <text:p text:style-name="P3"><text:span text:style-name="T10">Traditional “911” was designed around and serviced by a localized static wired infrastructure (end office circuit switched systems)</text:span></text:p>
              </text:list-item>
              <text:list-item>
                <text:p text:style-name="P3"><text:span text:style-name="T10">VoIP services are highly decentralized and often cross national boundaries</text:span><text:span text:style-name="T10"><text:line-break/></text:span><text:span text:style-name="T10">(regulatory problem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7)</text:p>
          </draw:text-box>
        </draw:frame>
        <draw:frame presentation:style-name="pr2" draw:text-style-name="P3" draw:layer="layout" svg:width="25.199cm" svg:height="13.609cm" svg:x="1.4cm" svg:y="3.914cm" presentation:class="outline" presentation:user-transformed="true">
          <draw:text-box>
            <text:p text:style-name="P3"><text:span text:style-name="T6">Why VoIP doesn't work today (cont'd):</text:span></text:p>
            <text:list text:style-name="L2">
              <text:list-item>
                <text:p text:style-name="P3"><text:span text:style-name="T6">Today, the VoIP service provider has no knowledge of the callers location within the Internet (almost true)</text:span></text:p>
              </text:list-item>
              <text:list-item>
                <text:p text:style-name="P3"><text:span text:style-name="T6">A PSAP has no prior knowledge that a caller is within their service area.</text:span></text:p>
              </text:list-item>
              <text:list-item>
                <text:p text:style-name="P3"><text:span text:style-name="T6">Therefore associating caller and proper PSAP is a big problem</text:span></text:p>
              </text:list-item>
              <text:list-item>
                <text:p text:style-name="P3"><text:span text:style-name="T6">VoIP service providers are not yet fully regulated; there are significant technical, geopolitical and legal jurisdiction problems invol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8)</text:p>
          </draw:text-box>
        </draw:frame>
        <draw:frame presentation:style-name="pr2" draw:text-style-name="P3" draw:layer="layout" svg:width="25.199cm" svg:height="14.336cm" svg:x="1.4cm" svg:y="4.914cm" presentation:class="outline" presentation:user-transformed="true">
          <draw:text-box>
            <text:p text:style-name="P3"><text:span text:style-name="T9">The IETF – ECRIT group has taken on the task of solving this problem for the upper layers.</text:span></text:p>
            <text:p text:style-name="P3"><text:span text:style-name="T9">See: </text:span><text:span text:style-name="T9"><text:line-break/></text:span><text:span text:style-name="T9"><text:tab/></text:span><text:span text:style-name="T6"><text:a xlink:href="http://www.ietf.org/dyn/wg/charter/ecrit-charter.html">http://www.ietf.org/dyn/wg/charter/ecrit-charter.html</text:a></text:span></text:p>
            <text:list text:style-name="L2">
              <text:list-item>
                <text:p text:style-name="P3"><text:span text:style-name="T6">7 Internet drafts, 7 RFCs</text:span></text:p>
              </text:list-item>
              <text:list-item>
                <text:p text:style-name="P3"><text:span text:style-name="T6">Includes “Framework” and “Best Current Practices”</text:span></text:p>
              </text:list-item>
              <text:list-item>
                <text:p text:style-name="P3"><text:span text:style-name="T11">Add in or refer to Richard Barnes preso at KL</text:span></text:p>
              </text:list-item>
            </text:list>
            <text:p text:style-name="P3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p text:style-name="P3"><text:span text:style-name="T9">The IETF – ECRIT group has taken on the task of solving this problem for the upper layers.</text:span></text:p>
            <text:p text:style-name="P3"><text:span text:style-name="T12">802 needs to work with ECRIT to provide a complete solution.</text:span></text:p>
            <text:p text:style-name="P3"><text:span text:style-name="T12">The solution should look the same to ECRIT without regard to which 802 technology is in us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5.621cm" svg:x="1.4cm" svg:y="4.014cm" presentation:class="outline" presentation:user-transformed="true">
          <draw:text-box>
            <text:p text:style-name="P4"><text:span text:style-name="T13">What does ECRIT need from 802 to meet these requirements?</text:span></text:p>
            <text:list text:style-name="L2">
              <text:list-item>
                <text:p text:style-name="P4"><text:span text:style-name="T13">Provide better location than just the router</text:span></text:p>
              </text:list-item>
              <text:list-item>
                <text:p text:style-name="P4"><text:span text:style-name="T13">Emergency calls should be given priority</text:span><text:span text:style-name="T13"> in the 802 network</text:span></text:p>
              </text:list-item>
              <text:list-item>
                <text:p text:style-name="P4"><text:span text:style-name="T13">Callback is currently a problem</text:span></text:p>
              </text:list-item>
              <text:list-item>
                <text:p text:style-name="P4"><text:span text:style-name="T13">Spoofing and security are issues</text:span></text:p>
              </text:list-item>
              <text:list-item>
                <text:p text:style-name="P4"><text:span text:style-name="T13">Prefer LOCAL connection (e.g. bypass various tunneling schemes)</text:span></text:p>
              </text:list-item>
              <text:list-item>
                <text:p text:style-name="P4"><text:span text:style-name="T13">Provide service to unauthenticated us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3.609cm" svg:x="1.4cm" svg:y="4.014cm" presentation:class="outline" presentation:user-transformed="true">
          <draw:text-box>
            <text:p text:style-name="P4"><text:span text:style-name="T13">What </text:span><text:span text:style-name="T14">802 needs to finish the task</text:span><text:span text:style-name="T13">?</text:span></text:p>
            <text:list text:style-name="L2">
              <text:list-item>
                <text:p text:style-name="P4"><text:span text:style-name="T13">Specific interface specs from ECRIT</text:span></text:p>
              </text:list-item>
              <text:list-item>
                <text:p text:style-name="P4"><text:span text:style-name="T13">Harmonized and reconciled to our requirements</text:span></text:p>
              </text:list-item>
              <text:list-item>
                <text:p text:style-name="P4"><text:span text:style-name="T13">Aggreement w/i various 802 W.G.s to tweak the pieces.</text:span></text:p>
              </text:list-item>
              <text:list-item>
                <text:p text:style-name="P4"><text:span text:style-name="T13">An ES WG to generate a single standard to reconcile the upper layer interf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6.188cm" svg:x="1.4cm" svg:y="4.014cm" presentation:class="outline" presentation:user-transformed="true">
          <draw:text-box>
            <text:p text:style-name="P4"><text:span text:style-name="T13">What </text:span><text:span text:style-name="T14">802 needs to provide to finish the task</text:span><text:span text:style-name="T13">?</text:span></text:p>
            <text:p text:style-name="P4"><text:span text:style-name="T13">A standard that includes means to:</text:span></text:p>
            <text:list text:style-name="L2">
              <text:list-item>
                <text:p text:style-name="P4"><text:span text:style-name="T13">Provide end and per hop location in 802 networks.</text:span></text:p>
              </text:list-item>
              <text:list-item>
                <text:p text:style-name="P4"><text:span text:style-name="T13">Give emergency calls priority</text:span><text:span text:style-name="T13"> in 802 networks</text:span></text:p>
              </text:list-item>
              <text:list-item>
                <text:p text:style-name="P4"><text:span text:style-name="T13">Provide information to enable Callback</text:span></text:p>
              </text:list-item>
              <text:list-item>
                <text:p text:style-name="P4"><text:span text:style-name="T13">Provide a LOCAL connection mechanism (e.g. bypass various tunneling schemes)</text:span></text:p>
              </text:list-item>
              <text:list-item>
                <text:p text:style-name="P4"><text:span text:style-name="T13">Provide service to unauthenticated users</text:span></text:p>
              </text:list-item>
            </text:list>
            <text:p text:style-name="P4"><text:span text:style-name="T13">Spoofing and security are issu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3.609cm" svg:x="1.4cm" svg:y="4.014cm" presentation:class="outline" presentation:user-transformed="true">
          <draw:text-box>
            <text:p text:style-name="P4"><text:span text:style-name="T13">IN SHORT:</text:span></text:p>
            <text:p text:style-name="P4"><text:span text:style-name="T13"/></text:p>
            <text:p text:style-name="P4"><text:span text:style-name="T13">ES-ECSG intends to provide what ECRIT need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3.609cm" svg:x="1.4cm" svg:y="4.014cm" presentation:class="outline" presentation:user-transformed="true">
          <draw:text-box>
            <text:p><text:span text:style-name="T13">Possible technical concepts:</text:span></text:p>
            <text:list text:style-name="L2">
              <text:list-item>
                <text:p text:style-name="P4"><text:span text:style-name="T13">Provide end location in 802 networks.</text:span></text:p>
                <text:list>
                  <text:list-item>
                    <text:p text:style-name="P3"><text:span text:style-name="T13">802 ES to provide/harmonize end station location MIB to ECRIT format requirements.</text:span></text:p>
                  </text:list-item>
                </text:list>
              </text:list-item>
              <text:list-item>
                <text:p text:style-name="P4"><text:span text:style-name="T13">Provide per-hop location in 802 networks.</text:span></text:p>
                <text:list>
                  <text:list-item>
                    <text:p text:style-name="P3"><text:span text:style-name="T13">Adapt/use existing mechanism from 802.1ag and equivalents from 802.11.</text:span></text:p>
                  </text:list-item>
                </text:list>
              </text:list-item>
            </text:list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3.609cm" svg:x="1.4cm" svg:y="4.014cm" presentation:class="outline" presentation:user-transformed="true">
          <draw:text-box>
            <text:p><text:span text:style-name="T13">Possible technical concepts:</text:span></text:p>
            <text:list text:style-name="L2">
              <text:list-item>
                <text:p text:style-name="P4"><text:span text:style-name="T13">Give emergency calls priority in 802 networks</text:span><text:span text:style-name="T13">.</text:span></text:p>
                <text:list>
                  <text:list-item>
                    <text:p text:style-name="P3"><text:span text:style-name="T13">Use existing priority mechanisms in 802.1Q</text:span></text:p>
                  </text:list-item>
                </text:list>
              </text:list-item>
            </text:list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3.609cm" svg:x="1.4cm" svg:y="4.014cm" presentation:class="outline" presentation:user-transformed="true">
          <draw:text-box>
            <text:p><text:span text:style-name="T13">Possible technical concepts:</text:span></text:p>
            <text:list text:style-name="L2">
              <text:list-item>
                <text:p text:style-name="P4"><text:span text:style-name="T13">Provide information to enable Callback.</text:span></text:p>
                <text:list>
                  <text:list-item>
                    <text:p text:style-name="P3"><text:span text:style-name="T13">Provide both originating terminal location MIB information and per-hop network information as part of session initiation information to the network attachment router. </text:span></text:p>
                  </text:list-item>
                </text:list>
              </text:list-item>
            </text:list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4.421cm" svg:x="1.4cm" svg:y="4.014cm" presentation:class="outline" presentation:user-transformed="true">
          <draw:text-box>
            <text:p><text:span text:style-name="T13">Possible technical concepts:</text:span></text:p>
            <text:list text:style-name="L2">
              <text:list-item>
                <text:p text:style-name="P4"><text:span text:style-name="T13">Provide a LOCAL connection mechanism (e.g. bypass various tunneling schemes).</text:span></text:p>
                <text:list>
                  <text:list-item>
                    <text:p text:style-name="P3"><text:span text:style-name="T13">Provide a VLAN (or equivalent) across all 802 networks that is dedicated exclusively to Emergency Services that has a single destination of the network attachment router.</text:span></text:p>
                  </text:list-item>
                  <text:list-item>
                    <text:p text:style-name="P3"><text:span text:style-name="T13">We anticipate that this VLAN will be identified by a new EtherType.</text:span></text:p>
                  </text:list-item>
                </text:list>
              </text:list-item>
            </text:list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4.821cm" svg:x="1.4cm" svg:y="4.014cm" presentation:class="outline" presentation:user-transformed="true">
          <draw:text-box>
            <text:p><text:span text:style-name="T13">Possible technical concepts:</text:span></text:p>
            <text:list text:style-name="L2">
              <text:list-item>
                <text:p text:style-name="P4"><text:span text:style-name="T13">Provide service to unauthenticated users.</text:span></text:p>
                <text:list>
                  <text:list-item>
                    <text:p><text:span text:style-name="T13">This could be difficult,</text:span><text:span text:style-name="T13"> but is a firm regulatory requirement.</text:span></text:p>
                  </text:list-item>
                  <text:list-item>
                    <text:p text:style-name="P3"><text:span text:style-name="T13">The dedicated VLAN will make it easier than it would be to do otherwise.</text:span></text:p>
                  </text:list-item>
                  <text:list-item>
                    <text:p text:style-name="P3"><text:span text:style-name="T13">No authentication is needed to use the dedicated VLAN, but it can only be used to get to the PSAP.</text:span></text:p>
                  </text:list-item>
                </text:list>
              </text:list-item>
            </text:list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2" draw:text-style-name="P4" draw:layer="layout" svg:width="25.199cm" svg:height="13.609cm" svg:x="1.4cm" svg:y="4.014cm" presentation:class="outline" presentation:user-transformed="true">
          <draw:text-box>
            <text:p><text:span text:style-name="T13">Spoofing:</text:span></text:p>
            <text:list text:style-name="L2">
              <text:list-item>
                <text:p><text:span text:style-name="T13">End and per-hop location information as provided will be available as a tool for use in dealing with this classical problem.</text:span></text:p>
              </text:list-item>
            </text:list>
            <text:p><text:span text:style-name="T13"/></text:p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UTORIAL (n)</text:p>
          </draw:text-box>
        </draw:frame>
        <draw:frame presentation:style-name="pr4" draw:text-style-name="P4" draw:layer="layout" svg:width="25.27cm" svg:height="17.467cm" svg:x="1.4cm" svg:y="2.853cm" presentation:class="outline" presentation:user-transformed="true">
          <draw:text-box>
            <text:p><text:span text:style-name="T11">Security:</text:span></text:p>
            <text:list text:style-name="L2">
              <text:list-item>
                <text:p text:style-name="P4"><text:span text:style-name="T11">A dedicated VLAN sidesteps some of the issues associated with security.</text:span></text:p>
              </text:list-item>
              <text:list-item>
                <text:p text:style-name="P4"><text:span text:style-name="T11">Providing location information is forbidden in some countries, mandatory in others.</text:span></text:p>
              </text:list-item>
              <text:list-item>
                <text:p text:style-name="P4"><text:span text:style-name="T11">Information integrity across the call is a security issue.</text:span></text:p>
              </text:list-item>
              <text:list-item>
                <text:p text:style-name="P4"><text:span text:style-name="T11">Provided location information is considered to be sensitive information.</text:span></text:p>
              </text:list-item>
              <text:list-item>
                <text:p text:style-name="P4"><text:span text:style-name="T11">Information needed for call back is considered to be sensitive.</text:span></text:p>
              </text:list-item>
              <text:list-item>
                <text:p text:style-name="P4"><text:span text:style-name="T11">The actual content of the call may be</text:span><text:span text:style-name="T11"> considered to be sensitiv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ff Thompson</meta:initial-creator>
    <meta:creation-date>2009-09-19T22:02:31</meta:creation-date>
    <meta:editing-duration>PT69H17M30S</meta:editing-duration>
    <meta:editing-cycles>178</meta:editing-cycles>
    <dc:date>2010-01-12T17:00:46</dc:date>
    <dc:creator>Geoff Thompson</dc:creator>
    <meta:generator>OpenOffice.org/3.1$Unix OpenOffice.org_project/310m19$Build-9420</meta:generator>
    <meta:document-statistic meta:object-count="105"/>
  </office:meta>
</office:document-meta>
</file>