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color="#dc2300" fo:font-family="StarSymbol" style:font-style-name="Regular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2" style:family="text">
      <style:text-properties fo:color="#dc2300" fo:font-family="StarSymbol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esentation Material</text:p>
          </draw:text-box>
        </draw:frame>
        <draw:frame presentation:style-name="pr2" draw:layer="layout" svg:width="25.199cm" svg:height="15.127cm" svg:x="1.4cm" svg:y="4.914cm" presentation:class="outline" presentation:user-transformed="true">
          <draw:text-box>
            <text:list text:style-name="L2">
              <text:list-item>
                <text:p>PAR</text:p>
              </text:list-item>
              <text:list-item>
                <text:p>5 Criteria</text:p>
              </text:list-item>
              <text:list-item>
                <text:p><text:span text:style-name="T1">✔</text:span><text:span text:style-name="T2"><text:tab/></text:span>Problem tutorial</text:p>
                <text:list>
                  <text:list-item>
                    <text:p><text:span text:style-name="T1">✔</text:span><text:span text:style-name="T2"><text:tab/></text:span>Why VoIP doesn't work today</text:p>
                  </text:list-item>
                  <text:list-item>
                    <text:p><text:span text:style-name="T1">✔</text:span><text:span text:style-name="T2"><text:tab/></text:span>What is needed to fix it</text:p>
                  </text:list-item>
                  <text:list-item>
                    <text:p><text:span text:style-name="T1">✔</text:span><text:span text:style-name="T2"><text:tab/></text:span>Working with ECRIT should be at least an<text:line-break/><text:tab/> 80% solution</text:p>
                  </text:list-item>
                </text:list>
              </text:list-item>
              <text:list-item>
                <text:p>Possible technical concep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)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Why 802 needs an Emergency Services Project and what we think it should look like. </text:span></text:p>
                <text:p text:style-name="P2"><text:span text:style-name="T3"/></text:p>
              </text:list-header>
            </text:list>
            <text:p text:style-name="P2"><text:span text:style-name="T3">Geoff Thompson/InterDigital</text:span><text:span text:style-name="T3"><text:line-break/></text:span><text:span text:style-name="T3">Scott Henderson/RIM</text:span></text:p>
            <text:p text:style-name="P2"><text:span text:style-name="T3">802 ES-ECS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2)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SUPPORT OF EMERGENCY SERVICES and THEIR (present and future) REGULATORY REQUIREMENTS FOR PACKET NETWORKS IS A HUGE, COMPLEX PROBLEM FOR WHICH THE PROBLEM ITSELF IS NOT YET FULLY DEFINED.</text:span>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3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4">There are pieces of the ES problem that:</text:span></text:p>
              </text:list-header>
              <text:list-item>
                <text:p text:style-name="P3"><text:span text:style-name="T4">Are well defined today</text:span></text:p>
              </text:list-item>
              <text:list-item>
                <text:p text:style-name="P3"><text:span text:style-name="T4">Have existing regulatory requirements</text:span></text:p>
              </text:list-item>
              <text:list-item>
                <text:p text:style-name="P3"><text:span text:style-name="T4">Are not addressed across 802.</text:span> 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4)</text:p>
          </draw:text-box>
        </draw:frame>
        <draw:frame presentation:style-name="pr2" draw:text-style-name="P3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4">The biggest piece:</text:span></text:p>
              </text:list-header>
              <text:list-item>
                <text:p text:style-name="P3"><text:span text:style-name="T4">802 originated (and VoIP originated) “calls” to the PSTN don't carry the information required for emergency calls (e.g. 911 calls) </text:span><text:span text:style-name="T4"><text:line-break/></text:span><text:span text:style-name="T4">(There are proprietary exceptions)</text:span></text:p>
              </text:list-item>
              <text:list-item>
                <text:p text:style-name="P3"><text:span text:style-name="T4">There are existing regulatory requirements for these calls that are not being met.</text:span> 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5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><text:span text:style-name="T4">The IETF – ECRIT group has taken on the task of solving this problem for the upper layers</text:span></text:p>
            <text:p text:style-name="P3"><text:span text:style-name="T4">802 needs to work with ECRIT to provide a complete solution.</text:span></text:p>
            <text:p text:style-name="P3"><text:span text:style-name="T4">The solution should look the same to ECRIT without regard to which 802 technology is in u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6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><text:span text:style-name="T4">Regulatory Requirements:</text:span></text:p>
            <text:list text:style-name="L2">
              <text:list-item>
                <text:p text:style-name="P3"><text:span text:style-name="T4">Call request directed to the correct PSAP</text:span></text:p>
              </text:list-item>
              <text:list-item>
                <text:p text:style-name="P3"><text:span text:style-name="T4">Provide calling party location</text:span></text:p>
              </text:list-item>
              <text:list-item>
                <text:p text:style-name="P3"><text:span text:style-name="T4">Non-subscriber access to network</text:span></text:p>
              </text:list-item>
              <text:list-item>
                <text:p text:style-name="P3"><text:span text:style-name="T4">PSAP can call back</text:span></text:p>
              </text:list-item>
              <text:list-item>
                <text:p text:style-name="P3"><text:span text:style-name="T4">Very high priority</text:span></text:p>
              </text:list-item>
              <text:list-item>
                <text:p text:style-name="P3"><text:span text:style-name="T4">Call integrity (no drop, spoof-proof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7)</text:p>
          </draw:text-box>
        </draw:frame>
        <draw:frame presentation:style-name="pr2" draw:text-style-name="P3" draw:layer="layout" svg:width="25.199cm" svg:height="15.621cm" svg:x="1.4cm" svg:y="4.014cm" presentation:class="outline" presentation:user-transformed="true">
          <draw:text-box>
            <text:p text:style-name="P3"><text:span text:style-name="T5">What does ECRIT need from 802 to meet these requirements?</text:span></text:p>
            <text:list text:style-name="L2">
              <text:list-item>
                <text:p text:style-name="P3"><text:span text:style-name="T5">Provide better location than just the router</text:span></text:p>
              </text:list-item>
              <text:list-item>
                <text:p text:style-name="P3"><text:span text:style-name="T5">Emergency calls should be given network priority</text:span></text:p>
              </text:list-item>
              <text:list-item>
                <text:p text:style-name="P3"><text:span text:style-name="T5">Callback is currently a problem</text:span></text:p>
              </text:list-item>
              <text:list-item>
                <text:p text:style-name="P3"><text:span text:style-name="T5">Spoofing and security are issues</text:span></text:p>
              </text:list-item>
              <text:list-item>
                <text:p text:style-name="P3"><text:span text:style-name="T5">Provide LOCAL connection (e.g. bypass various tunneling schemes)</text:span></text:p>
              </text:list-item>
              <text:list-item>
                <text:p text:style-name="P3"><text:span text:style-name="T5">Provide service to unauthenticated u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8)</text:p>
          </draw:text-box>
        </draw:frame>
        <draw:frame presentation:style-name="pr2" draw:text-style-name="P3" draw:layer="layout" svg:width="25.199cm" svg:height="14.121cm" svg:x="1.4cm" svg:y="3.914cm" presentation:class="outline" presentation:user-transformed="true">
          <draw:text-box>
            <text:p text:style-name="P3"><text:span text:style-name="T5">Why VoIP doesn't work today:</text:span></text:p>
            <text:list text:style-name="L2">
              <text:list-item>
                <text:p text:style-name="P3"><text:span text:style-name="T5">The Internet was designed to be “location neutral”.</text:span></text:p>
              </text:list-item>
              <text:list-item>
                <text:p text:style-name="P3"><text:span text:style-name="T5">Traditional “911” was designed around and serviced by a localized static wired infrastructure (end office circuit switched systems)</text:span></text:p>
              </text:list-item>
              <text:list-item>
                <text:p text:style-name="P3"><text:span text:style-name="T5">VoIP services are highly decentralized and often cross national boundaries</text:span><text:span text:style-name="T5"><text:line-break/></text:span><text:span text:style-name="T5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9)</text:p>
          </draw:text-box>
        </draw:frame>
        <draw:frame presentation:style-name="pr2" draw:text-style-name="P3" draw:layer="layout" svg:width="25.199cm" svg:height="15.883cm" svg:x="1.4cm" svg:y="3.914cm" presentation:class="outline" presentation:user-transformed="true">
          <draw:text-box>
            <text:p text:style-name="P3"><text:span text:style-name="T5">Why VoIP doesn't work today (cont'd):</text:span></text:p>
            <text:list text:style-name="L2">
              <text:list-item>
                <text:p text:style-name="P3"><text:span text:style-name="T5">Today, the VoIP service provider has no knowledge of the callers location within the Internet (almost true)</text:span></text:p>
              </text:list-item>
              <text:list-item>
                <text:p text:style-name="P3"><text:span text:style-name="T5">A PSAP has no prior knowledge that a caller is within their service area.</text:span></text:p>
              </text:list-item>
              <text:list-item>
                <text:p text:style-name="P3"><text:span text:style-name="T5">Therefore associating caller and proper PSAP is a big problem</text:span></text:p>
              </text:list-item>
              <text:list-item>
                <text:p text:style-name="P3"><text:span text:style-name="T5">VoIP service provider are not yet fully regulated,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66H16M10S</meta:editing-duration>
    <meta:editing-cycles>128</meta:editing-cycles>
    <dc:date>2010-01-11T21:54:47</dc:date>
    <dc:creator>Geoff Thompson</dc:creator>
    <meta:generator>OpenOffice.org/3.1$Unix OpenOffice.org_project/310m19$Build-9420</meta:generator>
    <meta:document-statistic meta:object-count="61"/>
  </office:meta>
</office:document-meta>
</file>