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roman" style:font-pitch="variable" style:font-charset="x-symbol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ejaVu Sans5" svg:font-family="'DejaVu Sans'" style:font-family-generic="modern" style:font-pitch="variable"/>
    <style:font-face style:name="DejaVu Sans6" svg:font-family="'DejaVu Sans'" style:font-pitch="variable" style:font-charset="x-symbol"/>
    <style:font-face style:name="DejaVu Sans7" svg:font-family="'DejaVu Sans'" style:font-family-generic="system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 style:font-charset="x-symbol"/>
    <style:font-face style:name="Times New Roman3" svg:font-family="'Times New Roman'" style:font-family-generic="modern" style:font-pitch="variable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pitch="variable"/>
    <style:font-face style:name="Times New Roman6" svg:font-family="'Times New Roman'" style:font-family-generic="swiss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roman"/>
    <style:font-face style:name="ＭＳ Ｐゴシック2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1.905cm" svg:y="1.905cm" presentation:class="subtitle" presentation:user-transformed="true">
          <draw:text-box>
            <text:p>April 2024 IEEE 802 LMSC Teleconferenc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Opening items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1.00 Meeting called to order</text:p>
              </text:list-item>
              <text:list-item>
                <text:p>2.00 Approve or modify the agenda</text:p>
              </text:list-item>
              <text:list-item>
                <text:p>2.01 IEEE SA Patent, Participation, and Copyright policy slides</text:p>
                <text:list>
                  <text:list-item>
                    <text:p>Link to the slides was distributed with the agenda</text:p>
                  </text:list-item>
                  <text:list-item>
                    <text:p>Is there anyone on the meeting who did not read these sli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3.00 Announcements from the Chair</text:p>
          </draw:text-box>
        </draw:frame>
        <draw:frame presentation:style-name="pr4" draw:text-style-name="P2" draw:layer="layout" svg:width="29.626cm" svg:height="13.716cm" svg:x="2.539cm" svg:y="4.064cm" presentation:class="outline">
          <draw:text-box>
            <text:list text:style-name="L3">
              <text:list-item>
                <text:p>Proforma</text:p>
                <text:list>
                  <text:list-item>
                    <text:p>Use IMAT to log your attendance</text:p>
                  </text:list-item>
                  <text:list-item>
                    <text:p>Please enable mute when you are not speaking</text:p>
                  </text:list-item>
                  <text:list-item>
                    <text:p>Please use the chat function to request being put in the queue</text:p>
                  </text:list-item>
                </text:list>
              </text:list-item>
              <text:list-item>
                <text:p>Thanks to everyone for their support!</text:p>
              </text:list-item>
              <text:list-item>
                <text:p>A moment of silence for Darwin Engwer</text:p>
                <text:list>
                  <text:list-item>
                    <text:p><text:a xlink:href="https://memorialsource.com/memorial/darwin-engwer" xlink:type="simple">https://memorialsource.com/memorial/darwin-engwer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Other items</text:p>
          </draw:text-box>
        </draw:frame>
        <draw:frame presentation:style-name="pr4" draw:text-style-name="P2" draw:layer="layout" svg:width="29.626cm" svg:height="13.716cm" svg:x="2.539cm" svg:y="4.064cm" presentation:class="outline">
          <draw:text-box>
            <text:list text:style-name="L3">
              <text:list-item>
                <text:p>3.03 Planning for Nov. 2024 LMSC Workshop</text:p>
              </text:list-item>
              <text:list-item>
                <text:p>3.04 Date and time for June 2024 IEEE 802 LMSC conference call</text:p>
                <text:list>
                  <text:list-item>
                    <text:p>Meeting schedule should be released by April 11</text:p>
                  </text:list-item>
                  <text:list-item>
                    <text:p>If our meeting conflicts with a SASB committee meeting, I suggest moving ours</text:p>
                  </text:list-item>
                  <text:list-item>
                    <text:p>Suggest Monday, June 4, noon-2 pm PD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roman" style:font-pitch="variable" style:font-charset="x-symbol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ejaVu Sans5" svg:font-family="'DejaVu Sans'" style:font-family-generic="modern" style:font-pitch="variable"/>
    <style:font-face style:name="DejaVu Sans6" svg:font-family="'DejaVu Sans'" style:font-pitch="variable" style:font-charset="x-symbol"/>
    <style:font-face style:name="DejaVu Sans7" svg:font-family="'DejaVu Sans'" style:font-family-generic="system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 style:font-charset="x-symbol"/>
    <style:font-face style:name="Times New Roman3" svg:font-family="'Times New Roman'" style:font-family-generic="modern" style:font-pitch="variable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pitch="variable"/>
    <style:font-face style:name="Times New Roman6" svg:font-family="'Times New Roman'" style:font-family-generic="swiss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roman"/>
    <style:font-face style:name="ＭＳ Ｐゴシック2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1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" fo:font-family="'Noto Sans Symbols', 'Times New Roman'" style:font-name-asian="Noto Sans Symbols" style:font-family-asian="'Noto Sans Symbols', 'Times New Roman'"/>
    </style:style>
    <style:style style:name="WW8Num2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5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5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1" fo:font-family="'ＭＳ Ｐゴシック'" style:font-family-generic="roman" fo:font-size="12pt" fo:language="en" fo:country="US" fo:font-style="normal" fo:text-shadow="none" style:text-underline-style="none" fo:font-weight="normal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ＭＳ Ｐゴシック1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2" style:font-style-asian="normal" style:font-weight-asian="normal" style:font-name-complex="ＭＳ Ｐゴシック2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084-01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April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4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04-02">04/02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4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hil Beecher</meta:initial-creator>
    <meta:creation-date>2008-07-14T11:46:05</meta:creation-date>
    <dc:date>2024-04-02T11:59:20.338000000</dc:date>
    <meta:editing-cycles>1332</meta:editing-cycles>
    <meta:editing-duration>P42DT2H55M7S</meta:editing-duration>
    <meta:generator>LibreOffice/7.3.3.2$Windows_X86_64 LibreOffice_project/d1d0ea68f081ee2800a922cac8f79445e4603348</meta:generator>
    <meta:document-statistic meta:object-count="55"/>
  </office:meta>
</office:document-meta>
</file>