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/>
    <style:font-face style:name="Calibri Light" svg:font-family="'Calibri Light'" style:font-family-generic="roman" style:font-pitch="variable"/>
    <style:font-face style:name="Calibri Light1" svg:font-family="'Calibri Light'" style:font-pitch="variable"/>
    <style:font-face style:name="Calibri Light2" svg:font-family="'Calibri Light'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-color="#ffffff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April 2024 IEEE 802 LMSC Teleconferenc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Opening items</text:p>
          </draw:text-box>
        </draw:frame>
        <draw:frame presentation:style-name="pr4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1.00 Meeting called to order</text:p>
              </text:list-item>
              <text:list-item>
                <text:p>2.00 Approve or modify the agenda</text:p>
              </text:list-item>
              <text:list-item>
                <text:p>2.01 IEEE SA Patent, Participation, and Copyright policy slides</text:p>
                <text:list>
                  <text:list-item>
                    <text:p>Link to the slides was distributed with the agenda</text:p>
                  </text:list-item>
                  <text:list-item>
                    <text:p>Is there anyone on the meeting who did not read these slides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2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3.00 Announcements from the Chair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Proforma</text:p>
                <text:list>
                  <text:list-item>
                    <text:p>Use IMAT to log your attendance</text:p>
                  </text:list-item>
                  <text:list-item>
                    <text:p>Please enable mute when you are not speaking</text:p>
                  </text:list-item>
                  <text:list-item>
                    <text:p>Please use the chat function to request being put in the queue</text:p>
                  </text:list-item>
                </text:list>
              </text:list-item>
              <text:list-item>
                <text:p>Thanks to everyone for their support!</text:p>
              </text:list-item>
              <text:list-item>
                <text:p>A moment of silence for Darwin Engwer</text:p>
                <text:list>
                  <text:list-item>
                    <text:p><text:a xlink:href="https://memorialsource.com/memorial/darwin-engwer" xlink:type="simple">https://memorialsource.com/memorial/darwin-engwer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3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Other items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3.03 Planning for Nov. 2024 LMSC Workshop</text:p>
              </text:list-item>
              <text:list-item>
                <text:p>3.04 Date and time for June 2024 IEEE 802 LMSC conference call</text:p>
                <text:list>
                  <text:list-item>
                    <text:p>Meeting schedule should be released by April 11</text:p>
                  </text:list-item>
                  <text:list-item>
                    <text:p>If our meeting conflicts with a SASB committee meeting, I suggest moving ours</text:p>
                  </text:list-item>
                  <text:list-item>
                    <text:p>Suggest Monday, June 4, noon-2 pm PDT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/>
    <style:font-face style:name="Calibri Light" svg:font-family="'Calibri Light'" style:font-family-generic="roman" style:font-pitch="variable"/>
    <style:font-face style:name="Calibri Light1" svg:font-family="'Calibri Light'" style:font-pitch="variable"/>
    <style:font-face style:name="Calibri Light2" svg:font-family="'Calibri Light'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1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1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6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" fo:font-family="'ＭＳ Ｐゴシック'" style:font-family-generic="roman" fo:font-size="12pt" fo:language="en" fo:country="US" fo:font-style="normal" fo:text-shadow="none" style:text-underline-style="none" fo:font-weight="normal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ＭＳ Ｐゴシック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2" style:font-style-asian="normal" style:font-weight-asian="normal" style:font-name-complex="ＭＳ Ｐゴシック2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2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4-0084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April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4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04-01">04/01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4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4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4-04-01T17:06:05.237692607</dc:date>
    <meta:editing-cycles>1329</meta:editing-cycles>
    <meta:editing-duration>P42DT2H48M15S</meta:editing-duration>
    <meta:generator>LibreOffice/7.3.7.2$Linux_X86_64 LibreOffice_project/30$Build-2</meta:generator>
    <meta:document-statistic meta:object-count="55"/>
  </office:meta>
</office:document-meta>
</file>