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modern" style:font-pitch="variable"/>
    <style:font-face style:name="DejaVu Sans5" svg:font-family="'DejaVu Sans'" style:font-family-generic="roman" style:font-pitch="variable" style:font-charset="x-symbol"/>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pr6"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loext:graphic-properties draw:fill-color="#ffffff"/>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text-properties fo:font-size="34pt" style:font-size-asian="34pt" style:font-size-complex="34pt"/>
    </style:style>
    <style:style style:name="P6" style:family="paragraph">
      <style:paragraph-properties style:writing-mode="lr-tb"/>
      <style:text-properties fo:font-size="34pt" style:font-size-asian="34pt" style:font-size-complex="34pt"/>
    </style:style>
    <style:style style:name="P7" style:family="paragraph">
      <style:text-properties fo:font-size="40pt" style:font-size-asian="40pt" style:font-size-complex="40pt"/>
    </style:style>
    <style:style style:name="P8" style:family="paragraph">
      <style:paragraph-properties style:writing-mode="lr-tb"/>
      <style:text-properties fo:font-size="40pt" style:font-size-asian="40pt" style:font-size-complex="40pt"/>
    </style:style>
    <style:style style:name="T1" style:family="text">
      <style:text-properties fo:font-weight="bold" style:font-weight-asian="bold" style:font-weight-complex="bold"/>
    </style:style>
    <style:style style:name="T2" style:family="text">
      <style:text-properties fo:font-size="34pt" style:font-size-asian="34pt" style:font-size-complex="34pt"/>
    </style:style>
    <style:style style:name="T3" style:family="text">
      <style:text-properties fo:font-size="40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Rules Motions Template</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Motions for IEEE 802 LMSC Policies and Procedures</text:p>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10.0 Revision of Sponsor P&amp;P </text:p>
          </draw:text-box>
        </draw:frame>
        <draw:frame presentation:style-name="pr5" draw:text-style-name="P3" draw:layer="layout" svg:width="29.626cm" svg:height="13.716cm" svg:x="2.539cm" svg:y="4.064cm" presentation:class="outline">
          <draw:text-box>
            <text:list text:style-name="L3">
              <text:list-item>
                <text:p>Revisions to these P&amp;P shall be submitted to the Sponsor no less than 30 days in advance of a motion (or conclusion of an electronic ballot) to approve them. Amendments in response to comments on the P&amp;P are permitted. Insufficient time to consider complex amendments is a valid reason to vote disapprove. A motion to revise the Sponsor P&amp;P shall require a vote of approve by at least two thirds of all voting members of the Sponsor.</text:p>
              </text:list-item>
              <text:list-item>
                <text:p>We have 6 officers, 7 voting WG/TAG chairs</text:p>
                <text:list>
                  <text:list-item>
                    <text:p>13 voting members, 2/3 approval is 9 affirmative votes</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3" presentation:class="page"/>
          <draw:frame presentation:style-name="pr2" draw:text-style-name="P4" draw:layer="layout" svg:width="13.97cm" svg:height="11.546cm" svg:x="2.54cm" svg:y="12.187cm" presentation:class="notes" presentation:placeholder="true">
            <draw:text-box/>
          </draw:frame>
        </presentation:notes>
      </draw:page>
      <draw:page draw:name="page4"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802 LMSC P&amp;P motion</text:p>
          </draw:text-box>
        </draw:frame>
        <draw:frame presentation:style-name="pr5" draw:text-style-name="P3" draw:layer="layout" svg:width="29.626cm" svg:height="13.716cm" svg:x="2.539cm" svg:y="3.81cm" presentation:class="outline" presentation:user-transformed="true">
          <draw:text-box>
            <text:list text:style-name="L3">
              <text:list-item>
                <text:p>This motion is brought under Clause 10.0 “Revision of Standards Committee P&amp;P” of the IEEE 802 LMSC Policies and Procedures.</text:p>
              </text:list-item>
              <text:list-item>
                <text:p>Moved: Approve document <text:span text:style-name="T1">&lt;document number&gt;</text:span> as the IEEE 802 LMSC Policies and Procedures and forward the document to AudCom for consideration and IEEE SASB approval. <text:s/>The Second Vice Chair is empowered to provide explanations to AudCom regarding the submission.</text:p>
              </text:list-item>
              <text:list-item>
                <text:p>NOTE: The immediate result of the motion does not bring into effect a change in the approved IEEE 802 LMSC P&amp;P, but may cause the change if SASB approves the unmodified document.</text:p>
                <text:list>
                  <text:list-item>
                    <text:p>Moved: </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Motions for IEEE 802 LMSC Working Group Policies and Procedures</text:p>
          </draw:text-box>
        </draw:frame>
        <presentation:notes draw:style-name="dp6">
          <office:forms form:automatic-focus="false" form:apply-design-mode="false"/>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4" draw:text-style-name="P6" draw:layer="layout" svg:width="29.626cm" svg:height="3.133cm" svg:x="2.539cm" svg:y="1.397cm" presentation:class="title" presentation:user-transformed="true">
          <draw:text-box>
            <text:p text:style-name="P5"><text:span text:style-name="T2">13.0 Revision of the IEEE 802 LMSC Working Group Polices and Procedures</text:span></text:p>
          </draw:text-box>
        </draw:frame>
        <draw:frame presentation:style-name="pr5" draw:text-style-name="P3" draw:layer="layout" svg:width="29.626cm" svg:height="13.716cm" svg:x="2.539cm" svg:y="4.064cm" presentation:class="outline">
          <draw:text-box>
            <text:list text:style-name="L3">
              <text:list-item>
                <text:p>Revisions to this document shall be submitted by a Standards Committee member to the Standards Committee no less than 30 day in advance of a Standards Committee Vote to approve them. <text:s/>The Standards Committee member proposing the revision may modify the proposed revision during the 30 days prior to a Standards Committee Vote (in response to comments). <text:s/>Insufficient time to consider complex modifications is a valid reason to vote disapprove. <text:s/>A motion to revise this document shall require a vote of approve by at least two thirds of all voting members of the Standards Committee. <text:s/>If approved, revisions become effective at the end of the Standards Committee meeting where the vote was taken or when the final result of the Standards Committee electronic ballot is announced by the Standard Committee Chair or designee.</text:p>
              </text:list-item>
              <text:list-item>
                <text:p>We have 6 officers, 7 voting WG/TAG chairs</text:p>
                <text:list>
                  <text:list-item>
                    <text:p>13 voting members, 2/3 approval is 9 affirmative votes</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LMSC WG P&amp;P motion, AudCom review</text:p>
          </draw:text-box>
        </draw:frame>
        <draw:frame presentation:style-name="pr5" draw:text-style-name="P3" draw:layer="layout" svg:width="29.626cm" svg:height="13.716cm" svg:x="2.539cm" svg:y="3.81cm" presentation:class="outline" presentation:user-transformed="true">
          <draw:text-box>
            <text:list text:style-name="L3">
              <text:list-item>
                <text:p>This motion is brought under Clause 13.0 “Revision of the IEEE 802 LMSC Working Group Policies and Procedures” of the IEEE 802 LMSC Working Group Policies and Procedures.</text:p>
              </text:list-item>
              <text:list-item>
                <text:p>Moved: Approve document <text:span text:style-name="T1">&lt;document number&gt;</text:span> as the IEEE 802 LMSC Working Group Policies and Procedures and forward the document to AudCom for consideration and IEEE SASB approval. <text:s/>The First Vice Chair is empowered to provide explanations to AudCom regarding the submission.</text:p>
              </text:list-item>
              <text:list-item>
                <text:p>NOTE: This results in a change to the Working Group Policies and Procedures that takes effect after the close of the plenary session.</text:p>
                <text:list>
                  <text:list-item>
                    <text:p>Moved: </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7" presentation:class="page"/>
          <draw:frame presentation:style-name="pr2" draw:text-style-name="P4"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LMSC WG P&amp;P motion</text:p>
          </draw:text-box>
        </draw:frame>
        <draw:frame presentation:style-name="pr5" draw:text-style-name="P3" draw:layer="layout" svg:width="29.626cm" svg:height="13.716cm" svg:x="2.539cm" svg:y="3.81cm" presentation:class="outline" presentation:user-transformed="true">
          <draw:text-box>
            <text:list text:style-name="L3">
              <text:list-item>
                <text:p>This motion is brought under Clause 13.0 “Revision of the IEEE 802 LMSC Working Group Policies and Procedures” of the IEEE 802 LMSC Working Group Policies and Procedures.</text:p>
              </text:list-item>
              <text:list-item>
                <text:p>Moved: Approve document <text:span text:style-name="T1">&lt;document number&gt;</text:span> as the IEEE 802 LMSC Working Group Policies and Procedures.</text:p>
              </text:list-item>
              <text:list-item>
                <text:p>NOTE: This results in a change to the Working Group Policies and Procedures that takes effect after the end of this meeting.</text:p>
                <text:list>
                  <text:list-item>
                    <text:p>Moved: </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LMSC WG P&amp;P motion</text:p>
          </draw:text-box>
        </draw:frame>
        <draw:frame presentation:style-name="pr5" draw:text-style-name="P3" draw:layer="layout" svg:width="29.626cm" svg:height="13.716cm" svg:x="2.539cm" svg:y="3.81cm" presentation:class="outline" presentation:user-transformed="true">
          <draw:text-box>
            <text:list text:style-name="L3">
              <text:list-item>
                <text:p>This motion is brought under Clause 13.0 “Revision of the IEEE 802 LMSC Working Group Policies and Procedures” of the IEEE 802 LMSC Working Group Policies and Procedures.</text:p>
              </text:list-item>
              <text:list-item>
                <text:p>Moved: Approve the changes shown on slide <text:span text:style-name="T1">&lt;n&gt;</text:span> of document <text:span text:style-name="T1">&lt;document number&gt;</text:span> to the IEEE 802 LMSC Working Group Policies and Procedures.</text:p>
              </text:list-item>
              <text:list-item>
                <text:p>NOTE: This results in a change to the Working Group Policies and Procedures that takes effect after the end of this meeting.</text:p>
                <text:list>
                  <text:list-item>
                    <text:p>Moved: </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9" presentation:class="page"/>
          <draw:frame presentation:style-name="pr2" draw:text-style-name="P4" draw:layer="layout" svg:width="13.97cm" svg:height="11.546cm" svg:x="2.54cm" svg:y="12.187cm" presentation:class="notes" presentation:placeholder="true">
            <draw:text-box/>
          </draw:frame>
        </presentation:notes>
      </draw:page>
      <draw:page draw:name="page10"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Motions for IEEE 802 LMSC Operations Manual</text:p>
          </draw:text-box>
        </draw:frame>
        <presentation:notes draw:style-name="dp6">
          <office:forms form:automatic-focus="false" form:apply-design-mode="false"/>
          <draw:page-thumbnail draw:style-name="gr1" draw:layer="layout" svg:width="12.784cm" svg:height="9.588cm" svg:x="3.14cm" svg:y="1.939cm" draw:page-number="10" presentation:class="page"/>
          <draw:frame presentation:style-name="pr2" draw:text-style-name="P2"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4" draw:text-style-name="P8" draw:layer="layout" svg:width="29.626cm" svg:height="2.118cm" svg:x="2.539cm" svg:y="1.904cm" presentation:class="title" presentation:user-transformed="true">
          <draw:text-box>
            <text:p text:style-name="P7"><text:span text:style-name="T3">17.0 Revision of IEEE 802 LMSC OM</text:span></text:p>
          </draw:text-box>
        </draw:frame>
        <draw:frame presentation:style-name="pr5" draw:text-style-name="P3" draw:layer="layout" svg:width="29.626cm" svg:height="13.716cm" svg:x="2.539cm" svg:y="4.064cm" presentation:class="outline">
          <draw:text-box>
            <text:list text:style-name="L3">
              <text:list-item>
                <text:p>Revisions to the IEEE 802 LMSC OM shall be submitted by a IEEE 802 LMSC member to the IEEE 802 LMSC no less than 30 day in advance of a motion (or conclusion of an electronic ballot) to approve them. <text:s/>Amendments in response to comments on the proposed revision are permitted. <text:s/>Insufficient time to consider complex modifications is a valid reason to vote disapprove. <text:s/>A motion to revise these documents shall require a vote of approve by at least two thirds of all voting members of the IEEE 802 LMSC. <text:s/>If approved, revisions become effective at the end of the meeting where the votes were taken or when the final result of the electronic ballot is announced by the Standards Committee Chair or designee.</text:p>
              </text:list-item>
              <text:list-item>
                <text:p>We have 6 officers, 7 voting WG/TAG chairs</text:p>
                <text:list>
                  <text:list-item>
                    <text:p>13 voting members, 2/3 approval is 9 affirmative votes</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11" presentation:class="page"/>
          <draw:frame presentation:style-name="pr2" draw:text-style-name="P4" draw:layer="layout" svg:width="13.97cm" svg:height="11.546cm" svg:x="2.54cm" svg:y="12.187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802 LMSC Operations Manual motion</text:p>
          </draw:text-box>
        </draw:frame>
        <draw:frame presentation:style-name="pr5" draw:text-style-name="P3" draw:layer="layout" svg:width="29.626cm" svg:height="13.716cm" svg:x="2.54cm" svg:y="3.81cm" presentation:class="outline" presentation:user-transformed="true">
          <draw:text-box>
            <text:list text:style-name="L3">
              <text:list-item>
                <text:p>This motion is brought under Clause 17.0 “Revision of the IEEE 802 LMSC OM” of the IEEE 802 LMSC Operations Manual.</text:p>
              </text:list-item>
              <text:list-item>
                <text:p>Moved: Approve document <text:span text:style-name="T1">&lt;document number&gt;</text:span> as the IEEE 802 LMSC Operations Manual.</text:p>
                <text:list>
                  <text:list-item>
                    <text:p>Moved: Gilb</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12" presentation:class="page"/>
          <draw:frame presentation:style-name="pr2" draw:text-style-name="P4" draw:layer="layout" svg:width="13.97cm" svg:height="11.546cm" svg:x="2.54cm" svg:y="12.187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802 LMSC Operations Manual motion</text:p>
          </draw:text-box>
        </draw:frame>
        <draw:frame presentation:style-name="pr5" draw:text-style-name="P3" draw:layer="layout" svg:width="29.626cm" svg:height="13.716cm" svg:x="2.54cm" svg:y="3.81cm" presentation:class="outline" presentation:user-transformed="true">
          <draw:text-box>
            <text:list text:style-name="L3">
              <text:list-item>
                <text:p>This motion is brought under Clause 17.0 “Revision of the IEEE 802 LMSC OM” of the IEEE 802 LMSC Operations Manual.</text:p>
              </text:list-item>
              <text:list-item>
                <text:p>Moved: Approve the changes show in slide <text:span text:style-name="T1">&lt;n&gt;</text:span> of document <text:span text:style-name="T1">&lt;document number&gt;</text:span> to the IEEE 802 LMSC Operations Manual.</text:p>
                <text:list>
                  <text:list-item>
                    <text:p>Moved: Gilb</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13" presentation:class="page"/>
          <draw:frame presentation:style-name="pr2" draw:text-style-name="P4" draw:layer="layout" svg:width="13.97cm" svg:height="11.546cm" svg:x="2.54cm" svg:y="12.187cm" presentation:class="notes" presentation:placeholder="true">
            <draw:text-box/>
          </draw:frame>
        </presentation:notes>
      </draw:page>
      <draw:page draw:name="page14"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Motions for Chair’s Guidelines</text:p>
          </draw:text-box>
        </draw:frame>
        <presentation:notes draw:style-name="dp6">
          <office:forms form:automatic-focus="false" form:apply-design-mode="false"/>
          <draw:page-thumbnail draw:style-name="gr1" draw:layer="layout" svg:width="12.784cm" svg:height="9.588cm" svg:x="3.14cm" svg:y="1.939cm" draw:page-number="14" presentation:class="page"/>
          <draw:frame presentation:style-name="pr2" draw:text-style-name="P2"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Motion to Change Chair’s Guidelines</text:p>
          </draw:text-box>
        </draw:frame>
        <draw:frame presentation:style-name="pr5" draw:text-style-name="P3"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LMSC approves adding the text on slide <text:span text:style-name="T1">&lt;n&gt;</text:span> of document <text:span text:style-name="T1">&lt;doc number&gt;</text:span> to the IEEE 802 LMSC Chair's Guidelines.</text:p>
              </text:list-item>
              <text:list-item>
                <text:p>Moved: </text:p>
              </text:list-item>
              <text:list-item>
                <text:p>Second: </text:p>
              </text:list-item>
              <text:list-item>
                <text:p>Vote: </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4"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Motion to Change Chair’s Guidelines</text:p>
          </draw:text-box>
        </draw:frame>
        <draw:frame presentation:style-name="pr5" draw:text-style-name="P3"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LMSC approves document <text:span text:style-name="T1">&lt;doc number&gt;</text:span> as the IEEE 802 LMSC Chair's Guidelines.</text:p>
              </text:list-item>
              <text:list-item>
                <text:p>Moved: </text:p>
              </text:list-item>
              <text:list-item>
                <text:p>Second: </text:p>
              </text:list-item>
              <text:list-item>
                <text:p>Vote: </text:p>
              </text:list-item>
            </text:list>
          </draw:text-box>
        </draw:frame>
        <presentation:notes draw:style-name="dp6">
          <office:forms form:automatic-focus="false" form:apply-design-mode="false"/>
          <draw:page-thumbnail draw:style-name="gr1" draw:layer="layout" svg:width="12.784cm" svg:height="9.588cm" svg:x="3.14cm" svg:y="1.939cm" draw:page-number="16" presentation:class="page"/>
          <draw:frame presentation:style-name="pr2" draw:text-style-name="P4"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modern" style:font-pitch="variable"/>
    <style:font-face style:name="DejaVu Sans5" svg:font-family="'DejaVu Sans'" style:font-family-generic="roman" style:font-pitch="variable" style:font-charset="x-symbol"/>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2"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2"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2"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2pt" fo:language="en" fo:country="US" fo:font-style="italic" fo:font-weight="bold" style:font-name-asian="Times New Roman2"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1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9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2" fo:font-family="'Times New Roman'"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2"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2" fo:font-family="'Times New Roman'" style:font-family-generic="roman" style:font-pitch="variable" fo:font-size="12pt" fo:language="en" fo:country="GB" style:font-name-asian="Times New Roman2"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2"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2"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2"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2"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2" fo:font-family="Calibri" style:font-family-generic="roman" style:font-pitch="variable" fo:font-size="11pt" fo:language="en" fo:country="US" style:letter-kerning="true" style:font-name-asian="Times New Roman2"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2"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6"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6"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2" fo:font-family="'Times New Roman'" style:font-family-generic="roman" style:font-pitch="variable" fo:font-size="18pt" fo:language="en" fo:country="US" fo:font-weight="bold" style:letter-kerning="true" style:font-name-asian="Times New Roman2"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7"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2"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4-0063-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3-12">03/12/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3-12T09:30:49.384270473</dc:date>
    <meta:editing-cycles>1323</meta:editing-cycles>
    <meta:editing-duration>P41DT23H53M30S</meta:editing-duration>
    <meta:generator>LibreOffice/7.3.7.2$Linux_X86_64 LibreOffice_project/30$Build-2</meta:generator>
    <meta:document-statistic meta:object-count="99"/>
  </office:meta>
</office:document-meta>
</file>