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ce style:name="Calibri Light" svg:font-family="'Calibri Light'" style:font-pitch="variable"/>
    <style:font-face style:name="Calibri Light1" svg:font-family="'Calibri Light'"/>
    <style:font-face style:name="Calibri Light2" svg:font-family="'Calibri Light'" style:font-family-generic="roman" style:font-pitch="variable"/>
    <style:font-face style:name="Calibri1" svg:font-family="Calibri" style:font-pitch="variable"/>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family-generic="system" style:font-pitch="variable" style:font-charset="x-symbol"/>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family-generic="system" style:font-pitch="variable"/>
    <style:font-face style:name="DejaVu Sans7" svg:font-family="'DejaVu Sans'"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Times New Roman5" svg:font-family="'Times New Roman'" style:font-family-generic="swiss"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font-style="italic" style:font-style-asian="italic" style:font-style-complex="italic"/>
    </style:style>
    <style:style style:name="T4" style:family="text">
      <style:text-properties fo:color="#18a303" loext:opacity="100%" fo:font-weight="bold" style:font-weight-asian="bold" style:font-weight-complex="bold"/>
    </style:style>
    <style:style style:name="T5" style:family="text">
      <style:text-properties fo:color="#c9211e" loext:opacity="100%" fo:font-weight="bold" style:font-weight-asian="bold" style:font-weight-complex="bold"/>
    </style:style>
    <style:style style:name="T6" style:family="text">
      <style:text-properties fo:color="#c9211e" loext:opacity="100%" fo:font-size="28pt" fo:font-weight="bold" style:font-size-asian="28pt" style:font-weight-asian="bold" style:font-size-complex="28pt" style:font-weight-complex="bold"/>
    </style:style>
    <style:style style:name="T7" style:family="text">
      <style:text-properties fo:font-size="32pt" style:font-size-asian="40pt" style:font-size-complex="40pt"/>
    </style:style>
    <style:style style:name="T8" style:family="text">
      <style:text-properties fo:font-style="normal" style:font-style-asian="normal" style:font-style-complex="normal"/>
    </style:style>
    <style:style style:name="T9" style:family="text">
      <style:text-properties fo:color="#0369a3" loext:opacity="1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4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text:a xlink:href="https://www.ieee.org/about/corporate/governance/p7-8.html" xlink:type="simple">IEEE Code of Ethics</text:a></text:p>
                  </text:list-item>
                  <text:list-item>
                    <text:p><text:a xlink:href="https://www.ieee.org/content/dam/ieee-org/ieee/web/org/about/ieee_code_of_conduct.pdf" xlink:type="simple">IEEE Code of Conduct</text:a></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text:a xlink:href="http://www.ieee.org/about/corporate/governance" xlink:type="simple">http://www.ieee.org/about/corporate/governance</text:a></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require that “<text:span text:style-name="T3">participants in the IEEE standards development individual process shall act based on their qualifications and experience</text:span>”</text:p>
              </text:list-item>
              <text:list-item>
                <text:p>This means participants:</text:p>
                <text:list>
                  <text:list-item>
                    <text:p><text:span text:style-name="T4">Shall act &amp; vote</text:span> based on their personal &amp; independent opinions derived from their expertise, knowledge, and qualifications</text:p>
                  </text:list-item>
                  <text:list-item>
                    <text:p><text:span text:style-name="T5">Shall not act or vote</text:span> based on any obligation to or any direction from any other person or organization, including an employer or client, regardless of any external commitments, agreements, contracts, or orders</text:p>
                  </text:list-item>
                  <text:list-item>
                    <text:p><text:span text:style-name="T6">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text:span text:style-name="T3">individual process</text:span>”,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7">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clause 5.2.1.3) specifies that “<text:span text:style-name="T3">the standards development process shall not be dominated by any single interest category, individual, or organization</text:span>”</text:p>
                <text:list>
                  <text:list-item>
                    <text:p>This means no participant may exercise “<text:span text:style-name="T3">authority, leadership, or influence by reason of superior leverage, strength, or representation to the exclusion of fair and equitable consideration of other viewpoints”or “to hinder the progress of the standards development activity</text:span>”</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Formally object to the discussion immediately.</text:p>
                  </text:list-item>
                </text:list>
              </text:list-item>
            </text:list>
            <text:p text:style-name="P7">--------------------------------------------------------------- <text:s text:c="2"/></text:p>
            <text:p text:style-name="P7">For more details, see <text:span text:style-name="T3">IEEE-SA Standards Board Operations Manual</text:span>, clause 5.3.10 and </text:p>
            <text:p text:style-name="P7"><text:span text:style-name="T3">Antitrust and Competition Policy: What You Need to Know</text:span>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4cm" svg:y="1.905cm" presentation:class="title" presentation:user-transformed="true">
          <draw:text-box>
            <text:p>IEEE SA Copyright Policy</text:p>
          </draw:text-box>
        </draw:frame>
        <draw:frame presentation:style-name="pr4" draw:text-style-name="P3" draw:layer="layout" svg:width="29.626cm" svg:height="13.716cm" svg:x="2.539cm" svg:y="4.064cm" presentation:class="outline">
          <draw:text-box>
            <text:p>By participating in this activity, you agree to comply with the IEEE Code of Ethics, all applicable laws, and all IEEE policies and procedures including, but not limited to, the IEEE SA Copyright Policy.</text:p>
            <text:list text:style-name="L3">
              <text:list-item>
                <text:p>Previously Published material (copyright assertion indicated) shall not be presented/submitted to the Working Group nor incorporated into a Working Group draft unless permission is granted. </text:p>
              </text:list-item>
              <text:list-item>
                <text:p>Prior to presentation or submission, you shall notify the Working Group Chair of previously Published material and should assist the Chair in obtaining copyright permission acceptable to IEEE SA.</text:p>
              </text:list-item>
              <text:list-item>
                <text:p>For material that is not previously Published, IEEE is automatically granted a license to use any material that is presented or submitted.</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SA Copyright Policy</text:p>
          </draw:text-box>
        </draw:frame>
        <draw:frame presentation:style-name="pr4" draw:text-style-name="P3" draw:layer="layout" svg:width="29.626cm" svg:height="13.716cm" svg:x="2.539cm" svg:y="4.064cm" presentation:class="outline" presentation:user-transformed="true">
          <draw:text-box>
            <text:list text:style-name="L3">
              <text:list-item>
                <text:p>The IEEE SA Copyright Policy is described in the IEEE SA Standards Board Bylaws and IEEE SA Standards Board Operations Manual</text:p>
                <text:list>
                  <text:list-item>
                    <text:p>IEEE SA Copyright Policy, see </text:p>
                    <text:list>
                      <text:list-item>
                        <text:p>Clause 7 of the IEEE SA Standards Board Bylaws</text:p>
                      </text:list-item>
                      <text:list-item>
                        <text:p><text:a xlink:href="https://standards.ieee.org/about/policies/bylaws/sect6-7.html#7" xlink:type="simple">https://standards.ieee.org/about/policies/bylaws/sect6-7.html#7</text:a></text:p>
                      </text:list-item>
                      <text:list-item>
                        <text:p>Clause 6.1 of the IEEE SA Standards Board Operations Manual</text:p>
                      </text:list-item>
                      <text:list-item>
                        <text:p><text:a xlink:href="https://standards.ieee.org/about/policies/opman/sect6.html" xlink:type="simple">https://standards.ieee.org/about/policies/opman/sect6.html</text:a></text:p>
                      </text:list-item>
                    </text:list>
                  </text:list-item>
                </text:list>
              </text:list-item>
              <text:list-item>
                <text:p>IEEE SA Copyright Permission</text:p>
                <text:list>
                  <text:list-item>
                    <text:p><text:a xlink:href="https://standards.ieee.org/content/dam/ieee-standards/standards/web/documents/other/permissionltrs.zip" xlink:type="simple">https://standards.ieee.org/content/dam/ieee-standards/standards/web/documents/other/permissionltrs.zip</text:a></text:p>
                  </text:list-item>
                </text:list>
              </text:list-item>
              <text:list-item>
                <text:p>IEEE SA Copyright FAQs</text:p>
                <text:list>
                  <text:list-item>
                    <text:p><text:a xlink:href="https://standards.ieee.org/faqs/copyrights/" xlink:type="simple">https://standards.ieee.org/faqs/copyrights/</text:a></text:p>
                  </text:list-item>
                </text:list>
              </text:list-item>
              <text:list-item>
                <text:p>IEEE SA Best Practices for IEEE Standards Development </text:p>
                <text:list>
                  <text:list-item>
                    <text:p><text:a xlink:href="http://standards.ieee.org/content/dam/ieee-standards/standards/web/documents/other/best_practices_for_ieee_standards_development_051215.pdf" xlink:type="simple">http://standards.ieee.org/content/dam/ieee-standards/standards/web/documents/other/best_practices_for_ieee_standards_development_051215.pdf</text:a></text:p>
                  </text:list-item>
                </text:list>
              </text:list-item>
              <text:list-item>
                <text:p>Distribution of Draft Standards (see 6.1.3 of the SASB Operations Manual)</text:p>
                <text:list>
                  <text:list-item>
                    <text:p><text:a xlink:href="https://standards.ieee.org/about/policies/opman/sect6.html" xlink:type="simple">https://standards.ieee.org/about/policies/opman/sect6.html</text:a></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In-person attendance for gaining and maintaining membership</text:p>
              </text:list-item>
              <text:list-item>
                <text:p>Any other business</text:p>
              </text:list-item>
            </text:list>
          </draw:text-box>
        </draw:frame>
        <presentation:notes draw:style-name="dp5">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n-person attendance credit (actions)</text:p>
          </draw:text-box>
        </draw:frame>
        <draw:frame presentation:style-name="pr4" draw:text-style-name="P3" draw:layer="layout" svg:width="29.626cm" svg:height="13.716cm" svg:x="2.539cm" svg:y="4.064cm" presentation:class="outline" presentation:user-transformed="true">
          <draw:text-box>
            <text:list text:style-name="L3">
              <text:list-item>
                <text:p>Present proposal at opening for LMSC feedback</text:p>
              </text:list-item>
              <text:list-item>
                <text:p>Provide summary slides to present this week to WGs for feedback and awareness</text:p>
              </text:list-item>
              <text:list-item>
                <text:p>Present motion to approve at Friday closing</text:p>
              </text:list-item>
              <text:list-item>
                <text:p>Options:</text:p>
                <text:list>
                  <text:list-item>
                    <text:p>Approve, takes affect at end of March plenary</text:p>
                  </text:list-item>
                  <text:list-item>
                    <text:p>Approve, takes effect at some future date</text:p>
                  </text:list-item>
                  <text:list-item>
                    <text:p>Defer approval pending further discussion until future date</text:p>
                  </text:list-item>
                  <text:list-item>
                    <text:p>Reject idea</text:p>
                  </text:list-item>
                </text:list>
              </text:list-item>
            </text:list>
          </draw:text-box>
        </draw:frame>
        <presentation:notes draw:style-name="dp5">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Proposed Change for Attendance</text:p>
          </draw:text-box>
        </draw:frame>
        <draw:frame presentation:style-name="pr4" draw:text-style-name="P3" draw:layer="layout" svg:width="29.626cm" svg:height="13.716cm" svg:x="2.539cm" svg:y="4.064cm" presentation:class="outline">
          <draw:text-box>
            <text:list text:style-name="L3">
              <text:list-item>
                <text:p>Return to requiring In-Person attendance at 2 out of the last 4 Plenary Sessions</text:p>
                <text:list>
                  <text:list-item>
                    <text:p>One In-Person Interim may be used in place of a plenary</text:p>
                  </text:list-item>
                  <text:list-item>
                    <text:p text:style-name="P8">Require In-Person attendance at 1 1/2 meetings per year (or 2 one year, one the alternate)</text:p>
                  </text:list-item>
                </text:list>
              </text:list-item>
              <text:list-item>
                <text:p>This policy only affects gaining and maintaining voting rights</text:p>
                <text:list>
                  <text:list-item>
                    <text:p>IEEE 802 is planning to continue with hybrid meetings</text:p>
                  </text:list-item>
                  <text:list-item>
                    <text:p>Anyone complies with the meeting fee rules can participate</text:p>
                  </text:list-item>
                </text:list>
              </text:list-item>
              <text:list-item>
                <text:p>The WG chair can declare In-Person attendance credit at their discretion </text:p>
              </text:list-item>
            </text:list>
          </draw:text-box>
        </draw:frame>
        <presentation:notes draw:style-name="dp5">
          <draw:page-thumbnail draw:style-name="gr1" draw:layer="layout" svg:width="12.784cm" svg:height="9.588cm" svg:x="3.14cm" svg:y="1.939cm" draw:page-number="10" presentation:class="page"/>
          <draw:frame presentation:style-name="pr2" draw:text-style-name="P4"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Why Is This Change Being Considered</text:p>
          </draw:text-box>
        </draw:frame>
        <draw:frame presentation:style-name="pr4" draw:text-style-name="P3" draw:layer="layout" svg:width="29.626cm" svg:height="13.716cm" svg:x="2.54cm" svg:y="4.064cm" presentation:class="outline" presentation:user-transformed="true">
          <draw:text-box>
            <text:list text:style-name="L3">
              <text:list-item>
                <text:p>To encourage in-person attendance</text:p>
                <text:list>
                  <text:list-item>
                    <text:p>Encourage informal consensus building </text:p>
                  </text:list-item>
                  <text:list-item>
                    <text:p>Build empathy among individuals</text:p>
                  </text:list-item>
                  <text:list-item>
                    <text:p><text:span text:style-name="T8">Encourage active participation among attendees</text:span></text:p>
                  </text:list-item>
                </text:list>
              </text:list-item>
              <text:list-item>
                <text:p>Provide individuals with a strong reason to justify travel time and cost for in-person attendance</text:p>
                <text:list>
                  <text:list-item>
                    <text:p>Travel costs are only a small part of the overall commitment</text:p>
                  </text:list-item>
                  <text:list-item>
                    <text:p>Time is probably our most valuable contribution</text:p>
                  </text:list-item>
                </text:list>
              </text:list-item>
              <text:list-item>
                <text:p>Improve unity and cross-pollination of ideas among IEEE 802 standards and attendees</text:p>
              </text:list-item>
            </text:list>
          </draw:text-box>
        </draw:frame>
        <presentation:notes draw:style-name="dp5">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FAQ</text:p>
          </draw:text-box>
        </draw:frame>
        <draw:frame presentation:style-name="pr4" draw:text-style-name="P3" draw:layer="layout" svg:width="29.626cm" svg:height="13.716cm" svg:x="2.539cm" svg:y="4.064cm" presentation:class="outline">
          <draw:text-box>
            <text:list text:style-name="L3">
              <text:list-item>
                <text:p>When will it take effect?</text:p>
                <text:list>
                  <text:list-item>
                    <text:p>2 options being considered, one is after March 2024 plenary, the other is after the July 2024 plenary</text:p>
                  </text:list-item>
                </text:list>
              </text:list-item>
              <text:list-item>
                <text:p>When will I start to lose voting rights if I don’t attend in person?</text:p>
                <text:list>
                  <text:list-item>
                    <text:p>It depends on your previous credited attendance</text:p>
                  </text:list-item>
                  <text:list-item>
                    <text:p>If it takes effect at the end of the March 2024 meeting, it could be until May 2025</text:p>
                  </text:list-item>
                  <text:list-item>
                    <text:p text:style-name="P8">If it takes effect at the end of the July 2024 meeting, it could be until September 2025</text:p>
                  </text:list-item>
                </text:list>
              </text:list-item>
              <text:list-item>
                <text:p>Does this apply to TAG membership? <text:s/>Yes</text:p>
              </text:list-item>
            </text:list>
          </draw:text-box>
        </draw:frame>
        <presentation:notes draw:style-name="dp5">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3cm" presentation:class="title" presentation:user-transformed="true">
          <draw:text-box>
            <text:p>Proposed Changes to the LMSC WG P&amp;P</text:p>
          </draw:text-box>
        </draw:frame>
        <draw:frame presentation:style-name="pr4" draw:text-style-name="P3" draw:layer="layout" svg:width="29.626cm" svg:height="13.716cm" svg:x="2.54cm" svg:y="4.064cm" presentation:class="outline" presentation:user-transformed="true">
          <draw:text-box>
            <text:p>4.1 Attendance at Meetings, insert at end of section:</text:p>
            <text:p>“<text:span text:style-name="T9">In-Person Credited Attendance is Credited Attendance for an on-site individual at the meeting venue. <text:s/>Credited Attendance earned prior to July 31, 2024 shall be the same as In-person Credited Attendance.</text:span>”</text:p>
            <text:p>“<text:span text:style-name="T9">In-Person Session Attendance Credit is Session Attendance Credit consisting entirely of In-person Credited Attendance. <text:s/>Session Attendance Credit earned prior to July 31, 2024 shall count as In-person Credited Attendance for the purpose of establishing or retaining membership.</text:span>”</text:p>
            <text:p>4.2 Voting Membership</text:p>
            <text:p>Change 2nd sentence: “Thereafter, membership in a Working Group is established by achieving <text:span text:style-name="T9">In-Person</text:span> Credited Attendance in at least 75% of the meeting slots at the Sessions of the Working Group for two out of the last four Plenary Sessions; one <text:span text:style-name="T9">In-Person </text:span>Credited recent Working Group or Task Group Interim Session may be substituted for one of the two Plenary Sessions required to establish membership.”</text:p>
            <text:p>Insert at end of section (before 4.2.1): “In-person Credited Attendance may be declared at the discretion of the working group chair for individuals attending electronically.”</text:p>
            <text:p>4.2.1 Requirements to maintain Voting Membership, change first sentence as follows:</text:p>
            <text:p>Persons who do not retain membership by <text:span text:style-name="T9">In-Person </text:span>Session Attendance Credit, lose membership, but this does not cause the loss of previous <text:span text:style-name="T9">In-Person </text:span>Session Attendance Credit or Session Attendance Credit</text:p>
          </draw:text-box>
        </draw:frame>
        <presentation:notes draw:style-name="dp5">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ce style:name="Calibri Light" svg:font-family="'Calibri Light'" style:font-pitch="variable"/>
    <style:font-face style:name="Calibri Light1" svg:font-family="'Calibri Light'"/>
    <style:font-face style:name="Calibri Light2" svg:font-family="'Calibri Light'" style:font-family-generic="roman" style:font-pitch="variable"/>
    <style:font-face style:name="Calibri1" svg:font-family="Calibri" style:font-pitch="variable"/>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family-generic="system" style:font-pitch="variable" style:font-charset="x-symbol"/>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family-generic="system" style:font-pitch="variable"/>
    <style:font-face style:name="DejaVu Sans7" svg:font-family="'DejaVu Sans'"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Times New Roman5" svg:font-family="'Times New Roman'" style:font-family-generic="swiss"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2"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2"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2"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2" fo:font-family="'Calibri Light'" style:font-family-generic="roman" style:font-pitch="variable" fo:font-size="14pt" fo:font-style="italic" fo:font-weight="bold" style:font-name-asian="Times New Roman"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2"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2"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2"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2"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2"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2"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2"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2"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2"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4"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13</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4-0059-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13</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3-12">03/12/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13</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13</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13</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3-12T10:10:48.095059040</dc:date>
    <meta:editing-cycles>1324</meta:editing-cycles>
    <meta:editing-duration>P42DT2H21M9S</meta:editing-duration>
    <meta:generator>LibreOffice/7.3.7.2$Linux_X86_64 LibreOffice_project/30$Build-2</meta:generator>
    <meta:document-statistic meta:object-count="91"/>
  </office:meta>
</office:document-meta>
</file>