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pitch="variable"/>
    <style:font-face style:name="Calibri2" svg:font-family="Calibri"/>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pitch="variable" style:font-charset="x-symbol"/>
    <style:font-face style:name="DejaVu Sans2" svg:font-family="'DejaVu Sans'" style:font-family-generic="swiss" style:font-pitch="variable"/>
    <style:font-face style:name="DejaVu Sans3" svg:font-family="'DejaVu Sans'" style:font-family-generic="system" style:font-pitch="variable"/>
    <style:font-face style:name="DejaVu Sans4" svg:font-family="'DejaVu Sans'" style:font-pitch="variable"/>
    <style:font-face style:name="DejaVu Sans5" svg:font-family="'DejaVu Sans'" style:font-family-generic="roman" style:font-pitch="variable" style:font-charset="x-symbol"/>
    <style:font-face style:name="DejaVu Sans6" svg:font-family="'DejaVu Sans'" style:font-family-generic="roman" style:font-pitch="variable"/>
    <style:font-face style:name="DejaVu Sans7" svg:font-family="'DejaVu Sans'" style:font-family-generic="modern" style:font-pitch="variable"/>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charset="x-symbol"/>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mily-generic="roman" style:font-pitch="variable" style:font-charset="x-symbol"/>
    <style:font-face style:name="Times New Roman4" svg:font-family="'Times New Roman'" style:font-pitch="variable"/>
    <style:font-face style:name="Times New Roman5" svg:font-family="'Times New Roman'" style:font-family-generic="swiss" style:font-pitch="variable"/>
    <style:font-face style:name="Times New Roman6" svg:font-family="'Times New Roman'" style:font-family-generic="moder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2.709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2.539cm"/>
      <style:paragraph-properties style:writing-mode="lr-tb"/>
    </style:style>
    <style:style style:name="pr6" style:family="presentation" style:parent-style-name="Default-title">
      <style:graphic-properties fo:min-height="1.862cm"/>
      <style:paragraph-properties style:writing-mode="lr-tb"/>
    </style:style>
    <style:style style:name="pr7" style:family="presentation" style:parent-style-name="Default-title">
      <style:graphic-properties draw:auto-grow-height="true" fo:min-height="1.862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text-properties fo:font-size="32pt"/>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style:paragraph-properties style:writing-mode="lr-tb"/>
      <style:text-properties fo:font-size="30pt" style:font-size-asian="40pt" style:font-size-complex="40pt"/>
    </style:style>
    <style:style style:name="P6" style:family="paragraph">
      <style:paragraph-properties style:writing-mode="lr-tb"/>
      <style:text-properties fo:font-size="32pt" style:font-size-asian="40pt" style:font-size-complex="40pt"/>
    </style:style>
    <style:style style:name="P7" style:family="paragraph">
      <style:paragraph-properties fo:text-align="center"/>
    </style:style>
    <style:style style:name="P8"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loext:graphic-properties draw:fill-color="#ffffff"/>
      <style:text-properties fo:font-size="12pt"/>
    </style:style>
    <style:style style:name="P10" style:family="paragraph">
      <loext:graphic-properties draw:fill-color="#ffffff"/>
    </style:style>
    <style:style style:name="T1" style:family="text">
      <style:text-properties fo:font-size="32pt"/>
    </style:style>
    <style:style style:name="T2" style:family="text">
      <style:text-properties fo:font-size="30pt" style:font-size-asian="40pt" style:font-size-complex="40pt"/>
    </style:style>
    <style:style style:name="T3" style:family="text">
      <style:text-properties fo:font-style="italic" style:font-style-asian="italic" style:font-style-complex="italic"/>
    </style:style>
    <style:style style:name="T4" style:family="text">
      <style:text-properties fo:color="#18a303" loext:opacity="100%" fo:font-weight="bold" style:font-weight-asian="bold" style:font-weight-complex="bold"/>
    </style:style>
    <style:style style:name="T5" style:family="text">
      <style:text-properties fo:color="#c9211e" loext:opacity="100%" fo:font-weight="bold" style:font-weight-asian="bold" style:font-weight-complex="bold"/>
    </style:style>
    <style:style style:name="T6" style:family="text">
      <style:text-properties fo:color="#c9211e" loext:opacity="100%" fo:font-size="28pt" fo:font-weight="bold" style:font-size-asian="28pt" style:font-weight-asian="bold" style:font-size-complex="28pt" style:font-weight-complex="bold"/>
    </style:style>
    <style:style style:name="T7" style:family="text">
      <style:text-properties fo:font-size="32pt" style:font-size-asian="40pt" style:font-size-complex="40pt"/>
    </style:style>
    <style:style style:name="T8" style:family="text">
      <style:text-properties fo:font-style="normal" style:font-style-asian="normal" style:font-style-complex="normal"/>
    </style:style>
    <style:style style:name="T9" style:family="text">
      <style:text-properties fo:color="#0369a3" loext:opacity="100%"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March 2024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965cm" svg:x="2.539cm" svg:y="1.48cm" presentation:class="title" presentation:user-transformed="true">
          <draw:text-box>
            <text:p><text:span text:style-name="T1">Participant behavior in IEEE-SA activities is guided by the IEEE Codes of Ethics &amp; Conduct</text:span></text:p>
          </draw:text-box>
        </draw:frame>
        <draw:frame presentation:style-name="pr4" draw:text-style-name="P3" draw:layer="layout" svg:width="29.626cm" svg:height="13.716cm" svg:x="2.539cm" svg:y="4.064cm" presentation:class="outline">
          <draw:text-box>
            <text:list text:style-name="L3">
              <text:list-item>
                <text:p>All participants in IEEE-SA activities are expected to adhere to the core principles underlying the:</text:p>
                <text:list>
                  <text:list-item>
                    <text:p><text:a xlink:href="https://www.ieee.org/about/corporate/governance/p7-8.html" xlink:type="simple">IEEE Code of Ethics</text:a></text:p>
                  </text:list-item>
                  <text:list-item>
                    <text:p><text:a xlink:href="https://www.ieee.org/content/dam/ieee-org/ieee/web/org/about/ieee_code_of_conduct.pdf" xlink:type="simple">IEEE Code of Conduct</text:a></text:p>
                  </text:list-item>
                </text:list>
              </text:list-item>
              <text:list-item>
                <text:p>The core principles of the IEEE Codes of Ethics &amp; Conduct are to:</text:p>
                <text:list>
                  <text:list-item>
                    <text:p>Uphold the highest standards of integrity, responsible behavior, and ethical and professional conduct</text:p>
                  </text:list-item>
                  <text:list-item>
                    <text:p>Treat people fairly and with respect, to not engage in harassment, discrimination, or retaliation, and to protect people's privacy.</text:p>
                  </text:list-item>
                  <text:list-item>
                    <text:p>Avoid injuring others, their property, reputation, or employment by false or malicious action</text:p>
                  </text:list-item>
                </text:list>
              </text:list-item>
              <text:list-item>
                <text:p>The most recent versions of these Codes are available at <text:a xlink:href="http://www.ieee.org/about/corporate/governance" xlink:type="simple">http://www.ieee.org/about/corporate/governance</text:a></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4"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5" draw:layer="layout" svg:width="29.626cm" svg:height="2.795cm" svg:x="2.539cm" svg:y="1.565cm" presentation:class="title" presentation:user-transformed="true">
          <draw:text-box>
            <text:p><text:span text:style-name="T2">Participants in the IEEE-SA “individual process” shall act independently of others, including employers</text:span></text:p>
          </draw:text-box>
        </draw:frame>
        <draw:frame presentation:style-name="pr4" draw:text-style-name="P3" draw:layer="layout" svg:width="29.626cm" svg:height="13.716cm" svg:x="2.539cm" svg:y="4.064cm" presentation:class="outline">
          <draw:text-box>
            <text:list text:style-name="L3">
              <text:list-item>
                <text:p>The <text:a xlink:href="https://standards.ieee.org/develop/policies/bylaws/sb_bylaws.pdf" xlink:type="simple">IEEE-SA Standards Board Bylaws</text:a><text:s/>require that “<text:span text:style-name="T3">participants in the IEEE standards development individual process shall act based on their qualifications and experience</text:span>”</text:p>
              </text:list-item>
              <text:list-item>
                <text:p>This means participants:</text:p>
                <text:list>
                  <text:list-item>
                    <text:p><text:span text:style-name="T4">Shall act &amp; vote</text:span> based on their personal &amp; independent opinions derived from their expertise, knowledge, and qualifications</text:p>
                  </text:list-item>
                  <text:list-item>
                    <text:p><text:span text:style-name="T5">Shall not act or vote</text:span> based on any obligation to or any direction from any other person or organization, including an employer or client, regardless of any external commitments, agreements, contracts, or orders</text:p>
                  </text:list-item>
                  <text:list-item>
                    <text:p><text:span text:style-name="T6">Shall not direct</text:span> the actions or votes of other participants or retaliate against other participants for fulfilling their responsibility to act &amp; vote based on their personal &amp; independently developed opinions</text:p>
                  </text:list-item>
                </text:list>
              </text:list-item>
              <text:list-item>
                <text:p>By participating in standards activities using the “<text:span text:style-name="T3">individual process</text:span>”, you are deemed to accept these requirements; if you are unable to satisfy these requirements then you shall immediately cease any participation</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6" draw:layer="layout" svg:width="29.626cm" svg:height="2.965cm" svg:x="2.539cm" svg:y="1.481cm" presentation:class="title" presentation:user-transformed="true">
          <draw:text-box>
            <text:p><text:span text:style-name="T7">IEEE-SA standards activities shall allow the fair &amp; equitable consideration of all viewpoints</text:span></text:p>
          </draw:text-box>
        </draw:frame>
        <draw:frame presentation:style-name="pr4" draw:text-style-name="P3" draw:layer="layout" svg:width="29.626cm" svg:height="13.716cm" svg:x="2.539cm" svg:y="4.064cm" presentation:class="outline">
          <draw:text-box>
            <text:list text:style-name="L3">
              <text:list-item>
                <text:p>The <text:a xlink:href="https://standards.ieee.org/develop/policies/bylaws/sb_bylaws.pdf" xlink:type="simple">IEEE-SA Standards Board Bylaws</text:a><text:s/>(clause 5.2.1.3) specifies that “<text:span text:style-name="T3">the standards development process shall not be dominated by any single interest category, individual, or organization</text:span>”</text:p>
                <text:list>
                  <text:list-item>
                    <text:p>This means no participant may exercise “<text:span text:style-name="T3">authority, leadership, or influence by reason of superior leverage, strength, or representation to the exclusion of fair and equitable consideration of other viewpoints”or “to hinder the progress of the standards development activity</text:span>”</text:p>
                  </text:list-item>
                </text:list>
              </text:list-item>
              <text:list-item>
                <text:p>This rule applies equally to those participating in a standards development project and to that project’s leadership group</text:p>
              </text:list-item>
              <text:list-item>
                <text:p>Any person who reasonably suspects that dominance is occurring in a standards development project is encouraged to bring the issue to the attention of the Standards Committee or the project’s IEEE-SA Program Manager</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Guidelines for IEEE-SA Meetings</text:p>
          </draw:text-box>
        </draw:frame>
        <draw:frame presentation:style-name="pr4" draw:text-style-name="P3" draw:layer="layout" svg:width="29.626cm" svg:height="13.716cm" svg:x="2.539cm" svg:y="4.064cm" presentation:class="outline" presentation:user-transformed="true">
          <draw:text-box>
            <text:list text:style-name="L3">
              <text:list-item>
                <text:p>All IEEE-SA standards meetings shall be conducted in compliance with all applicable laws, including antitrust and competition laws. </text:p>
                <text:list>
                  <text:list-item>
                    <text:p>Don’t discuss the interpretation, validity, or essentiality of patents/patent claims. </text:p>
                  </text:list-item>
                  <text:list-item>
                    <text:p>Don’t discuss specific license rates, terms, or conditions.</text:p>
                    <text:list>
                      <text:list-item>
                        <text:p>Relative costs of different technical approaches that include relative costs of patent licensing terms may be discussed in standards development meetings. </text:p>
                        <text:list>
                          <text:list-item>
                            <text:p>Technical considerations remain the primary focus</text:p>
                          </text:list-item>
                        </text:list>
                      </text:list-item>
                    </text:list>
                  </text:list-item>
                  <text:list-item>
                    <text:p>Don’t discuss or engage in the fixing of product prices, allocation of customers, or division of sales markets.</text:p>
                  </text:list-item>
                  <text:list-item>
                    <text:p>Don’t discuss the status or substance of ongoing or threatened litigation.</text:p>
                  </text:list-item>
                  <text:list-item>
                    <text:p>Don’t be silent if inappropriate topics are discussed. Formally object to the discussion immediately.</text:p>
                  </text:list-item>
                </text:list>
              </text:list-item>
            </text:list>
            <text:p text:style-name="P7">--------------------------------------------------------------- <text:s text:c="2"/></text:p>
            <text:p text:style-name="P7">For more details, see <text:span text:style-name="T3">IEEE-SA Standards Board Operations Manual</text:span>, clause 5.3.10 and </text:p>
            <text:p text:style-name="P7"><text:span text:style-name="T3">Antitrust and Competition Policy: What You Need to Know</text:span> at http://standards.ieee.org/develop/policies/antitrust.pdf</text:p>
            <text:p text:style-name="P7"/>
            <text:p text:style-name="P7">If you have questions, contact the IEEE-SA Standards Board Patent Committee Administrator at patcom@ieee.org</text:p>
            <text:p text:style-name="P7"/>
            <text:list text:continue-numbering="true" text:style-name="L3">
              <text:list-item>
                <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4cm" svg:y="1.905cm" presentation:class="title" presentation:user-transformed="true">
          <draw:text-box>
            <text:p>IEEE SA Copyright Policy</text:p>
          </draw:text-box>
        </draw:frame>
        <draw:frame presentation:style-name="pr4" draw:text-style-name="P3" draw:layer="layout" svg:width="29.626cm" svg:height="13.716cm" svg:x="2.539cm" svg:y="4.064cm" presentation:class="outline">
          <draw:text-box>
            <text:p>By participating in this activity, you agree to comply with the IEEE Code of Ethics, all applicable laws, and all IEEE policies and procedures including, but not limited to, the IEEE SA Copyright Policy.</text:p>
            <text:list text:style-name="L3">
              <text:list-item>
                <text:p>Previously Published material (copyright assertion indicated) shall not be presented/submitted to the Working Group nor incorporated into a Working Group draft unless permission is granted. </text:p>
              </text:list-item>
              <text:list-item>
                <text:p>Prior to presentation or submission, you shall notify the Working Group Chair of previously Published material and should assist the Chair in obtaining copyright permission acceptable to IEEE SA.</text:p>
              </text:list-item>
              <text:list-item>
                <text:p>For material that is not previously Published, IEEE is automatically granted a license to use any material that is presented or submitted.</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EEE SA Copyright Policy</text:p>
          </draw:text-box>
        </draw:frame>
        <draw:frame presentation:style-name="pr4" draw:text-style-name="P3" draw:layer="layout" svg:width="29.626cm" svg:height="13.716cm" svg:x="2.539cm" svg:y="4.064cm" presentation:class="outline" presentation:user-transformed="true">
          <draw:text-box>
            <text:list text:style-name="L3">
              <text:list-item>
                <text:p>The IEEE SA Copyright Policy is described in the IEEE SA Standards Board Bylaws and IEEE SA Standards Board Operations Manual</text:p>
                <text:list>
                  <text:list-item>
                    <text:p>IEEE SA Copyright Policy, see </text:p>
                    <text:list>
                      <text:list-item>
                        <text:p>Clause 7 of the IEEE SA Standards Board Bylaws</text:p>
                      </text:list-item>
                      <text:list-item>
                        <text:p><text:a xlink:href="https://standards.ieee.org/about/policies/bylaws/sect6-7.html#7" xlink:type="simple">https://standards.ieee.org/about/policies/bylaws/sect6-7.html#7</text:a></text:p>
                      </text:list-item>
                      <text:list-item>
                        <text:p>Clause 6.1 of the IEEE SA Standards Board Operations Manual</text:p>
                      </text:list-item>
                      <text:list-item>
                        <text:p><text:a xlink:href="https://standards.ieee.org/about/policies/opman/sect6.html" xlink:type="simple">https://standards.ieee.org/about/policies/opman/sect6.html</text:a></text:p>
                      </text:list-item>
                    </text:list>
                  </text:list-item>
                </text:list>
              </text:list-item>
              <text:list-item>
                <text:p>IEEE SA Copyright Permission</text:p>
                <text:list>
                  <text:list-item>
                    <text:p><text:a xlink:href="https://standards.ieee.org/content/dam/ieee-standards/standards/web/documents/other/permissionltrs.zip" xlink:type="simple">https://standards.ieee.org/content/dam/ieee-standards/standards/web/documents/other/permissionltrs.zip</text:a></text:p>
                  </text:list-item>
                </text:list>
              </text:list-item>
              <text:list-item>
                <text:p>IEEE SA Copyright FAQs</text:p>
                <text:list>
                  <text:list-item>
                    <text:p><text:a xlink:href="https://standards.ieee.org/faqs/copyrights/" xlink:type="simple">https://standards.ieee.org/faqs/copyrights/</text:a></text:p>
                  </text:list-item>
                </text:list>
              </text:list-item>
              <text:list-item>
                <text:p>IEEE SA Best Practices for IEEE Standards Development </text:p>
                <text:list>
                  <text:list-item>
                    <text:p><text:a xlink:href="http://standards.ieee.org/content/dam/ieee-standards/standards/web/documents/other/best_practices_for_ieee_standards_development_051215.pdf" xlink:type="simple">http://standards.ieee.org/content/dam/ieee-standards/standards/web/documents/other/best_practices_for_ieee_standards_development_051215.pdf</text:a></text:p>
                  </text:list-item>
                </text:list>
              </text:list-item>
              <text:list-item>
                <text:p>Distribution of Draft Standards (see 6.1.3 of the SASB Operations Manual)</text:p>
                <text:list>
                  <text:list-item>
                    <text:p><text:a xlink:href="https://standards.ieee.org/about/policies/opman/sect6.html" xlink:type="simple">https://standards.ieee.org/about/policies/opman/sect6.html</text:a></text:p>
                  </text:list-item>
                </text:list>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7" draw:text-style-name="P3" draw:layer="layout" svg:width="29.626cm" svg:height="2.118cm" svg:x="2.539cm" svg:y="1.904cm" presentation:class="title">
          <draw:text-box>
            <text:p>Agenda</text:p>
          </draw:text-box>
        </draw:frame>
        <draw:frame presentation:style-name="pr4" draw:text-style-name="P3" draw:layer="layout" svg:width="29.626cm" svg:height="13.716cm" svg:x="2.54cm" svg:y="3.81cm" presentation:class="outline" presentation:user-transformed="true">
          <draw:text-box>
            <text:list text:style-name="L3">
              <text:list-item>
                <text:p>In-person attendance for gaining and maintaining membership</text:p>
              </text:list-item>
              <text:list-item>
                <text:p>Any other business</text:p>
              </text:list-item>
            </text:list>
          </draw:text-box>
        </draw:frame>
        <presentation:notes draw:style-name="dp5">
          <draw:page-thumbnail draw:style-name="gr1" draw:layer="layout" svg:width="12.784cm" svg:height="9.588cm" svg:x="3.14cm" svg:y="1.939cm" draw:page-number="8" presentation:class="page"/>
          <draw:frame presentation:style-name="pr2" draw:text-style-name="P4" draw:layer="layout" svg:width="13.97cm" svg:height="11.546cm" svg:x="2.54cm" svg:y="12.187cm" presentation:class="notes" presentation:placeholder="true">
            <draw:text-box/>
          </draw:frame>
        </presentation:notes>
      </draw:page>
      <draw:page draw:name="page9"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In-person attendance credit (actions)</text:p>
          </draw:text-box>
        </draw:frame>
        <draw:frame presentation:style-name="pr4" draw:text-style-name="P3" draw:layer="layout" svg:width="29.626cm" svg:height="13.716cm" svg:x="2.539cm" svg:y="4.064cm" presentation:class="outline" presentation:user-transformed="true">
          <draw:text-box>
            <text:list text:style-name="L3">
              <text:list-item>
                <text:p>Present proposal at opening for LMSC feedback</text:p>
              </text:list-item>
              <text:list-item>
                <text:p>Provide summary slides to present this week to WGs for feedback and awareness</text:p>
              </text:list-item>
              <text:list-item>
                <text:p>Present motion to approve at Friday closing</text:p>
              </text:list-item>
              <text:list-item>
                <text:p>Options:</text:p>
                <text:list>
                  <text:list-item>
                    <text:p>Approve, takes affect at end of March plenary</text:p>
                  </text:list-item>
                  <text:list-item>
                    <text:p>Approve, takes effect at some future date</text:p>
                  </text:list-item>
                  <text:list-item>
                    <text:p>Defer approval pending further discussion until future date</text:p>
                  </text:list-item>
                  <text:list-item>
                    <text:p>Reject idea</text:p>
                  </text:list-item>
                </text:list>
              </text:list-item>
            </text:list>
          </draw:text-box>
        </draw:frame>
        <presentation:notes draw:style-name="dp5">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4"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Proposed Change for Attendance</text:p>
          </draw:text-box>
        </draw:frame>
        <draw:frame presentation:style-name="pr4" draw:layer="layout" svg:width="29.626cm" svg:height="13.716cm" svg:x="2.539cm" svg:y="4.064cm" presentation:class="outline">
          <draw:text-box>
            <text:list text:style-name="L3">
              <text:list-item>
                <text:p>Return to requiring In-Person attendance at 2 out of the last 4 Plenary Sessions</text:p>
                <text:list>
                  <text:list-item>
                    <text:p>One In-Person Interim may be used in place of a plenary</text:p>
                  </text:list-item>
                </text:list>
              </text:list-item>
            </text:list>
            <text:list text:style-name="L4">
              <text:list-item>
                <text:list>
                  <text:list-item>
                    <text:p text:style-name="P8">Require In-Person attendance at 1 1/2 meetings per year (or 2 one year, one the alternate)</text:p>
                  </text:list-item>
                </text:list>
              </text:list-item>
              <text:list-item>
                <text:p>This policy only affects gaining and maintaining voting rights</text:p>
              </text:list-item>
            </text:list>
            <text:list text:style-name="L3">
              <text:list-item>
                <text:list>
                  <text:list-item>
                    <text:p>IEEE 802 is planning to continue with hybrid meetings</text:p>
                  </text:list-item>
                  <text:list-item>
                    <text:p>Anyone complies with the meeting fee rules can participate</text:p>
                  </text:list-item>
                </text:list>
              </text:list-item>
              <text:list-item>
                <text:p>The WG chair can declare In-Person attendance credit at their discretion </text:p>
              </text:list-item>
            </text:list>
          </draw:text-box>
        </draw:frame>
        <presentation:notes draw:style-name="dp6">
          <office:forms form:automatic-focus="false" form:apply-design-mode="false"/>
          <draw:page-thumbnail draw:style-name="gr1" draw:layer="layout" svg:width="12.784cm" svg:height="9.588cm" svg:x="3.14cm" svg:y="1.939cm" draw:page-number="10" presentation:class="page"/>
          <draw:frame presentation:style-name="pr2" draw:text-style-name="P9" draw:layer="layout" svg:width="13.97cm" svg:height="11.546cm" svg:x="2.54cm" svg:y="12.187cm" presentation:class="notes" presentation:placeholder="true">
            <draw:text-box/>
          </draw:frame>
        </presentation:notes>
      </draw:page>
      <draw:page draw:name="page11" draw:style-name="dp4"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Why Is This Change Being Considered</text:p>
          </draw:text-box>
        </draw:frame>
        <draw:frame presentation:style-name="pr4" draw:layer="layout" svg:width="29.626cm" svg:height="13.716cm" svg:x="2.54cm" svg:y="4.064cm" presentation:class="outline" presentation:user-transformed="true">
          <draw:text-box>
            <text:list text:style-name="L3">
              <text:list-item>
                <text:p>To encourage in-person attendance</text:p>
                <text:list>
                  <text:list-item>
                    <text:p>Encourage informal consensus building </text:p>
                  </text:list-item>
                  <text:list-item>
                    <text:p>Build empathy among individuals</text:p>
                  </text:list-item>
                  <text:list-item>
                    <text:p><text:span text:style-name="T8">Encourage active participation among attendees</text:span></text:p>
                  </text:list-item>
                </text:list>
              </text:list-item>
              <text:list-item>
                <text:p>Provide individuals with a strong reason to justify travel time and cost for in-person attendance</text:p>
                <text:list>
                  <text:list-item>
                    <text:p>Travel costs are only a small part of the overall commitment</text:p>
                  </text:list-item>
                  <text:list-item>
                    <text:p>Time is probably our most valuable contribution</text:p>
                  </text:list-item>
                </text:list>
              </text:list-item>
              <text:list-item>
                <text:p>Improve unity and cross-pollination of ideas among IEEE 802 standards and attendees</text:p>
              </text:list-item>
            </text:list>
          </draw:text-box>
        </draw:frame>
        <presentation:notes draw:style-name="dp5">
          <office:forms form:automatic-focus="false" form:apply-design-mode="false"/>
          <draw:page-thumbnail draw:style-name="gr1" draw:layer="layout" svg:width="12.784cm" svg:height="9.588cm" svg:x="3.14cm" svg:y="1.939cm" draw:page-number="11" presentation:class="page"/>
          <draw:frame presentation:style-name="pr2" draw:text-style-name="P10" draw:layer="layout" svg:width="13.97cm" svg:height="11.546cm" svg:x="2.54cm" svg:y="12.187cm" presentation:class="notes" presentation:placeholder="true">
            <draw:text-box/>
          </draw:frame>
        </presentation:notes>
      </draw:page>
      <draw:page draw:name="page12" draw:style-name="dp4"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FAQ</text:p>
          </draw:text-box>
        </draw:frame>
        <draw:frame presentation:style-name="pr4" draw:layer="layout" svg:width="29.626cm" svg:height="13.716cm" svg:x="2.539cm" svg:y="4.064cm" presentation:class="outline">
          <draw:text-box>
            <text:list text:style-name="L3">
              <text:list-item>
                <text:p>When will it take effect?</text:p>
                <text:list>
                  <text:list-item>
                    <text:p>2 options being considered, one is after March 2024 plenary, the other is after the July 2024 plenary</text:p>
                  </text:list-item>
                </text:list>
              </text:list-item>
              <text:list-item>
                <text:p>When will I start to lose voting rights if I don’t attend in person?</text:p>
                <text:list>
                  <text:list-item>
                    <text:p>It depends on your previous credited attendance</text:p>
                  </text:list-item>
                  <text:list-item>
                    <text:p>If it takes effect at the end of the March 2024 meeting, it could be until May 2025</text:p>
                  </text:list-item>
                </text:list>
              </text:list-item>
            </text:list>
            <text:list text:style-name="L4">
              <text:list-item>
                <text:list>
                  <text:list-item>
                    <text:p text:style-name="P8">If it takes effect at the end of the July 2024 meeting, it could be until September 2025</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12" presentation:class="page"/>
          <draw:frame presentation:style-name="pr2" draw:text-style-name="P10" draw:layer="layout" svg:width="13.97cm" svg:height="11.546cm" svg:x="2.54cm" svg:y="12.187cm" presentation:class="notes" presentation:placeholder="true">
            <draw:text-box/>
          </draw:frame>
        </presentation:notes>
      </draw:page>
      <draw:page draw:name="page13" draw:style-name="dp4" draw:master-page-name="Default" presentation:presentation-page-layout-name="AL2T1" presentation:use-date-time-name="dtd1">
        <office:forms form:automatic-focus="false" form:apply-design-mode="false"/>
        <draw:frame presentation:style-name="pr6" draw:layer="layout" svg:width="29.626cm" svg:height="2.118cm" svg:x="2.539cm" svg:y="1.903cm" presentation:class="title" presentation:user-transformed="true">
          <draw:text-box>
            <text:p>Proposed Changes to the LMSC WG P&amp;P</text:p>
          </draw:text-box>
        </draw:frame>
        <draw:frame presentation:style-name="pr4" draw:layer="layout" svg:width="29.626cm" svg:height="13.716cm" svg:x="2.54cm" svg:y="4.064cm" presentation:class="outline" presentation:user-transformed="true">
          <draw:text-box>
            <text:p>4.1 Attendance at Meetings, insert at end of section:</text:p>
            <text:p>“<text:span text:style-name="T9">In-Person Credited Attendance is Credited Attendance for an on-site individual at the meeting venue, and Credited Attendance earned prior to March 31, 2024 shall be the same as In-person Credited Attendance.</text:span>”</text:p>
            <text:p>“<text:span text:style-name="T9">In-Person Session Attendance Credit is Session Attendance Credit consisting entirely of In-person Credited Attendance, and Session Attendance Credit earned prior to March 31, 2024 shall count as In-person Credited Attendance for the purpose of establishing or retaining membership.</text:span>”</text:p>
            <text:p>4.2 Voting Membership</text:p>
            <text:p>Change 2nd sentence: “Thereafter, membership in a Working Group is established by achieving <text:span text:style-name="T9">In-Person</text:span> Credited Attendance in at least 75% of the meeting slots at the Sessions of the Working Group for two out of the last four Plenary Sessions; one <text:span text:style-name="T9">In-Person </text:span>Credited recent Working Group or Task Group Interim Session may be substituted for one of the two Plenary Sessions required to establish membership.”</text:p>
            <text:p>Insert at end of section (before 4.2.1): “In-person Credited Attendance may be declared at the discretion of the working group chair for individuals attending electronically (for example, for exceptional situations where in-person attendance is not possible or is infeasible).”</text:p>
            <text:p>4.2.1 Requirements to maintain Voting Membership, change first sentence as follows:</text:p>
            <text:p>Persons who do not retain membership by <text:span text:style-name="T9">In-Person </text:span>Session Attendance Credit, lose membership, but this does not cause the loss of previous <text:span text:style-name="T9">In-Person </text:span>Session Attendance Credit or Session Attendance Credit</text:p>
          </draw:text-box>
        </draw:frame>
        <presentation:notes draw:style-name="dp5">
          <office:forms form:automatic-focus="false" form:apply-design-mode="false"/>
          <draw:page-thumbnail draw:style-name="gr1" draw:layer="layout" svg:width="12.784cm" svg:height="9.588cm" svg:x="3.14cm" svg:y="1.939cm" draw:page-number="13" presentation:class="page"/>
          <draw:frame presentation:style-name="pr2" draw:text-style-name="P10"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pitch="variable"/>
    <style:font-face style:name="Calibri2" svg:font-family="Calibri"/>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pitch="variable" style:font-charset="x-symbol"/>
    <style:font-face style:name="DejaVu Sans2" svg:font-family="'DejaVu Sans'" style:font-family-generic="swiss" style:font-pitch="variable"/>
    <style:font-face style:name="DejaVu Sans3" svg:font-family="'DejaVu Sans'" style:font-family-generic="system" style:font-pitch="variable"/>
    <style:font-face style:name="DejaVu Sans4" svg:font-family="'DejaVu Sans'" style:font-pitch="variable"/>
    <style:font-face style:name="DejaVu Sans5" svg:font-family="'DejaVu Sans'" style:font-family-generic="roman" style:font-pitch="variable" style:font-charset="x-symbol"/>
    <style:font-face style:name="DejaVu Sans6" svg:font-family="'DejaVu Sans'" style:font-family-generic="roman" style:font-pitch="variable"/>
    <style:font-face style:name="DejaVu Sans7" svg:font-family="'DejaVu Sans'" style:font-family-generic="modern" style:font-pitch="variable"/>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pitch="variable" style:font-charset="x-symbol"/>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mily-generic="roman" style:font-pitch="variable" style:font-charset="x-symbol"/>
    <style:font-face style:name="Times New Roman4" svg:font-family="'Times New Roman'" style:font-pitch="variable"/>
    <style:font-face style:name="Times New Roman5" svg:font-family="'Times New Roman'" style:font-family-generic="swiss" style:font-pitch="variable"/>
    <style:font-face style:name="Times New Roman6" svg:font-family="'Times New Roman'" style:font-family-generic="modern"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1"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2"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1"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4"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1" fo:font-family="'Calibri Light'" style:font-family-generic="roman" style:font-pitch="variable" fo:font-size="14pt" fo:font-style="italic" fo:font-weight="bold" style:font-name-asian="Times New Roman4"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1" fo:font-family="'Calibri Light'" style:font-family-generic="roman" style:font-pitch="variable" fo:font-size="12pt" style:font-name-asian="DejaVu Sans6"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1" fo:font-family="'Calibri Light'" style:font-family-generic="roman" style:font-pitch="variable" style:font-name-asian="DejaVu Sans6"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1" fo:font-family="'Calibri Light'" style:font-family-generic="roman" style:font-pitch="variable" fo:font-size="10.5pt" style:font-name-asian="DejaVu Sans6"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1" fo:font-family="'Calibri Light'" style:font-family-generic="roman" style:font-pitch="variable" style:font-name-asian="DejaVu Sans6"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1" fo:font-family="'Calibri Light'" style:font-family-generic="roman" style:font-pitch="variable" fo:font-size="11.5pt" fo:font-style="italic" style:font-name-asian="DejaVu Sans6"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1" fo:font-family="'Calibri Light'" style:font-family-generic="roman" style:font-pitch="variable" fo:font-size="12pt" fo:font-style="italic" style:font-name-asian="DejaVu Sans6"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1" fo:font-family="'Calibri Light'" style:font-family-generic="roman" style:font-pitch="variable" fo:font-size="12.5pt" fo:font-style="italic" style:font-name-asian="DejaVu Sans6"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1" fo:font-family="'Calibri Light'" style:font-family-generic="roman" style:font-pitch="variable" fo:font-size="13pt" style:font-name-asian="DejaVu Sans6"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1" fo:font-family="'Calibri Light'" style:font-family-generic="roman" style:font-pitch="variable" fo:font-size="12pt" style:font-name-asian="DejaVu Sans6"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1"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1" fo:font-family="'Times New Roman'" style:font-family-generic="roman" style:font-pitch="variable" fo:font-size="18pt" fo:language="en" fo:country="US" fo:font-weight="bold" style:letter-kerning="true" style:font-name-asian="Times New Roman1"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4"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2" style:font-family-asian="'ＭＳ Ｐゴシック'" style:font-pitch-asian="variable" style:font-size-asian="40pt" style:font-style-asian="normal" style:font-weight-asian="normal" style:font-name-complex="ＭＳ Ｐゴシック2"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none"/>
      <style:paragraph-properties fo:text-align="start" style:writing-mode="lr-tb"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1" fo:font-size="12pt" fo:language="en" fo:country="US" fo:font-style="normal" fo:text-shadow="none" style:text-underline-style="none" fo:font-weight="normal" style:font-name-asian="ＭＳ Ｐゴシック2" style:font-style-asian="normal" style:font-weight-asian="normal" style:font-name-complex="ＭＳ Ｐゴシック2"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2"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2"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2"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2"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2"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4-0059-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rch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3-10">03/10/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
                <text:list-item>
                  <text:p text:style-name="MP26"><text:span text:style-name="MT9">Second level</text:span></text:p>
                  <text:list>
                    <text:list-item>
                      <text:p text:style-name="MP26"><text:span text:style-name="MT10">Third level</text:span></text:p>
                      <text:list>
                        <text:list-item>
                          <text:p text:style-name="MP26"><text:span text:style-name="MT11">Fourth level</text:span></text:p>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lt;number&gt;</text:page-number></text:span></text:p>
        </draw:text-box>
      </draw:frame>
      <presentation:notes style:page-layout-name="PM0">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2" draw:layer="backgroundobjects" svg:width="8.267cm" svg:height="1.282cm" svg:x="0cm" svg:y="0cm" presentation:class="header">
          <draw:text-box>
            <text:p text:style-name="MP1"><text:span text:style-name="MT1"><presentation:header/></text:span></text:p>
          </draw:text-box>
        </draw:frame>
        <draw:frame presentation:style-name="Mpr8" draw:text-style-name="MP4" draw:layer="backgroundobjects" svg:width="8.267cm" svg:height="1.282cm" svg:x="10.782cm" svg:y="0cm" presentation:class="date-time">
          <draw:text-box>
            <text:p text:style-name="MP3"><text:span text:style-name="MT1"><presentation:date-time/></text:span></text:p>
          </draw:text-box>
        </draw:frame>
        <draw:frame presentation:style-name="Mpr9" draw:text-style-name="MP2" draw:layer="backgroundobjects" svg:width="8.267cm" svg:height="1.282cm" svg:x="0cm" svg:y="24.377cm" presentation:class="footer">
          <draw:text-box>
            <text:p text:style-name="MP1"><text:span text:style-name="MT1"><presentation:footer/></text:span></text:p>
          </draw:text-box>
        </draw:frame>
        <draw:frame presentation:style-name="Mpr9" draw:text-style-name="MP4" draw:layer="backgroundobjects" svg:width="8.267cm" svg:height="1.282cm" svg:x="10.782cm" svg:y="24.37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3-10T20:34:58.549723630</dc:date>
    <meta:editing-cycles>1321</meta:editing-cycles>
    <meta:editing-duration>P42DT1H12M41S</meta:editing-duration>
    <meta:generator>LibreOffice/7.3.7.2$Linux_X86_64 LibreOffice_project/30$Build-2</meta:generator>
    <meta:document-statistic meta:object-count="91"/>
  </office:meta>
</office:document-meta>
</file>