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charset="x-symbol"/>
    <style:font-face style:name="DejaVu Sans2" svg:font-family="'DejaVu Sans'" style:font-family-generic="swiss" style:font-pitch="variable"/>
    <style:font-face style:name="DejaVu Sans3" svg:font-family="'DejaVu Sans'" style:font-family-generic="system"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family-generic="roman" style:font-pitch="variable"/>
    <style:font-face style:name="DejaVu Sans7" svg:font-family="'DejaVu Sans'" style:font-family-generic="modern"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charset="x-symbol"/>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roman" style:font-pitch="variable" style:font-charset="x-symbol"/>
    <style:font-face style:name="Times New Roman4" svg:font-family="'Times New Roman'" style:font-pitch="variable"/>
    <style:font-face style:name="Times New Roman5" svg:font-family="'Times New Roman'" style:font-family-generic="swiss"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1.862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style:paragraph-properties fo:text-align="start" style:writing-mode="lr-tb"/>
    </style:style>
    <style:style style:name="P9"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font-style="italic" style:font-style-asian="italic" style:font-style-complex="italic"/>
    </style:style>
    <style:style style:name="T4" style:family="text">
      <style:text-properties fo:color="#18a303" loext:opacity="100%" fo:font-weight="bold" style:font-weight-asian="bold" style:font-weight-complex="bold"/>
    </style:style>
    <style:style style:name="T5" style:family="text">
      <style:text-properties fo:color="#c9211e" loext:opacity="100%" fo:font-weight="bold" style:font-weight-asian="bold" style:font-weight-complex="bold"/>
    </style:style>
    <style:style style:name="T6" style:family="text">
      <style:text-properties fo:color="#c9211e" loext:opacity="100%" fo:font-size="28pt" fo:font-weight="bold" style:font-size-asian="28pt" style:font-weight-asian="bold" style:font-size-complex="28pt" style:font-weight-complex="bold"/>
    </style:style>
    <style:style style:name="T7" style:family="text">
      <style:text-properties fo:font-size="32pt" style:font-size-asian="40pt" style:font-size-complex="40pt"/>
    </style:style>
    <style:style style:name="T8" style:family="text">
      <style:text-properties fo:color="#0369a3" loext:opacity="100%"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381cm" text:min-label-width="0.635cm"/>
        <style:text-properties fo:font-family="OpenSymbol" style:font-charset="x-symbol" fo:color="#000000" fo:font-size="100%"/>
      </text:list-level-style-bullet>
      <text:list-level-style-bullet text:level="4" text:bullet-char="•">
        <style:list-level-properties text:space-before="3.333cm" text:min-label-width="0.635cm"/>
        <style:text-properties fo:font-family="OpenSymbol" style:font-charset="x-symbol" fo:color="#000000" fo:font-size="100%"/>
      </text:list-level-style-bullet>
      <text:list-level-style-bullet text:level="5" text:bullet-char="•">
        <style:list-level-properties text:space-before="4.286cm" text:min-label-width="0.635cm"/>
        <style:text-properties fo:font-family="OpenSymbol" style:font-charset="x-symbol" fo:color="#000000" fo:font-size="100%"/>
      </text:list-level-style-bullet>
      <text:list-level-style-bullet text:level="6" text:bullet-char="•">
        <style:list-level-properties text:space-before="4.286cm" text:min-label-width="0.635cm"/>
        <style:text-properties fo:font-family="OpenSymbol" style:font-charset="x-symbol" fo:color="#000000" fo:font-size="100%"/>
      </text:list-level-style-bullet>
      <text:list-level-style-bullet text:level="7" text:bullet-char="•">
        <style:list-level-properties text:space-before="4.286cm" text:min-label-width="0.635cm"/>
        <style:text-properties fo:font-family="OpenSymbol" style:font-charset="x-symbol" fo:color="#000000" fo:font-size="100%"/>
      </text:list-level-style-bullet>
      <text:list-level-style-bullet text:level="8" text:bullet-char="•">
        <style:list-level-properties text:space-before="4.286cm" text:min-label-width="0.635cm"/>
        <style:text-properties fo:font-family="OpenSymbol" style:font-charset="x-symbol" fo:color="#000000" fo:font-size="100%"/>
      </text:list-level-style-bullet>
      <text:list-level-style-bullet text:level="9" text:bullet-char="•">
        <style:list-level-properties text:space-before="4.286cm" text:min-label-width="0.635cm"/>
        <style:text-properties fo:font-family="OpenSymbol" style:font-charset="x-symbol" fo:color="#000000" fo:font-size="100%"/>
      </text:list-level-style-bullet>
      <text:list-level-style-bullet text:level="10" text:bullet-char="•">
        <style:list-level-properties text:space-before="4.286cm" text:min-label-width="0.635cm"/>
        <style:text-properties fo:font-family="OpenSymbol" style:font-charset="x-symbo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4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text:a xlink:href="https://www.ieee.org/about/corporate/governance/p7-8.html" xlink:type="simple">IEEE Code of Ethics</text:a></text:p>
                  </text:list-item>
                  <text:list-item>
                    <text:p><text:a xlink:href="https://www.ieee.org/content/dam/ieee-org/ieee/web/org/about/ieee_code_of_conduct.pdf" xlink:type="simple">IEEE Code of Conduct</text:a></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text:a xlink:href="http://www.ieee.org/about/corporate/governance" xlink:type="simple">http://www.ieee.org/about/corporate/governance</text:a></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require that “<text:span text:style-name="T3">participants in the IEEE standards development individual process shall act based on their qualifications and experience</text:span>”</text:p>
              </text:list-item>
              <text:list-item>
                <text:p>This means participants:</text:p>
                <text:list>
                  <text:list-item>
                    <text:p><text:span text:style-name="T4">Shall act &amp; vote</text:span> based on their personal &amp; independent opinions derived from their expertise, knowledge, and qualifications</text:p>
                  </text:list-item>
                  <text:list-item>
                    <text:p><text:span text:style-name="T5">Shall not act or vote</text:span> based on any obligation to or any direction from any other person or organization, including an employer or client, regardless of any external commitments, agreements, contracts, or orders</text:p>
                  </text:list-item>
                  <text:list-item>
                    <text:p><text:span text:style-name="T6">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text:span text:style-name="T3">individual process</text:span>”,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9.626cm" svg:height="2.965cm" svg:x="2.539cm" svg:y="1.481cm" presentation:class="title" presentation:user-transformed="true">
          <draw:text-box>
            <text:p><text:span text:style-name="T7">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clause 5.2.1.3) specifies that “<text:span text:style-name="T3">the standards development process shall not be dominated by any single interest category, individual, or organization</text:span>”</text:p>
                <text:list>
                  <text:list-item>
                    <text:p>This means no participant may exercise “<text:span text:style-name="T3">authority, leadership, or influence by reason of superior leverage, strength, or representation to the exclusion of fair and equitable consideration of other viewpoints”or “to hinder the progress of the standards development activity</text:span>”</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Formally object to the discussion immediately.</text:p>
                  </text:list-item>
                </text:list>
              </text:list-item>
            </text:list>
            <text:p text:style-name="P7">--------------------------------------------------------------- <text:s text:c="2"/></text:p>
            <text:p text:style-name="P7">For more details, see <text:span text:style-name="T3">IEEE-SA Standards Board Operations Manual</text:span>, clause 5.3.10 and </text:p>
            <text:p text:style-name="P7"><text:span text:style-name="T3">Antitrust and Competition Policy: What You Need to Know</text:span>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4cm" svg:y="1.905cm" presentation:class="title" presentation:user-transformed="true">
          <draw:text-box>
            <text:p>IEEE SA Copyright Policy</text:p>
          </draw:text-box>
        </draw:frame>
        <draw:frame presentation:style-name="pr4" draw:text-style-name="P3" draw:layer="layout" svg:width="29.626cm" svg:height="13.716cm" svg:x="2.539cm" svg:y="4.064cm" presentation:class="outline">
          <draw:text-box>
            <text:p>By participating in this activity, you agree to comply with the IEEE Code of Ethics, all applicable laws, and all IEEE policies and procedures including, but not limited to, the IEEE SA Copyright Policy.</text:p>
            <text:list text:style-name="L3">
              <text:list-item>
                <text:p>Previously Published material (copyright assertion indicated) shall not be presented/submitted to the Working Group nor incorporated into a Working Group draft unless permission is granted. </text:p>
              </text:list-item>
              <text:list-item>
                <text:p>Prior to presentation or submission, you shall notify the Working Group Chair of previously Published material and should assist the Chair in obtaining copyright permission acceptable to IEEE SA.</text:p>
              </text:list-item>
              <text:list-item>
                <text:p>For material that is not previously Published, IEEE is automatically granted a license to use any material that is presented or submitted.</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SA Copyright Policy</text:p>
          </draw:text-box>
        </draw:frame>
        <draw:frame presentation:style-name="pr4" draw:text-style-name="P3" draw:layer="layout" svg:width="29.626cm" svg:height="13.716cm" svg:x="2.539cm" svg:y="4.064cm" presentation:class="outline" presentation:user-transformed="true">
          <draw:text-box>
            <text:list text:style-name="L3">
              <text:list-item>
                <text:p>The IEEE SA Copyright Policy is described in the IEEE SA Standards Board Bylaws and IEEE SA Standards Board Operations Manual</text:p>
                <text:list>
                  <text:list-item>
                    <text:p>IEEE SA Copyright Policy, see </text:p>
                    <text:list>
                      <text:list-item>
                        <text:p>Clause 7 of the IEEE SA Standards Board Bylaws</text:p>
                      </text:list-item>
                      <text:list-item>
                        <text:p><text:a xlink:href="https://standards.ieee.org/about/policies/bylaws/sect6-7.html#7" xlink:type="simple">https://standards.ieee.org/about/policies/bylaws/sect6-7.html#7</text:a></text:p>
                      </text:list-item>
                      <text:list-item>
                        <text:p>Clause 6.1 of the IEEE SA Standards Board Operations Manual</text:p>
                      </text:list-item>
                      <text:list-item>
                        <text:p><text:a xlink:href="https://standards.ieee.org/about/policies/opman/sect6.html" xlink:type="simple">https://standards.ieee.org/about/policies/opman/sect6.html</text:a></text:p>
                      </text:list-item>
                    </text:list>
                  </text:list-item>
                </text:list>
              </text:list-item>
              <text:list-item>
                <text:p>IEEE SA Copyright Permission</text:p>
                <text:list>
                  <text:list-item>
                    <text:p><text:a xlink:href="https://standards.ieee.org/content/dam/ieee-standards/standards/web/documents/other/permissionltrs.zip" xlink:type="simple">https://standards.ieee.org/content/dam/ieee-standards/standards/web/documents/other/permissionltrs.zip</text:a></text:p>
                  </text:list-item>
                </text:list>
              </text:list-item>
              <text:list-item>
                <text:p>IEEE SA Copyright FAQs</text:p>
                <text:list>
                  <text:list-item>
                    <text:p><text:a xlink:href="https://standards.ieee.org/faqs/copyrights/" xlink:type="simple">https://standards.ieee.org/faqs/copyrights/</text:a></text:p>
                  </text:list-item>
                </text:list>
              </text:list-item>
              <text:list-item>
                <text:p>IEEE SA Best Practices for IEEE Standards Development </text:p>
                <text:list>
                  <text:list-item>
                    <text:p><text:a xlink:href="http://standards.ieee.org/content/dam/ieee-standards/standards/web/documents/other/best_practices_for_ieee_standards_development_051215.pdf" xlink:type="simple">http://standards.ieee.org/content/dam/ieee-standards/standards/web/documents/other/best_practices_for_ieee_standards_development_051215.pdf</text:a></text:p>
                  </text:list-item>
                </text:list>
              </text:list-item>
              <text:list-item>
                <text:p>Distribution of Draft Standards (see 6.1.3 of the SASB Operations Manual)</text:p>
                <text:list>
                  <text:list-item>
                    <text:p><text:a xlink:href="https://standards.ieee.org/about/policies/opman/sect6.html" xlink:type="simple">https://standards.ieee.org/about/policies/opman/sect6.html</text:a></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In-person attendance for gaining and maintaining membership</text:p>
              </text:list-item>
              <text:list-item>
                <text:p>Any other business</text:p>
              </text:list-item>
            </text:list>
          </draw:text-box>
        </draw:frame>
        <presentation:notes draw:style-name="dp5">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n-person attendance, 4.1 in WG P&amp;P</text:p>
          </draw:text-box>
        </draw:frame>
        <draw:frame presentation:style-name="pr4" draw:text-style-name="P8" draw:layer="layout" svg:width="29.626cm" svg:height="13.716cm" svg:x="2.539cm" svg:y="4.064cm" presentation:class="outline" presentation:user-transformed="true">
          <draw:text-box>
            <text:p>4.1 <text:s/>Attendance at Meetings</text:p>
            <text:p>A participant shall attend at least 75% of a meeting slot’s duration as stated in the approved agenda and satisfy the requirements of sublcause subclause 6.3 regarding any registration fee for the Session for that attendance to count towards gaining or maintaining voting membership.</text:p>
            <text:p>This is called Credited Attendance in order to distinguish it from attendance that does not satisfy these criteria.</text:p>
            <text:p>A participant that has Credited Attendance in at least 75% of the meeting slots in a Session has Session Attendance Credit for that Session.</text:p>
            <text:p><text:span text:style-name="T8">In-person Credited Attendance is Credited Attendance on-site at the meeting venue.</text:span></text:p>
          </draw:text-box>
        </draw:frame>
        <presentation:notes draw:style-name="dp5">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 text:style-name="P9">In-person attendance, 4.2 in WG P&amp;P</text:p>
          </draw:text-box>
        </draw:frame>
        <draw:frame presentation:style-name="pr4" draw:text-style-name="P3" draw:layer="layout" svg:width="29.626cm" svg:height="13.716cm" svg:x="2.54cm" svg:y="4.064cm" presentation:class="outline" presentation:user-transformed="true">
          <draw:text-box>
            <text:p><text:s/>4.2 Voting Membership</text:p>
            <text:p>…</text:p>
            <text:p>Membership shall be granted, upon request, to those participants attending the first Session of a newly chartered Working Group or Technical Advisory Group. Thereafter, membership in a Working Group is established by achieving <text:span text:style-name="T8">In-person </text:span>Credited Attendance in at least 75% of the meeting slots at the Sessions of the Working Group for two out of the last four Plenary Sessions; one <text:span text:style-name="T8">In-person</text:span> Credited recent Working Group or Task Group Interim Session may be substituted for one of the two Plenary Sessions required to establish membership. A recent Interim Session is any of the Interim Sessions after the first of the four most recent Plenary Sessions. A credited Interim Session (an Interim Session with attendance credit) is one that has been declared by the Working Group Chair.</text:p>
            <text:p>…</text:p>
            <text:p>Membership may be declared at the discretion of the Working Group Chair (e.g., for contributors by correspondence or other significant contributions to the Working Group). The Working Group Chair may authorize Credited Attendance for individuals while on activities approved by the Working Group Chair. <text:span text:style-name="T8">In-Person Credited Attendance may be declared at the discretion of the working group chair for individuals attending electronically (e.g., for exceptional situations where in-person attendance is not possible for the individual or a group).</text:span> </text:p>
          </draw:text-box>
        </draw:frame>
        <presentation:notes draw:style-name="dp6">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n-person attendance credit (comments)</text:p>
          </draw:text-box>
        </draw:frame>
        <draw:frame presentation:style-name="pr4" draw:text-style-name="P3" draw:layer="layout" svg:width="29.626cm" svg:height="13.716cm" svg:x="2.539cm" svg:y="4.064cm" presentation:class="outline" presentation:user-transformed="true">
          <draw:text-box>
            <text:list text:style-name="L3">
              <text:list-item>
                <text:p>This would take effect at the end of this plenary session if adopted on Friday</text:p>
                <text:list>
                  <text:list-item>
                    <text:p>How would that affect attendance/voting credits of current voters?</text:p>
                  </text:list-item>
                  <text:list-item>
                    <text:p>Should we “grandfather” them in with a date? (note, this would be removed in the 2025 update).</text:p>
                  </text:list-item>
                  <text:list-item>
                    <text:p/>
                  </text:list-item>
                </text:list>
              </text:list-item>
            </text:list>
          </draw:text-box>
        </draw:frame>
        <presentation:notes draw:style-name="dp5">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charset="x-symbol"/>
    <style:font-face style:name="DejaVu Sans2" svg:font-family="'DejaVu Sans'" style:font-family-generic="swiss" style:font-pitch="variable"/>
    <style:font-face style:name="DejaVu Sans3" svg:font-family="'DejaVu Sans'" style:font-family-generic="system"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family-generic="roman" style:font-pitch="variable"/>
    <style:font-face style:name="DejaVu Sans7" svg:font-family="'DejaVu Sans'" style:font-family-generic="modern"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charset="x-symbol"/>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roman" style:font-pitch="variable" style:font-charset="x-symbol"/>
    <style:font-face style:name="Times New Roman4" svg:font-family="'Times New Roman'" style:font-pitch="variable"/>
    <style:font-face style:name="Times New Roman5" svg:font-family="'Times New Roman'" style:font-family-generic="swiss"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2"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4"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1" fo:font-family="'Calibri Light'" style:font-family-generic="roman" style:font-pitch="variable" fo:font-size="14pt" fo:font-style="italic" fo:font-weight="bold" style:font-name-asian="Times New Roman4"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1" fo:font-family="'Calibri Light'" style:font-family-generic="roman" style:font-pitch="variable" fo:font-size="12pt" style:font-name-asian="DejaVu Sans6"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1" fo:font-family="'Calibri Light'" style:font-family-generic="roman" style:font-pitch="variable" style:font-name-asian="DejaVu Sans6"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1" fo:font-family="'Calibri Light'" style:font-family-generic="roman" style:font-pitch="variable" fo:font-size="10.5pt" style:font-name-asian="DejaVu Sans6"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1" fo:font-family="'Calibri Light'" style:font-family-generic="roman" style:font-pitch="variable" style:font-name-asian="DejaVu Sans6"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1" fo:font-family="'Calibri Light'" style:font-family-generic="roman" style:font-pitch="variable" fo:font-size="11.5pt" fo:font-style="italic" style:font-name-asian="DejaVu Sans6"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1" fo:font-family="'Calibri Light'" style:font-family-generic="roman" style:font-pitch="variable" fo:font-size="12pt" fo:font-style="italic" style:font-name-asian="DejaVu Sans6"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1" fo:font-family="'Calibri Light'" style:font-family-generic="roman" style:font-pitch="variable" fo:font-size="12.5pt" fo:font-style="italic" style:font-name-asian="DejaVu Sans6"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1" fo:font-family="'Calibri Light'" style:font-family-generic="roman" style:font-pitch="variable" fo:font-size="13pt" style:font-name-asian="DejaVu Sans6"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1" fo:font-family="'Calibri Light'" style:font-family-generic="roman" style:font-pitch="variable" fo:font-size="12pt" style:font-name-asian="DejaVu Sans6"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4"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1"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2"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4-0059-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3-10">03/10/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3-10T18:26:50.859849061</dc:date>
    <meta:editing-cycles>1318</meta:editing-cycles>
    <meta:editing-duration>P42DT40M9S</meta:editing-duration>
    <meta:generator>LibreOffice/7.3.7.2$Linux_X86_64 LibreOffice_project/30$Build-2</meta:generator>
    <meta:document-statistic meta:object-count="83"/>
  </office:meta>
</office:document-meta>
</file>