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ro8" style:family="table-row">
      <style:table-row-properties style:row-height="0.281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1"/>
        <table:table-column table:style-name="co4" table:default-cell-style-name="ce11"/>
        <table:table-column table:style-name="co5" table:default-cell-style-name="ce44"/>
        <table:table-column table:style-name="co6" table:default-cell-style-name="ce52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19" office:value-type="string">
            <text:p>DRAFT AGENDA <text:s/>- <text:s/>IEEE 802 LMSC EXECUTIVE COMMITTEE MEETING</text:p>
          </table:table-cell>
          <table:table-cell table:style-name="ce2"/>
          <table:table-cell table:style-name="ce34"/>
          <table:table-cell table:style-name="ce45"/>
          <table:table-cell table:number-columns-repeated="251"/>
          <table:table-cell table:style-name="ce53"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>
            <text:p>Friday 1:00PM-6:00PM</text:p>
          </table:table-cell>
          <table:table-cell table:style-name="ce2"/>
          <table:table-cell table:style-name="ce34"/>
          <table:table-cell table:style-name="ce45"/>
          <table:table-cell table:number-columns-repeated="251"/>
          <table:table-cell table:style-name="ce53" table:number-columns-repeated="767"/>
        </table:table-row>
        <table:table-row table:style-name="ro3">
          <table:table-cell table:style-name="ce2" table:number-columns-repeated="2"/>
          <table:table-cell table:style-name="ce19"/>
          <table:table-cell table:style-name="ce2"/>
          <table:table-cell table:style-name="ce34"/>
          <table:table-cell table:style-name="ce45"/>
          <table:table-cell table:number-columns-repeated="251"/>
          <table:table-cell table:style-name="ce53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20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5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number-columns-repeated="251"/>
          <table:table-cell table:style-name="ce53" table:number-columns-repeated="767"/>
        </table:table-row>
        <table:table-row table:style-name="ro3">
          <table:table-cell table:style-name="ce4"/>
          <table:table-cell table:style-name="ce13"/>
          <table:table-cell table:style-name="ce21" office:value-type="string">
            <text:p>Special Orders</text:p>
          </table:table-cell>
          <table:table-cell table:style-name="ce32"/>
          <table:table-cell table:style-name="ce36"/>
          <table:table-cell table:style-name="ce47"/>
          <table:table-cell table:number-columns-repeated="251"/>
          <table:table-cell table:style-name="ce53" table:number-columns-repeated="767"/>
        </table:table-row>
        <table:table-row table:style-name="ro5">
          <table:table-cell table:style-name="ce5"/>
          <table:table-cell table:style-name="ce14"/>
          <table:table-cell table:style-name="ce22" office:value-type="string">
            <text:p>Category <text:s/>(* = consent agenda)</text:p>
          </table:table-cell>
          <table:table-cell table:style-name="ce5"/>
          <table:table-cell table:style-name="ce37"/>
          <table:table-cell table:style-name="ce48"/>
          <table:table-cell table:number-columns-repeated="251"/>
          <table:table-cell table:style-name="ce53" table:number-columns-repeated="767"/>
        </table:table-row>
        <table:table-row table:style-name="ro6">
          <table:table-cell table:style-name="ce6"/>
          <table:table-cell table:style-name="ce15"/>
          <table:table-cell table:style-name="ce23"/>
          <table:table-cell table:style-name="ce16"/>
          <table:table-cell table:style-name="ce38"/>
          <table:table-cell table:style-name="ce4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3"/>
          <table:table-cell table:style-name="ce59"/>
          <table:table-cell table:style-name="ce53"/>
          <table:table-cell table:style-name="ce55"/>
          <table:table-cell table:style-name="ce53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4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9" office:value-type="float" office:value="1">
            <text:p>1</text:p>
          </table:table-cell>
          <table:table-cell table:style-name="ce46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4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9" office:value-type="float" office:value="9">
            <text:p>9</text:p>
          </table:table-cell>
          <table:table-cell table:style-name="ce46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9" office:value-type="float" office:value="5">
            <text:p>5</text:p>
          </table:table-cell>
          <table:table-cell table:style-name="ce46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MI</text:p>
          </table:table-cell>
          <table:table-cell table:style-name="ce24" office:value-type="string">
            <text:p>WG and TAG Officer Confirmation</text:p>
          </table:table-cell>
          <table:table-cell table:style-name="ce7" office:value-type="string">
            <text:p>Nikolich</text:p>
          </table:table-cell>
          <table:table-cell table:style-name="ce39" office:value-type="float" office:value="30">
            <text:p>30</text:p>
          </table:table-cell>
          <table:table-cell table:style-name="ce49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 office:value-type="string">
            <text:p>MI</text:p>
          </table:table-cell>
          <table:table-cell table:style-name="ce24" office:value-type="string">
            <text:p>EC Chair Election</text:p>
          </table:table-cell>
          <table:table-cell table:style-name="ce7" office:value-type="string">
            <text:p>Thaler</text:p>
          </table:table-cell>
          <table:table-cell table:style-name="ce39" office:value-type="float" office:value="5">
            <text:p>5</text:p>
          </table:table-cell>
          <table:table-cell table:style-name="ce49" table:formula="of:=[.F11]+TIME(0;[.E11];0)" office:value-type="time" office:time-value="PT13H45M00S">
            <text:p>01:45 PM </text:p>
          </table:table-cell>
          <table:table-cell table:number-columns-repeated="1018"/>
        </table:table-row>
        <table:table-row table:style-name="ro7">
          <table:table-cell table:style-name="ce7" table:formula="of:=[.A12]+0.01" office:value-type="float" office:value="3.03">
            <text:p>3.03</text:p>
          </table:table-cell>
          <table:table-cell table:style-name="ce7" office:value-type="string">
            <text:p>MI</text:p>
          </table:table-cell>
          <table:table-cell table:style-name="ce24" office:value-type="string">
            <text:p>Confirmation of EC appointed positions</text:p>
          </table:table-cell>
          <table:table-cell table:style-name="ce7" office:value-type="string">
            <text:p>Nikolich</text:p>
          </table:table-cell>
          <table:table-cell table:style-name="ce39" office:value-type="float" office:value="10">
            <text:p>10</text:p>
          </table:table-cell>
          <table:table-cell table:style-name="ce49" table:formula="of:=[.F12]+TIME(0;[.E12];0)" office:value-type="time" office:time-value="PT13H50M00S">
            <text:p>01:50 PM </text:p>
          </table:table-cell>
          <table:table-cell table:number-columns-repeated="1018"/>
        </table:table-row>
        <table:table-row table:style-name="ro7">
          <table:table-cell table:style-name="ce7" table:formula="of:=[.A13]+0.01" office:value-type="float" office:value="3.04">
            <text:p>3.04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Recognition of outgoing EC members</text:p>
          </table:table-cell>
          <table:table-cell table:style-name="ce7" office:value-type="string">
            <text:p>Nikolich</text:p>
          </table:table-cell>
          <table:table-cell table:style-name="ce39" office:value-type="float" office:value="10">
            <text:p>10</text:p>
          </table:table-cell>
          <table:table-cell table:style-name="ce46" table:formula="of:=[.F13]+TIME(0;[.E13];0)" office:value-type="time" office:time-value="PT14H00M00S">
            <text:p>02:00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7"/>
          <table:table-cell table:style-name="ce25" office:value-type="string">
            <text:p>LMSC Internal business</text:p>
          </table:table-cell>
          <table:table-cell table:style-name="ce7"/>
          <table:table-cell table:style-name="ce39"/>
          <table:table-cell table:style-name="ce46" table:formula="of:=[.F14]+TIME(0;[.E14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1">
            <text:p>4.0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15]+TIME(0;[.E15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2">
            <text:p>4.0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16]+TIME(0;[.E16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3">
            <text:p>4.03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17]+TIME(0;[.E17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4">
            <text:p>4.04</text:p>
          </table:table-cell>
          <table:table-cell table:style-name="ce7" office:value-type="string">
            <text:p>DT</text:p>
          </table:table-cell>
          <table:table-cell table:style-name="ce24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9" office:value-type="float" office:value="3">
            <text:p>3</text:p>
          </table:table-cell>
          <table:table-cell table:style-name="ce49" table:formula="of:=[.F18]+TIME(0;[.E18];0)" office:value-type="time" office:time-value="PT14H10M00S">
            <text:p>02:10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5">
            <text:p>4.05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IEEE 802 EC Interim Teleconference</text:p>
          </table:table-cell>
          <table:table-cell table:style-name="ce7" office:value-type="string">
            <text:p>Rosdahl</text:p>
          </table:table-cell>
          <table:table-cell table:style-name="ce39" office:value-type="float" office:value="5">
            <text:p>5</text:p>
          </table:table-cell>
          <table:table-cell table:style-name="ce49" table:formula="of:=[.F19]+TIME(0;[.E19];0)" office:value-type="time" office:time-value="PT14H13M00S">
            <text:p>02:13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9" office:value-type="float" office:value="10">
            <text:p>10</text:p>
          </table:table-cell>
          <table:table-cell table:style-name="ce49" table:formula="of:=[.F20]+TIME(0;[.E20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7">
            <text:p>4.07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21]+TIME(0;[.E21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5" office:value-type="string">
            <text:p>IEEE Standards Board and Sponsor Ballot Items</text:p>
          </table:table-cell>
          <table:table-cell table:style-name="ce12"/>
          <table:table-cell table:style-name="ce35"/>
          <table:table-cell table:style-name="ce49" table:formula="of:=[.F22]+TIME(0;[.E22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AX-rev, revision to 802.1AX link aggregation, forward to NesCom</text:p>
          </table:table-cell>
          <table:table-cell table:style-name="ce7" office:value-type="string">
            <text:p>Jeffree</text:p>
          </table:table-cell>
          <table:table-cell table:style-name="ce39" office:value-type="float" office:value="5">
            <text:p>5</text:p>
          </table:table-cell>
          <table:table-cell table:style-name="ce49" table:formula="of:=[.F23]+TIME(0;[.E23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Qbu, amendment for frame preemption, forward to NesCom</text:p>
          </table:table-cell>
          <table:table-cell table:style-name="ce7" office:value-type="string">
            <text:p>Jeffree</text:p>
          </table:table-cell>
          <table:table-cell table:style-name="ce39" office:value-type="float" office:value="5">
            <text:p>5</text:p>
          </table:table-cell>
          <table:table-cell table:style-name="ce46" table:formula="of:=[.F24]+TIME(0;[.E24];0)" office:value-type="time" office:time-value="PT14H33M00S">
            <text:p>02:33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AEbw, amendment for extended packet numbering, forward to NesCom</text:p>
          </table:table-cell>
          <table:table-cell table:style-name="ce7" office:value-type="string">
            <text:p>Jeffree</text:p>
          </table:table-cell>
          <table:table-cell table:style-name="ce39" office:value-type="float" office:value="5">
            <text:p>5</text:p>
          </table:table-cell>
          <table:table-cell table:style-name="ce46" table:formula="of:=[.F25]+TIME(0;[.E25];0)" office:value-type="time" office:time-value="PT14H38M00S">
            <text:p>02:38 PM </text:p>
          </table:table-cell>
          <table:table-cell table:number-columns-repeated="1018"/>
        </table:table-row>
        <table:table-row table:style-name="ro8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Xbx, amendment for MAC security key agreement protocol (MKA) extensions, forward to NesCom</text:p>
          </table:table-cell>
          <table:table-cell table:style-name="ce7" office:value-type="string">
            <text:p>Jeffree</text:p>
          </table:table-cell>
          <table:table-cell table:style-name="ce39" office:value-type="float" office:value="5">
            <text:p>5</text:p>
          </table:table-cell>
          <table:table-cell table:style-name="ce46" table:formula="of:=[.F26]+TIME(0;[.E26];0)" office:value-type="time" office:time-value="PT14H43M00S">
            <text:p>02:43 PM </text:p>
          </table:table-cell>
          <table:table-cell table:number-columns-repeated="1018"/>
        </table:table-row>
        <table:table-row table:style-name="ro8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Qbv, amendment for enhancements for scheduled traffic, forward to NesCom</text:p>
          </table:table-cell>
          <table:table-cell table:style-name="ce7" office:value-type="string">
            <text:p>Jeffree</text:p>
          </table:table-cell>
          <table:table-cell table:style-name="ce39" office:value-type="float" office:value="5">
            <text:p>5</text:p>
          </table:table-cell>
          <table:table-cell table:style-name="ce46" table:formula="of:=[.F27]+TIME(0;[.E27];0)" office:value-type="time" office:time-value="PT14H48M00S">
            <text:p>02:4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28]+TIME(0;[.E28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29]+TIME(0;[.E29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0]+TIME(0;[.E30];0)" office:value-type="time" office:time-value="PT14H53M00S">
            <text:p>02:53 PM </text:p>
          </table:table-cell>
          <table:table-cell table:number-columns-repeated="1018"/>
        </table:table-row>
        <table:table-row table:style-name="ro8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3bk, amendment for extended Ethernet Passive Optical Networks (ExEPON), forward to NesCom</text:p>
          </table:table-cell>
          <table:table-cell table:style-name="ce7" office:value-type="string">
            <text:p>Law</text:p>
          </table:table-cell>
          <table:table-cell table:style-name="ce39" office:value-type="float" office:value="5">
            <text:p>5</text:p>
          </table:table-cell>
          <table:table-cell table:style-name="ce46" table:formula="of:=[.F31]+TIME(0;[.E31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2]+TIME(0;[.E32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3]+TIME(0;[.E33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4]+TIME(0;[.E34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5]+TIME(0;[.E35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36]+TIME(0;[.E36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/>
          <table:table-cell table:style-name="ce26"/>
          <table:table-cell table:style-name="ce7"/>
          <table:table-cell table:style-name="ce39"/>
          <table:table-cell table:style-name="ce46" table:formula="of:=[.F37]+TIME(0;[.E37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5.4n amendment for China medical band, forward to NesCom</text:p>
          </table:table-cell>
          <table:table-cell table:style-name="ce7" office:value-type="string">
            <text:p>Heile</text:p>
          </table:table-cell>
          <table:table-cell table:style-name="ce39" office:value-type="float" office:value="5">
            <text:p>5</text:p>
          </table:table-cell>
          <table:table-cell table:style-name="ce46" table:formula="of:=[.F38]+TIME(0;[.E38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5.4p amendment for positive train control (PTC), forward to NesCom</text:p>
          </table:table-cell>
          <table:table-cell table:style-name="ce7" office:value-type="string">
            <text:p>Heile</text:p>
          </table:table-cell>
          <table:table-cell table:style-name="ce39" office:value-type="float" office:value="5">
            <text:p>5</text:p>
          </table:table-cell>
          <table:table-cell table:style-name="ce46" table:formula="of:=[.F39]+TIME(0;[.E39];0)" office:value-type="time" office:time-value="PT15H03M00S">
            <text:p>03:03 PM </text:p>
          </table:table-cell>
          <table:table-cell table:number-columns-repeated="1018"/>
        </table:table-row>
        <table:table-row table:style-name="ro8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15.8 new standard for peer aware communications (PAC), forward to NesCom</text:p>
          </table:table-cell>
          <table:table-cell table:style-name="ce7" office:value-type="string">
            <text:p>Heile</text:p>
          </table:table-cell>
          <table:table-cell table:style-name="ce39" office:value-type="float" office:value="5">
            <text:p>5</text:p>
          </table:table-cell>
          <table:table-cell table:style-name="ce46" table:formula="of:=[.F40]+TIME(0;[.E40];0)" office:value-type="time" office:time-value="PT15H08M00S">
            <text:p>03:08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1]+TIME(0;[.E41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6"/>
          <table:table-cell table:style-name="ce7"/>
          <table:table-cell table:style-name="ce39"/>
          <table:table-cell table:style-name="ce46" table:formula="of:=[.F42]+TIME(0;[.E42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43]+TIME(0;[.E43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4]+TIME(0;[.E44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5]+TIME(0;[.E45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6]+TIME(0;[.E46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7]+TIME(0;[.E47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8]+TIME(0;[.E48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49]+TIME(0;[.E49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E</text:p>
          </table:table-cell>
          <table:table-cell table:style-name="ce24" office:value-type="string">
            <text:p>802.21d amendment for multicast group management, forward to NesCom</text:p>
          </table:table-cell>
          <table:table-cell table:style-name="ce7" office:value-type="string">
            <text:p>Das</text:p>
          </table:table-cell>
          <table:table-cell table:style-name="ce39" office:value-type="float" office:value="5">
            <text:p>5</text:p>
          </table:table-cell>
          <table:table-cell table:style-name="ce49" table:formula="of:=[.F50]+TIME(0;[.E50];0)" office:value-type="time" office:time-value="PT15H13M00S">
            <text:p>03:13 PM </text:p>
          </table:table-cell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51]+TIME(0;[.E51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52]+TIME(0;[.E52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53]+TIME(0;[.E53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5" office:value-type="string">
            <text:p>Executive Committee Study Groups, Working Groups, TAGs</text:p>
          </table:table-cell>
          <table:table-cell table:style-name="ce12"/>
          <table:table-cell table:style-name="ce40"/>
          <table:table-cell table:style-name="ce46" table:formula="of:=[.F54]+TIME(0;[.E54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5]+0.01" office:value-type="float" office:value="6.01">
            <text:p>6.0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55]+TIME(0;[.E55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56]+TIME(0;[.E56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57]+TIME(0;[.E57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58]+TIME(0;[.E58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59]+TIME(0;[.E59];0)" office:value-type="time" office:time-value="PT15H18M00S">
            <text:p>03:1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2"/>
          <table:table-cell table:style-name="ce24"/>
          <table:table-cell table:style-name="ce12"/>
          <table:table-cell table:style-name="ce35"/>
          <table:table-cell table:style-name="ce46" table:formula="of:=[.F60]+TIME(0;[.E60];0)" office:value-type="time" office:time-value="PT15H18M00S">
            <text:p>03:18 PM </text:p>
          </table:table-cell>
          <table:table-cell table:style-name="ce54" table:number-columns-repeated="249"/>
          <table:table-cell table:style-name="ce56"/>
          <table:table-cell table:style-name="ce54" table:number-columns-repeated="768"/>
        </table:table-row>
        <table:table-row table:style-name="ro7">
          <table:table-cell table:style-name="ce7" table:formula="of:=[.A61]+0.01" office:value-type="float" office:value="6.07">
            <text:p>6.07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1]+TIME(0;[.E61];0)" office:value-type="time" office:time-value="PT15H18M00S">
            <text:p>03:18 PM </text:p>
          </table:table-cell>
          <table:table-cell table:style-name="ce54" table:number-columns-repeated="249"/>
          <table:table-cell table:style-name="ce56"/>
          <table:table-cell table:style-name="ce54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2]+TIME(0;[.E62];0)" office:value-type="time" office:time-value="PT15H18M00S">
            <text:p>03:18 PM </text:p>
          </table:table-cell>
          <table:table-cell table:style-name="ce54" table:number-columns-repeated="249"/>
          <table:table-cell table:style-name="ce56"/>
          <table:table-cell table:style-name="ce54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3]+TIME(0;[.E63];0)" office:value-type="time" office:time-value="PT15H18M00S">
            <text:p>03:18 PM </text:p>
          </table:table-cell>
          <table:table-cell table:style-name="ce54" table:number-columns-repeated="249"/>
          <table:table-cell table:style-name="ce56"/>
          <table:table-cell table:style-name="ce54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4]+TIME(0;[.E64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table:formula="of:=[.A65]+0.01" office:value-type="float" office:value="6.11">
            <text:p>6.1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5]+TIME(0;[.E65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5" office:value-type="string">
            <text:p>LMSC Liaisons and External Interface</text:p>
          </table:table-cell>
          <table:table-cell table:style-name="ce7"/>
          <table:table-cell table:style-name="ce39"/>
          <table:table-cell table:style-name="ce49" table:formula="of:=[.F66]+TIME(0;[.E66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table:formula="of:=[.A67]+0.01" office:value-type="float" office:value="7.01">
            <text:p>7.01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7]+TIME(0;[.E67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table:formula="of:=[.A68]+0.01" office:value-type="float" office:value="7.02">
            <text:p>7.0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8]+TIME(0;[.E68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table:formula="of:=[.A69]+0.01" office:value-type="float" office:value="7.03">
            <text:p>7.03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69]+TIME(0;[.E69];0)" office:value-type="time" office:time-value="PT15H18M00S">
            <text:p>03:18 PM </text:p>
          </table:table-cell>
          <table:table-cell table:style-name="ce54" table:number-columns-repeated="249"/>
          <table:table-cell table:style-name="ce56" table:number-columns-repeated="769"/>
        </table:table-row>
        <table:table-row table:style-name="ro7">
          <table:table-cell table:style-name="ce7" table:formula="of:=[.A70]+0.01" office:value-type="float" office:value="7.04">
            <text:p>7.04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70]+TIME(0;[.E70];0)" office:value-type="time" office:time-value="PT15H18M00S">
            <text:p>03:18 PM </text:p>
          </table:table-cell>
          <table:table-cell table:style-name="ce54" table:number-columns-repeated="2"/>
          <table:table-cell table:style-name="ce56"/>
          <table:table-cell table:style-name="ce54" table:number-columns-repeated="246"/>
          <table:table-cell table:style-name="ce56" table:number-columns-repeated="769"/>
        </table:table-row>
        <table:table-row table:style-name="ro7">
          <table:table-cell table:style-name="ce7" table:formula="of:=[.A71]+0.01" office:value-type="float" office:value="7.05">
            <text:p>7.05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71]+TIME(0;[.E71];0)" office:value-type="time" office:time-value="PT15H18M00S">
            <text:p>03:18 PM </text:p>
          </table:table-cell>
          <table:table-cell table:style-name="ce54" table:number-columns-repeated="2"/>
          <table:table-cell table:style-name="ce56"/>
          <table:table-cell table:style-name="ce54" table:number-columns-repeated="246"/>
          <table:table-cell table:style-name="ce56" table:number-columns-repeated="769"/>
        </table:table-row>
        <table:table-row table:style-name="ro7">
          <table:table-cell table:style-name="ce7" table:formula="of:=[.A72]+0.01" office:value-type="float" office:value="7.06">
            <text:p>7.06</text:p>
          </table:table-cell>
          <table:table-cell table:style-name="ce16"/>
          <table:table-cell table:style-name="ce24"/>
          <table:table-cell table:style-name="ce12"/>
          <table:table-cell table:style-name="ce40"/>
          <table:table-cell table:style-name="ce49" table:formula="of:=[.F72]+TIME(0;[.E72];0)" office:value-type="time" office:time-value="PT15H18M00S">
            <text:p>03:18 PM </text:p>
          </table:table-cell>
          <table:table-cell table:style-name="ce54" table:number-columns-repeated="2"/>
          <table:table-cell table:style-name="ce57"/>
          <table:table-cell table:style-name="ce54" table:number-columns-repeated="246"/>
          <table:table-cell table:style-name="ce56" table:number-columns-repeated="769"/>
        </table:table-row>
        <table:table-row table:style-name="ro7">
          <table:table-cell table:style-name="ce7" table:formula="of:=[.A73]+0.01" office:value-type="float" office:value="7.07">
            <text:p>7.07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73]+TIME(0;[.E73];0)" office:value-type="time" office:time-value="PT15H18M00S">
            <text:p>03:18 PM </text:p>
          </table:table-cell>
          <table:table-cell table:style-name="ce54" table:number-columns-repeated="2"/>
          <table:table-cell table:style-name="ce56"/>
          <table:table-cell table:style-name="ce54" table:number-columns-repeated="246"/>
          <table:table-cell table:style-name="ce56" table:number-columns-repeated="769"/>
        </table:table-row>
        <table:table-row table:style-name="ro7">
          <table:table-cell table:style-name="ce7" table:formula="of:=[.A74]+0.01" office:value-type="float" office:value="7.08">
            <text:p>7.08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9" table:formula="of:=[.F74]+TIME(0;[.E74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formula="of:=[.A75]+0.01" office:value-type="float" office:value="7.09">
            <text:p>7.09</text:p>
          </table:table-cell>
          <table:table-cell table:style-name="ce16"/>
          <table:table-cell table:style-name="ce24"/>
          <table:table-cell table:style-name="ce12"/>
          <table:table-cell table:style-name="ce40"/>
          <table:table-cell table:style-name="ce49" table:formula="of:=[.F75]+TIME(0;[.E75];0)" office:value-type="time" office:time-value="PT15H18M00S">
            <text:p>03:1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">
            <text:p>7.10</text:p>
          </table:table-cell>
          <table:table-cell table:style-name="ce2"/>
          <table:table-cell table:style-name="ce24"/>
          <table:table-cell table:style-name="ce12"/>
          <table:table-cell table:style-name="ce35"/>
          <table:table-cell table:style-name="ce46" table:formula="of:=[.F76]+TIME(0;[.E76];0)" office:value-type="time" office:time-value="PT15H18M00S">
            <text:p>03:1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7]+0.01" office:value-type="float" office:value="7.11">
            <text:p>7.11</text:p>
          </table:table-cell>
          <table:table-cell table:style-name="ce17"/>
          <table:table-cell table:style-name="ce27"/>
          <table:table-cell table:style-name="ce33"/>
          <table:table-cell table:style-name="ce41"/>
          <table:table-cell table:style-name="ce46" table:formula="of:=[.F77]+TIME(0;[.E77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8" table:formula="of:=[.A78]+0.01" office:value-type="float" office:value="7.12">
            <text:p>7.12</text:p>
          </table:table-cell>
          <table:table-cell table:style-name="ce17"/>
          <table:table-cell table:style-name="ce27"/>
          <table:table-cell table:style-name="ce33"/>
          <table:table-cell table:style-name="ce41"/>
          <table:table-cell table:style-name="ce46" table:formula="of:=[.F78]+TIME(0;[.E78];0)" office:value-type="time" office:time-value="PT15H18M00S">
            <text:p>03:1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5" office:value-type="string">
            <text:p>IEEE SA items</text:p>
          </table:table-cell>
          <table:table-cell table:style-name="ce24"/>
          <table:table-cell table:style-name="ce39"/>
          <table:table-cell table:style-name="ce49" table:formula="of:=[.F79]+TIME(0;[.E79];0)" office:value-type="time" office:time-value="PT15H18M00S">
            <text:p>03:1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1">
            <text:p>8.01</text:p>
          </table:table-cell>
          <table:table-cell table:style-name="ce7"/>
          <table:table-cell table:style-name="ce24" table:number-columns-repeated="2"/>
          <table:table-cell table:style-name="ce39"/>
          <table:table-cell table:style-name="ce49" table:formula="of:=[.F80]+TIME(0;[.E80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formula="of:=[.A81]+0.01" office:value-type="float" office:value="8.02">
            <text:p>8.02</text:p>
          </table:table-cell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81]+TIME(0;[.E81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5" office:value-type="string">
            <text:p>Information Items</text:p>
          </table:table-cell>
          <table:table-cell table:style-name="ce12"/>
          <table:table-cell table:style-name="ce35"/>
          <table:table-cell table:style-name="ce46" table:formula="of:=[.F82]+TIME(0;[.E82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4">
          <table:table-cell table:style-name="ce7" table:formula="of:=[.A83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Update on upcoming venues – Geneva, July 2013</text:p>
          </table:table-cell>
          <table:table-cell table:style-name="ce24" office:value-type="string">
            <text:p>Heile/Roshdahl</text:p>
          </table:table-cell>
          <table:table-cell table:style-name="ce39" office:value-type="float" office:value="5">
            <text:p>5</text:p>
          </table:table-cell>
          <table:table-cell table:style-name="ce46" table:formula="of:=[.F83]+TIME(0;[.E83];0)" office:value-type="time" office:time-value="PT15H18M00S">
            <text:p>03:1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9" office:value-type="float" office:value="5">
            <text:p>5</text:p>
          </table:table-cell>
          <table:table-cell table:style-name="ce46" table:formula="of:=[.F84]+TIME(0;[.E84];0)" office:value-type="time" office:time-value="PT15H23M00S">
            <text:p>03:23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number-columns-repeated="2"/>
          <table:table-cell table:style-name="ce24"/>
          <table:table-cell table:style-name="ce7"/>
          <table:table-cell table:style-name="ce39"/>
          <table:table-cell table:style-name="ce46" table:formula="of:=[.F85]+TIME(0;[.E85];0)" office:value-type="time" office:time-value="PT15H28M00S">
            <text:p>03:2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number-columns-repeated="2"/>
          <table:table-cell table:style-name="ce24"/>
          <table:table-cell table:style-name="ce7"/>
          <table:table-cell table:style-name="ce39"/>
          <table:table-cell table:style-name="ce46" table:formula="of:=[.F86]+TIME(0;[.E86];0)" office:value-type="time" office:time-value="PT15H28M00S">
            <text:p>03:2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/>
          <table:table-cell table:style-name="ce7"/>
          <table:table-cell table:style-name="ce24"/>
          <table:table-cell table:style-name="ce7"/>
          <table:table-cell table:style-name="ce39"/>
          <table:table-cell table:style-name="ce46" table:formula="of:=[.F87]+TIME(0;[.E87];0)" office:value-type="time" office:time-value="PT15H28M00S">
            <text:p>03:2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 table:formula="of:=[.A88]+0.01" office:value-type="float" office:value="0.01">
            <text:p>0.01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9" office:value-type="float" office:value="10">
            <text:p>10</text:p>
          </table:table-cell>
          <table:table-cell table:style-name="ce46" table:formula="of:=[.F88]+TIME(0;[.E88];0)" office:value-type="time" office:time-value="PT15H28M00S">
            <text:p>03:28 PM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/>
          <table:table-cell table:style-name="ce7"/>
          <table:table-cell table:style-name="ce24" table:number-columns-repeated="2"/>
          <table:table-cell table:style-name="ce39"/>
          <table:table-cell table:style-name="ce46" table:formula="of:=[.F89]+TIME(0;[.E89];0)" office:value-type="time" office:time-value="PT15H38M00S">
            <text:p>03:38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0.01">
            <text:p>0.01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9" office:value-type="float" office:value="5">
            <text:p>5</text:p>
          </table:table-cell>
          <table:table-cell table:style-name="ce46" table:formula="of:=[.F90]+TIME(0;[.E90];0)" office:value-type="time" office:time-value="PT15H38M00S">
            <text:p>03:38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0.02">
            <text:p>0.02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802 EC November 2011 Workshop logistics</text:p>
          </table:table-cell>
          <table:table-cell table:style-name="ce7" office:value-type="string">
            <text:p>Kraemer</text:p>
          </table:table-cell>
          <table:table-cell table:style-name="ce39" office:value-type="float" office:value="10">
            <text:p>10</text:p>
          </table:table-cell>
          <table:table-cell table:style-name="ce46" table:formula="of:=[.F91]+TIME(0;[.E91];0)" office:value-type="time" office:time-value="PT15H43M00S">
            <text:p>03:43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0.03">
            <text:p>0.03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9" office:value-type="float" office:value="5">
            <text:p>5</text:p>
          </table:table-cell>
          <table:table-cell table:style-name="ce46" table:formula="of:=[.F92]+TIME(0;[.E92];0)" office:value-type="time" office:time-value="PT15H53M00S">
            <text:p>03:53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0.04">
            <text:p>0.04</text:p>
          </table:table-cell>
          <table:table-cell table:style-name="ce7" office:value-type="string">
            <text:p>II</text:p>
          </table:table-cell>
          <table:table-cell table:style-name="ce24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9" office:value-type="float" office:value="5">
            <text:p>5</text:p>
          </table:table-cell>
          <table:table-cell table:style-name="ce46" table:formula="of:=[.F93]+TIME(0;[.E93];0)" office:value-type="time" office:time-value="PT15H58M00S">
            <text:p>03:58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1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2"/>
          <table:table-cell table:style-name="ce50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8"/>
          <table:table-cell table:style-name="Default"/>
          <table:table-cell table:style-name="ce43"/>
          <table:table-cell table:style-name="ce51"/>
          <table:table-cell table:number-columns-repeated="1018"/>
        </table:table-row>
        <table:table-row table:style-name="ro7">
          <table:table-cell table:style-name="ce10"/>
          <table:table-cell table:style-name="ce18"/>
          <table:table-cell table:style-name="ce29"/>
          <table:table-cell table:number-columns-repeated="1021"/>
        </table:table-row>
        <table:table-row table:style-name="ro7">
          <table:table-cell table:style-name="ce10"/>
          <table:table-cell table:style-name="ce18"/>
          <table:table-cell table:style-name="ce30"/>
          <table:table-cell table:style-name="ce18"/>
          <table:table-cell table:number-columns-repeated="1020"/>
        </table:table-row>
        <table:table-row table:style-name="ro7">
          <table:table-cell table:style-name="ce10"/>
          <table:table-cell table:style-name="ce18"/>
          <table:table-cell/>
          <table:table-cell table:style-name="ce18"/>
          <table:table-cell table:number-columns-repeated="1020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min-integer-digits="1"/>
      <number:text> </number:text>
    </number:number-style>
    <number:time-style style:name="N125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0">02/20/2012</text:date>, <text:time>19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2-02-20T19:00:54</dc:date>
    <meta:print-date>2011-07-22T11:26:30</meta:print-date>
    <meta:editing-cycles>184</meta:editing-cycles>
    <meta:editing-duration>P40DT23H8M20S</meta:editing-duration>
    <meta:generator>LibreOffice/3.3$Unix LibreOffice_project/330m19$Build-401</meta:generator>
    <meta:document-statistic meta:table-count="1" meta:cell-count="359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